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0611in" fo:margin-right="-0.068in" fo:text-indent="-0.13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社會局身心障礙者監護/輔助宣告補助切結書</text:p>
      <text:p text:style-name="內文"><text:span text:style-name="T4">本人</text:span><text:span text:style-name="T5"><text:s text:c="8"/></text:span><text:span text:style-name="T6"><text:s text:c="10"/></text:span><text:span text:style-name="T7">協助身心障礙者</text:span><text:span text:style-name="T8"><text:s text:c="16"/></text:span><text:span text:style-name="T9">聲請監護/</text:span><text:span text:style-name="T10">輔助宣告，聲請費</text:span><text:span text:style-name="T11">(規費)</text:span><text:span text:style-name="T12">及</text:span><text:span text:style-name="T13">法院指定醫院</text:span><text:span text:style-name="T14">鑑定費皆由本人代為支付，若有不實或糾紛，本人願意負一切法律責任。</text:span></text:p>
      <text:p text:style-name="P15">此　　致</text:p>
      <text:p text:style-name="P16">新北市政府社會局</text:p>
      <text:p text:style-name="P17"/>
      <text:p text:style-name="P18">立切結書人：<text:s text:c="24"/>(簽章)</text:p>
      <text:p text:style-name="內文"><text:span text:style-name="T19">身分證</text:span><text:span text:style-name="T20">統一編號</text:span><text:span text:style-name="T21">：</text:span></text:p>
      <text:p text:style-name="P22">戶籍地址：</text:p>
      <text:p text:style-name="P23">通訊地址：</text:p>
      <text:p text:style-name="P24">聯絡電話：</text:p>
      <text:p text:style-name="P25"/>
      <text:p text:style-name="P26"/>
      <text:p text:style-name="P27"/>
      <text:p text:style-name="P28"/>
      <text:p text:style-name="P29"/>
      <text:p text:style-name="P30"><text:span text:style-name="T31">中 <text:s text:c="3"/>華 <text:s text:c="3"/>民 <text:s text:c="3"/>國 <text:s text:c="10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75in"/>
          <style:tab-stop style:type="right" style:position="5.768in"/>
          <style:tab-stop style:type="right" style:position="5.9361in"/>
        </style:tab-stops>
      </style:paragraph-properties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切結人為民眾<text:s/>版本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嘉玲</meta:initial-creator>
    <dc:creator>AH4054</dc:creator>
    <meta:creation-date>2018-12-24T10:25:00Z</meta:creation-date>
    <dc:date>2018-12-24T10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