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" style:parent-style-name="清單段落" style:list-style-name="LFO2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9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11" style:parent-style-name="清單段落" style:list-style-name="LFO2" style:family="paragraph">
      <style:paragraph-properties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居家使用維生器材身心障礙者平時及災時段電聯繫窗口:</text:p>
      <text:list text:style-name="LFO1" text:continue-numbering="true">
        <text:list-item>
          <text:p text:style-name="P2">平時無預警停電或接獲停電通知，身心障礙者尚無立即生命安危之情形:</text:p>
        </text:list-item>
      </text:list>
      <text:list text:style-name="LFO2" text:continue-numbering="true">
        <text:list-item>
          <text:p text:style-name="P3"><text:span text:style-name="T4">日間</text:span><text:span text:style-name="T5">:本局身心障礙福利科，聯絡電話: (02)2960-3456#3</text:span><text:span text:style-name="T6">828</text:span></text:p>
        </text:list-item>
      </text:list>
      <text:p text:style-name="P7">協助事項:</text:p>
      <text:list text:style-name="LFO3" text:continue-numbering="true">
        <text:list-item>
          <text:p text:style-name="P8">聯繫台電確認電力恢復時間</text:p>
        </text:list-item>
        <text:list-item>
          <text:p text:style-name="P9">後送養護機構</text:p>
        </text:list-item>
        <text:list-item>
          <text:p text:style-name="P10">通報119協助緊急送醫</text:p>
        </text:list-item>
      </text:list>
      <text:list text:style-name="LFO2" text:continue-numbering="true">
        <text:list-item>
          <text:p text:style-name="P11"><text:span text:style-name="T12">假日及夜間</text:span><text:span text:style-name="T13">:119</text:span></text:p>
        </text:list-item>
      </text:list>
      <text:p text:style-name="P14">2.平時無預警停電或接獲停電通知，身心障礙者有立即生命安危之情形:</text:p>
      <text:p text:style-name="P15"><text:s text:c="3"/>119</text:p>
      <text:p text:style-name="P16">3.災時無預警停電或接獲停電通知</text:p>
      <text:p text:style-name="P17"><text:span text:style-name="T18">119或新北市災害應變中心(8935-5599#182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劉玲君</dc:creator>
    <meta:creation-date>2017-10-03T01:55:00Z</meta:creation-date>
    <dc:date>2017-10-03T01:56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