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1.1868in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1.2243in"/>
    </style:style>
    <style:style style:name="TableColumn6" style:family="table-column">
      <style:table-column-properties style:column-width="1.6513in"/>
    </style:style>
    <style:style style:name="TableColumn7" style:family="table-column">
      <style:table-column-properties style:column-width="1.1541in"/>
    </style:style>
    <style:style style:name="TableColumn8" style:family="table-column">
      <style:table-column-properties style:column-width="1.268in"/>
    </style:style>
    <style:style style:name="TableColumn9" style:family="table-column">
      <style:table-column-properties style:column-width="1.3569in"/>
    </style:style>
    <style:style style:name="TableColumn10" style:family="table-column">
      <style:table-column-properties style:column-width="1.3055in"/>
    </style:style>
    <style:style style:name="Table1" style:family="table" style:master-page-name="MP0">
      <style:table-properties style:width="10.6305in" fo:margin-left="0in" table:align="left"/>
    </style:style>
    <style:style style:name="TableRow11" style:family="table-row">
      <style:table-row-properties style:min-row-height="0.492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365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6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36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36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365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36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36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36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36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indent="0.1111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4" style:parent-style-name="內文" style:family="paragraph">
      <style:paragraph-properties fo:margin-left="2.625in">
        <style:tab-stops>
          <style:tab-stop style:type="left" style:position="4.6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808080"/>
    </style:style>
    <style:style style:name="P168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　　名</text:p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身分證統一編號</text:p>
          </table:table-cell>
          <table:table-cell table:style-name="TableCell20">
            <text:p text:style-name="P21">公文核准文號</text:p>
          </table:table-cell>
          <table:table-cell table:style-name="TableCell22">
            <text:p text:style-name="P23">安置補助</text:p>
            <text:p text:style-name="P24">起始日期</text:p>
          </table:table-cell>
          <table:table-cell table:style-name="TableCell25">
            <text:p text:style-name="P26">補助金額</text:p>
          </table:table-cell>
          <table:table-cell table:style-name="TableCell27">
            <text:p text:style-name="P28">本月應領金額</text:p>
          </table:table-cell>
          <table:table-cell table:style-name="TableCell29">
            <text:p text:style-name="P30">異動情形與</text:p>
            <text:p text:style-name="P31">日期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</table:table>
      <text:p text:style-name="P142"><text:span text:style-name="T143">〈</text:span><text:span text:style-name="T144">機構</text:span><text:span text:style-name="T145">：</text:span><text:span text:style-name="T146">　　　　　　　　　　　　　</text:span><text:span text:style-name="T147">〉</text:span><text:span text:style-name="T148">安置</text:span><text:span text:style-name="T149">新</text:span><text:span text:style-name="T150">北</text:span><text:span text:style-name="T151">市</text:span><text:span text:style-name="T152">低收入戶</text:span><text:span text:style-name="T153">老人</text:span><text:span text:style-name="T154">　　　</text:span><text:span text:style-name="T155">年</text:span><text:span text:style-name="T156">　　</text:span><text:span text:style-name="T157">月份</text:span><text:span text:style-name="T158">養護</text:span><text:span text:style-name="T159">費用請領清冊</text:span></text:p>
      <text:p text:style-name="內文"><text:span text:style-name="T160">合計金額</text:span><text:span text:style-name="T161">：</text:span><text:span text:style-name="T162">新臺幣　　　　　　　元整</text:span><text:span text:style-name="T163">（大寫金額）</text:span></text:p>
      <text:p text:style-name="P164"><text:span text:style-name="T165">機構名稱：</text:span><text:span text:style-name="T166"><text:tab/></text:span><text:span text:style-name="T167">（加蓋圖記）</text:span></text:p>
      <text:p text:style-name="P168">負責人：</text:p>
      <text:p text:style-name="P169">會計：</text:p>
      <text:p text:style-name="P170">出納：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604in" fo:margin-left="0.6062in" fo:margin-bottom="0.4604in" fo:margin-right="0.6062in" style:num-format="1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〈  機  構  名  稱      〉安置臺北縣低收入戶老人　　　年　　　月份養護費用領清冊</dc:title>
    <meta:initial-creator>ab2194</meta:initial-creator>
    <dc:creator>as3426</dc:creator>
    <meta:creation-date>2016-04-12T05:39:00Z</meta:creation-date>
    <dc:date>2016-04-12T05:39:00Z</dc:date>
    <meta:print-date>2013-02-20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69" meta:row-count="1" meta:non-whitespace-character-count="230"/>
  </office:meta>
</office:document-meta>
</file>