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3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3.1233333333333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3"/>
        <table:table-column table:style-name="co6" table:default-cell-style-name="ce17"/>
        <table:table-column table:style-name="co7" table:default-cell-style-name="ce13"/>
        <table:table-column table:style-name="co8" table:default-cell-style-name="ce1" table:visibility="collapse"/>
        <table:table-column table:style-name="co9" table:default-cell-style-name="ce9" table:visibility="collapse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新北市政府社會救濟會報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0">
            <text:p>捐贈清冊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1">
            <text:p>113年3月1日至113年3月31日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2">
            <text:p>劉O恩、劉O訓、劉O鉦、葉O束、葉蔡O鶯、葉O治</text:p>
          </table:table-cell>
          <table:table-cell office:value-type="float" office:value="1200" table:style-name="ce23">
            <text:p><text:s/>1,200<text:s/></text:p>
          </table:table-cell>
          <table:table-cell office:value-type="date" office:date-value="2024-03-01T00:00:00" table:style-name="ce24">
            <text:p>2024/3/1</text:p>
          </table:table-cell>
          <table:table-cell office:value-type="float" office:value="13547" table:style-name="ce25">
            <text:p>13547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2">
            <text:p>王O晅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01T00:00:00" table:style-name="ce24">
            <text:p>2024/3/1</text:p>
          </table:table-cell>
          <table:table-cell office:value-type="float" office:value="11301161" table:style-name="ce25">
            <text:p>11301161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2">
            <text:p>蘇O珊、蘇O宇</text:p>
          </table:table-cell>
          <table:table-cell office:value-type="float" office:value="30000" table:style-name="ce23">
            <text:p><text:s/>30,000<text:s/></text:p>
          </table:table-cell>
          <table:table-cell office:value-type="date" office:date-value="2024-03-04T00:00:00" table:style-name="ce24">
            <text:p>2024/3/4</text:p>
          </table:table-cell>
          <table:table-cell office:value-type="float" office:value="11301162" table:style-name="ce25">
            <text:p>11301162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2">
            <text:p>連O琝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4T00:00:00" table:style-name="ce24">
            <text:p>2024/3/4</text:p>
          </table:table-cell>
          <table:table-cell office:value-type="float" office:value="11301163" table:style-name="ce25">
            <text:p>11301163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2">
            <text:p>陳O源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05T00:00:00" table:style-name="ce24">
            <text:p>2024/3/5</text:p>
          </table:table-cell>
          <table:table-cell office:value-type="float" office:value="11301164" table:style-name="ce25">
            <text:p>11301164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2">
            <text:p>游陳O蓮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5T00:00:00" table:style-name="ce24">
            <text:p>2024/3/5</text:p>
          </table:table-cell>
          <table:table-cell office:value-type="float" office:value="11301165" table:style-name="ce25">
            <text:p>11301165</text:p>
          </table:table-cell>
          <table:table-cell office:value-type="string" table:style-name="ce25">
            <text:p>實物銀行方案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2">
            <text:p>佳興螺絲工業股份有限公司</text:p>
          </table:table-cell>
          <table:table-cell office:value-type="float" office:value="40000" table:style-name="ce23">
            <text:p><text:s/>40,000<text:s/></text:p>
          </table:table-cell>
          <table:table-cell office:value-type="date" office:date-value="2024-03-05T00:00:00" table:style-name="ce24">
            <text:p>2024/3/5</text:p>
          </table:table-cell>
          <table:table-cell office:value-type="float" office:value="11301166" table:style-name="ce25">
            <text:p>11301166</text:p>
          </table:table-cell>
          <table:table-cell office:value-type="string" table:style-name="ce25">
            <text:p>社福中心個案經濟補助</text:p>
            <text:p/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2">
            <text:p>蘇O予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6T00:00:00" table:style-name="ce24">
            <text:p>2024/3/6</text:p>
          </table:table-cell>
          <table:table-cell office:value-type="float" office:value="11301167" table:style-name="ce25">
            <text:p>11301167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2">
            <text:p>錢O腰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6T00:00:00" table:style-name="ce24">
            <text:p>2024/3/6</text:p>
          </table:table-cell>
          <table:table-cell office:value-type="float" office:value="13548" table:style-name="ce25">
            <text:p>13548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2">
            <text:p>錢O嬌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6T00:00:00" table:style-name="ce24">
            <text:p>2024/3/6</text:p>
          </table:table-cell>
          <table:table-cell office:value-type="float" office:value="13549" table:style-name="ce25">
            <text:p>13549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2">
            <text:p>錢O娥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6T00:00:00" table:style-name="ce24">
            <text:p>2024/3/6</text:p>
          </table:table-cell>
          <table:table-cell office:value-type="float" office:value="13550" table:style-name="ce25">
            <text:p>13550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2">
            <text:p>李O珊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6T00:00:00" table:style-name="ce24">
            <text:p>2024/3/6</text:p>
          </table:table-cell>
          <table:table-cell office:value-type="float" office:value="13551" table:style-name="ce25">
            <text:p>13551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2">
            <text:p>錢O燕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6T00:00:00" table:style-name="ce24">
            <text:p>2024/3/6</text:p>
          </table:table-cell>
          <table:table-cell office:value-type="float" office:value="13552" table:style-name="ce25">
            <text:p>13552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2">
            <text:p>林O謨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6T00:00:00" table:style-name="ce24">
            <text:p>2024/3/6</text:p>
          </table:table-cell>
          <table:table-cell office:value-type="float" office:value="13553" table:style-name="ce25">
            <text:p>13553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2">
            <text:p>林O睿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6T00:00:00" table:style-name="ce24">
            <text:p>2024/3/6</text:p>
          </table:table-cell>
          <table:table-cell office:value-type="float" office:value="13554" table:style-name="ce25">
            <text:p>13554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2">
            <text:p>王O吟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06T00:00:00" table:style-name="ce24">
            <text:p>2024/3/6</text:p>
          </table:table-cell>
          <table:table-cell office:value-type="float" office:value="11301168" table:style-name="ce25">
            <text:p>1130116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2">
            <text:p>黃O鐘</text:p>
          </table:table-cell>
          <table:table-cell office:value-type="float" office:value="26000" table:style-name="ce23">
            <text:p><text:s/>26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69" table:style-name="ce25">
            <text:p>11301169</text:p>
          </table:table-cell>
          <table:table-cell office:value-type="string" table:style-name="ce25">
            <text:p>幸福保衛站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2">
            <text:p>陳O婷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0" table:style-name="ce25">
            <text:p>11301170</text:p>
          </table:table-cell>
          <table:table-cell office:value-type="string" table:style-name="ce25">
            <text:p>「幸福保衛站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2">
            <text:p>陳O婷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1" table:style-name="ce25">
            <text:p>11301171</text:p>
          </table:table-cell>
          <table:table-cell office:value-type="string" table:style-name="ce25">
            <text:p>「您的愛心 ，成就溫暖的避風港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2">
            <text:p>吳O琪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2" table:style-name="ce25">
            <text:p>11301172</text:p>
          </table:table-cell>
          <table:table-cell office:value-type="string" table:style-name="ce25">
            <text:p>「幸福保衛站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2">
            <text:p>楊O翔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3" table:style-name="ce25">
            <text:p>11301173</text:p>
          </table:table-cell>
          <table:table-cell office:value-type="string" table:style-name="ce25">
            <text:p>課後安心社區照顧方案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2">
            <text:p>林O貞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4" table:style-name="ce25">
            <text:p>11301174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2">
            <text:p>林O卿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5" table:style-name="ce25">
            <text:p>1130117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2">
            <text:p>楊O怡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6" table:style-name="ce25">
            <text:p>1130117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2">
            <text:p>洪O謙/陳O今</text:p>
          </table:table-cell>
          <table:table-cell office:value-type="float" office:value="4997" table:style-name="ce23">
            <text:p><text:s/>4,997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7" table:style-name="ce25">
            <text:p>11301177</text:p>
          </table:table-cell>
          <table:table-cell office:value-type="string" table:style-name="ce25">
            <text:p>課後安心社區照顧方案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2">
            <text:p>楊O翔</text:p>
          </table:table-cell>
          <table:table-cell office:value-type="float" office:value="300" table:style-name="ce23">
            <text:p><text:s/>3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8" table:style-name="ce25">
            <text:p>11301178</text:p>
          </table:table-cell>
          <table:table-cell office:value-type="string" table:style-name="ce25">
            <text:p>「您的愛心 ，成就溫暖的避風港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2">
            <text:p>王O瑜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79" table:style-name="ce25">
            <text:p>11301179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2">
            <text:p>林O瑋</text:p>
          </table:table-cell>
          <table:table-cell office:value-type="float" office:value="200" table:style-name="ce23">
            <text:p><text:s/>2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0" table:style-name="ce25">
            <text:p>11301180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2">
            <text:p>王O韋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1" table:style-name="ce25">
            <text:p>11301181</text:p>
          </table:table-cell>
          <table:table-cell office:value-type="string" table:style-name="ce25">
            <text:p>社福中心弱勢家庭急難救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2">
            <text:p>王O勇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2" table:style-name="ce25">
            <text:p>11301182</text:p>
          </table:table-cell>
          <table:table-cell office:value-type="string" table:style-name="ce25">
            <text:p>社福中心弱勢家庭急難救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2">
            <text:p>謝O欣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3" table:style-name="ce25">
            <text:p>11301183</text:p>
          </table:table-cell>
          <table:table-cell office:value-type="string" table:style-name="ce25">
            <text:p>社福中心弱勢家庭急難救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2">
            <text:p>林O瑋</text:p>
          </table:table-cell>
          <table:table-cell office:value-type="float" office:value="300" table:style-name="ce23">
            <text:p><text:s/>3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4" table:style-name="ce25">
            <text:p>11301184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2">
            <text:p>陳O潔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5" table:style-name="ce25">
            <text:p>1130118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2">
            <text:p>廖O華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6" table:style-name="ce25">
            <text:p>11301186</text:p>
          </table:table-cell>
          <table:table-cell office:value-type="string" table:style-name="ce25">
            <text:p>「新北市適性技職圓夢助學基金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2">
            <text:p>廖O澄</text:p>
          </table:table-cell>
          <table:table-cell office:value-type="float" office:value="5000" table:style-name="ce23">
            <text:p><text:s/>5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7" table:style-name="ce25">
            <text:p>1130118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2">
            <text:p>邱O程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8" table:style-name="ce25">
            <text:p>1130118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2">
            <text:p>許O昌</text:p>
          </table:table-cell>
          <table:table-cell office:value-type="float" office:value="200" table:style-name="ce23">
            <text:p><text:s/>2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89" table:style-name="ce25">
            <text:p>11301189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2">
            <text:p>王O茹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0" table:style-name="ce25">
            <text:p>11301190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2">
            <text:p>林O雅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1" table:style-name="ce25">
            <text:p>11301191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2">
            <text:p>林O雄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2" table:style-name="ce25">
            <text:p>11301192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2">
            <text:p>吳O鴨</text:p>
          </table:table-cell>
          <table:table-cell office:value-type="float" office:value="200" table:style-name="ce23">
            <text:p><text:s/>2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3" table:style-name="ce25">
            <text:p>11301193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2">
            <text:p>Tsai</text:p>
          </table:table-cell>
          <table:table-cell office:value-type="float" office:value="100" table:style-name="ce23">
            <text:p><text:s/>1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4" table:style-name="ce25">
            <text:p>11301194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2">
            <text:p>吳O冠</text:p>
          </table:table-cell>
          <table:table-cell office:value-type="float" office:value="600" table:style-name="ce23">
            <text:p><text:s/>6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5" table:style-name="ce25">
            <text:p>1130119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2">
            <text:p>Sophia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6" table:style-name="ce25">
            <text:p>1130119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2">
            <text:p>王O芳</text:p>
          </table:table-cell>
          <table:table-cell office:value-type="float" office:value="600" table:style-name="ce23">
            <text:p><text:s/>6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7" table:style-name="ce25">
            <text:p>1130119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2">
            <text:p>王O潔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8" table:style-name="ce25">
            <text:p>1130119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2">
            <text:p>張O文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199" table:style-name="ce25">
            <text:p>11301199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2">
            <text:p>王O筌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0" table:style-name="ce25">
            <text:p>11301200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2">
            <text:p>劉O祺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1" table:style-name="ce25">
            <text:p>11301201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2">
            <text:p>鄭O純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2" table:style-name="ce25">
            <text:p>11301202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2">
            <text:p>李O怡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3" table:style-name="ce25">
            <text:p>11301203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2">
            <text:p>許O薇</text:p>
          </table:table-cell>
          <table:table-cell office:value-type="float" office:value="600" table:style-name="ce23">
            <text:p><text:s/>6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4" table:style-name="ce25">
            <text:p>11301204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2">
            <text:p>游O竹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5" table:style-name="ce25">
            <text:p>1130120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2">
            <text:p>陳O淳</text:p>
          </table:table-cell>
          <table:table-cell office:value-type="float" office:value="600" table:style-name="ce23">
            <text:p><text:s/>6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6" table:style-name="ce25">
            <text:p>1130120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2">
            <text:p>邱O涵</text:p>
          </table:table-cell>
          <table:table-cell office:value-type="float" office:value="300" table:style-name="ce23">
            <text:p><text:s/>3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7" table:style-name="ce25">
            <text:p>1130120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2">
            <text:p>林O修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8" table:style-name="ce25">
            <text:p>1130120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2">
            <text:p>張O瑜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09" table:style-name="ce25">
            <text:p>11301209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2">
            <text:p>李O媛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0" table:style-name="ce25">
            <text:p>11301210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2">
            <text:p>許O菁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1" table:style-name="ce25">
            <text:p>11301211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2">
            <text:p>辜O靜</text:p>
          </table:table-cell>
          <table:table-cell office:value-type="float" office:value="300" table:style-name="ce23">
            <text:p><text:s/>3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2" table:style-name="ce25">
            <text:p>11301212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style-name="ce7"/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2">
            <text:p>許O霖</text:p>
          </table:table-cell>
          <table:table-cell office:value-type="float" office:value="5000" table:style-name="ce23">
            <text:p><text:s/>5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3" table:style-name="ce25">
            <text:p>11301213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2">
            <text:p>林O瑋</text:p>
          </table:table-cell>
          <table:table-cell office:value-type="float" office:value="200" table:style-name="ce23">
            <text:p><text:s/>2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4" table:style-name="ce25">
            <text:p>11301214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2">
            <text:p>林O瑋</text:p>
          </table:table-cell>
          <table:table-cell office:value-type="float" office:value="200" table:style-name="ce23">
            <text:p><text:s/>2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5" table:style-name="ce25">
            <text:p>1130121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2">
            <text:p>王O堂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6" table:style-name="ce25">
            <text:p>1130121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2">
            <text:p>李O澎</text:p>
          </table:table-cell>
          <table:table-cell office:value-type="float" office:value="1322" table:style-name="ce23">
            <text:p><text:s/>1,322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7" table:style-name="ce25">
            <text:p>1130121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2">
            <text:p>呂O惠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8" table:style-name="ce25">
            <text:p>1130121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2">
            <text:p>高O玟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19" table:style-name="ce25">
            <text:p>11301219</text:p>
          </table:table-cell>
          <table:table-cell office:value-type="string" table:style-name="ce25">
            <text:p>「幸福保衛站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2">
            <text:p>傅O生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20" table:style-name="ce25">
            <text:p>11301220</text:p>
          </table:table-cell>
          <table:table-cell office:value-type="string" table:style-name="ce25">
            <text:p>「新北市民間動物收容處所浪浪居住品質提升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2">
            <text:p>唐O</text:p>
          </table:table-cell>
          <table:table-cell office:value-type="float" office:value="5000" table:style-name="ce23">
            <text:p><text:s/>5,0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21" table:style-name="ce25">
            <text:p>11301221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2">
            <text:p>高O玟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07T00:00:00" table:style-name="ce24">
            <text:p>2024/3/7</text:p>
          </table:table-cell>
          <table:table-cell office:value-type="float" office:value="11301222" table:style-name="ce25">
            <text:p>11301222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2">
            <text:p>嘉威聯合會計師事務所</text:p>
          </table:table-cell>
          <table:table-cell office:value-type="float" office:value="700000" table:style-name="ce23">
            <text:p><text:s/>700,000<text:s/></text:p>
          </table:table-cell>
          <table:table-cell office:value-type="date" office:date-value="2024-03-08T00:00:00" table:style-name="ce24">
            <text:p>2024/3/8</text:p>
          </table:table-cell>
          <table:table-cell office:value-type="float" office:value="11301223" table:style-name="ce25">
            <text:p>11301223</text:p>
          </table:table-cell>
          <table:table-cell office:value-type="string" table:style-name="ce25">
            <text:p>新北市老人共餐獎勵機制實施計畫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2">
            <text:p>嘉威聯合會計師事務所</text:p>
          </table:table-cell>
          <table:table-cell office:value-type="float" office:value="200000" table:style-name="ce23">
            <text:p><text:s/>200,000<text:s/></text:p>
          </table:table-cell>
          <table:table-cell office:value-type="date" office:date-value="2024-03-08T00:00:00" table:style-name="ce24">
            <text:p>2024/3/8</text:p>
          </table:table-cell>
          <table:table-cell office:value-type="float" office:value="11301224" table:style-name="ce25">
            <text:p>11301224</text:p>
          </table:table-cell>
          <table:table-cell office:value-type="string" table:style-name="ce25">
            <text:p>新北市政府社會局補助街友及弱勢家庭短期居住服務計畫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2">
            <text:p>張O珍</text:p>
          </table:table-cell>
          <table:table-cell office:value-type="float" office:value="200000" table:style-name="ce23">
            <text:p><text:s/>200,000<text:s/></text:p>
          </table:table-cell>
          <table:table-cell office:value-type="date" office:date-value="2024-03-08T00:00:00" table:style-name="ce24">
            <text:p>2024/3/8</text:p>
          </table:table-cell>
          <table:table-cell office:value-type="float" office:value="11301225" table:style-name="ce25">
            <text:p>11301225</text:p>
          </table:table-cell>
          <table:table-cell office:value-type="string" table:style-name="ce25">
            <text:p>新北市績優社政人員獎勵計畫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2">
            <text:p>宏法禪寺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11T00:00:00" table:style-name="ce24">
            <text:p>2024/3/11</text:p>
          </table:table-cell>
          <table:table-cell office:value-type="float" office:value="11301226" table:style-name="ce25">
            <text:p>11301226</text:p>
          </table:table-cell>
          <table:table-cell office:value-type="string" table:style-name="ce25">
            <text:p>新住民關懷計畫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2">
            <text:p>宏法禪寺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11T00:00:00" table:style-name="ce24">
            <text:p>2024/3/11</text:p>
          </table:table-cell>
          <table:table-cell office:value-type="float" office:value="11301227" table:style-name="ce25">
            <text:p>11301227</text:p>
          </table:table-cell>
          <table:table-cell office:value-type="string" table:style-name="ce25">
            <text:p>幸福保衛站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2">
            <text:p>宏法禪寺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11T00:00:00" table:style-name="ce24">
            <text:p>2024/3/11</text:p>
          </table:table-cell>
          <table:table-cell office:value-type="float" office:value="11301228" table:style-name="ce25">
            <text:p>11301228</text:p>
          </table:table-cell>
          <table:table-cell office:value-type="string" table:style-name="ce25">
            <text:p>新北市適性技職圓夢助學基金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2">
            <text:p>宏法禪寺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11T00:00:00" table:style-name="ce24">
            <text:p>2024/3/11</text:p>
          </table:table-cell>
          <table:table-cell office:value-type="float" office:value="11301229" table:style-name="ce25">
            <text:p>11301229</text:p>
          </table:table-cell>
          <table:table-cell office:value-type="string" table:style-name="ce25">
            <text:p>新北市溫馨助學圓夢基金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2">
            <text:p>宏法禪寺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11T00:00:00" table:style-name="ce24">
            <text:p>2024/3/11</text:p>
          </table:table-cell>
          <table:table-cell office:value-type="float" office:value="11301230" table:style-name="ce25">
            <text:p>11301230</text:p>
          </table:table-cell>
          <table:table-cell office:value-type="string" table:style-name="ce25">
            <text:p>課後安心社區照顧方案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2">
            <text:p>李O紅</text:p>
          </table:table-cell>
          <table:table-cell office:value-type="float" office:value="50000" table:style-name="ce23">
            <text:p><text:s/>50,000<text:s/></text:p>
          </table:table-cell>
          <table:table-cell office:value-type="date" office:date-value="2024-03-11T00:00:00" table:style-name="ce24">
            <text:p>2024/3/11</text:p>
          </table:table-cell>
          <table:table-cell office:value-type="float" office:value="11301231" table:style-name="ce25">
            <text:p>11301231</text:p>
          </table:table-cell>
          <table:table-cell office:value-type="string" table:style-name="ce25">
            <text:p>社福中心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2">
            <text:p>新北市政府環境保護局</text:p>
          </table:table-cell>
          <table:table-cell office:value-type="float" office:value="3600" table:style-name="ce23">
            <text:p><text:s/>3,600<text:s/></text:p>
          </table:table-cell>
          <table:table-cell office:value-type="date" office:date-value="2024-03-12T00:00:00" table:style-name="ce24">
            <text:p>2024/3/12</text:p>
          </table:table-cell>
          <table:table-cell office:value-type="float" office:value="11301232" table:style-name="ce25">
            <text:p>11301232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2">
            <text:p>三重同仁宮</text:p>
          </table:table-cell>
          <table:table-cell office:value-type="float" office:value="100000" table:style-name="ce23">
            <text:p><text:s/>100,000<text:s/></text:p>
          </table:table-cell>
          <table:table-cell office:value-type="date" office:date-value="2024-03-12T00:00:00" table:style-name="ce24">
            <text:p>2024/3/12</text:p>
          </table:table-cell>
          <table:table-cell office:value-type="float" office:value="11301233" table:style-name="ce25">
            <text:p>11301233</text:p>
          </table:table-cell>
          <table:table-cell office:value-type="string" table:style-name="ce25">
            <text:p>新住民關懷計畫專案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2">
            <text:p>黃O華</text:p>
          </table:table-cell>
          <table:table-cell office:value-type="float" office:value="5000" table:style-name="ce23">
            <text:p><text:s/>5,000<text:s/></text:p>
          </table:table-cell>
          <table:table-cell office:value-type="date" office:date-value="2024-03-12T00:00:00" table:style-name="ce24">
            <text:p>2024/3/12</text:p>
          </table:table-cell>
          <table:table-cell office:value-type="float" office:value="13557" table:style-name="ce25">
            <text:p>13557</text:p>
          </table:table-cell>
          <table:table-cell office:value-type="string" table:style-name="ce25">
            <text:p>急難救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22">
            <text:p>王O娟</text:p>
          </table:table-cell>
          <table:table-cell office:value-type="float" office:value="5000" table:style-name="ce23">
            <text:p><text:s/>5,000<text:s/></text:p>
          </table:table-cell>
          <table:table-cell office:value-type="date" office:date-value="2024-03-12T00:00:00" table:style-name="ce24">
            <text:p>2024/3/12</text:p>
          </table:table-cell>
          <table:table-cell office:value-type="float" office:value="13558" table:style-name="ce25">
            <text:p>13558</text:p>
          </table:table-cell>
          <table:table-cell office:value-type="string" table:style-name="ce25">
            <text:p>急難救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2">
            <text:p>王林O秀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12T00:00:00" table:style-name="ce24">
            <text:p>2024/3/12</text:p>
          </table:table-cell>
          <table:table-cell office:value-type="float" office:value="13556" table:style-name="ce25">
            <text:p>13556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2">
            <text:p>黃O興</text:p>
          </table:table-cell>
          <table:table-cell office:value-type="float" office:value="50000" table:style-name="ce23">
            <text:p><text:s/>50,000<text:s/></text:p>
          </table:table-cell>
          <table:table-cell office:value-type="date" office:date-value="2024-03-12T00:00:00" table:style-name="ce24">
            <text:p>2024/3/12</text:p>
          </table:table-cell>
          <table:table-cell office:value-type="float" office:value="11301234" table:style-name="ce25">
            <text:p>11301234</text:p>
          </table:table-cell>
          <table:table-cell office:value-type="string" table:style-name="ce25">
            <text:p>社福中心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2">
            <text:p>張O芮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12T00:00:00" table:style-name="ce24">
            <text:p>2024/3/12</text:p>
          </table:table-cell>
          <table:table-cell office:value-type="float" office:value="11301235" table:style-name="ce25">
            <text:p>1130123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2">
            <text:p>陳O霞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13T00:00:00" table:style-name="ce24">
            <text:p>2024/3/13</text:p>
          </table:table-cell>
          <table:table-cell office:value-type="float" office:value="13559" table:style-name="ce25">
            <text:p>13559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2">
            <text:p>吳O娟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13T00:00:00" table:style-name="ce24">
            <text:p>2024/3/13</text:p>
          </table:table-cell>
          <table:table-cell office:value-type="float" office:value="13560" table:style-name="ce25">
            <text:p>13560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2">
            <text:p>張O秋</text:p>
          </table:table-cell>
          <table:table-cell office:value-type="float" office:value="300" table:style-name="ce23">
            <text:p><text:s/>300<text:s/></text:p>
          </table:table-cell>
          <table:table-cell office:value-type="date" office:date-value="2024-03-13T00:00:00" table:style-name="ce24">
            <text:p>2024/3/13</text:p>
          </table:table-cell>
          <table:table-cell office:value-type="float" office:value="13561" table:style-name="ce25">
            <text:p>13561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2">
            <text:p>本是文創事業有限公司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13T00:00:00" table:style-name="ce24">
            <text:p>2024/3/13</text:p>
          </table:table-cell>
          <table:table-cell office:value-type="float" office:value="11301236" table:style-name="ce25">
            <text:p>1130123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2">
            <text:p>陳O良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13T00:00:00" table:style-name="ce24">
            <text:p>2024/3/13</text:p>
          </table:table-cell>
          <table:table-cell office:value-type="float" office:value="11301237" table:style-name="ce25">
            <text:p>1130123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2">
            <text:p>何O蘭</text:p>
          </table:table-cell>
          <table:table-cell office:value-type="float" office:value="2500" table:style-name="ce23">
            <text:p><text:s/>2,500<text:s/></text:p>
          </table:table-cell>
          <table:table-cell office:value-type="date" office:date-value="2024-03-14T00:00:00" table:style-name="ce24">
            <text:p>2024/3/14</text:p>
          </table:table-cell>
          <table:table-cell office:value-type="float" office:value="11301238" table:style-name="ce25">
            <text:p>1130123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22">
            <text:p>莊O雅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14T00:00:00" table:style-name="ce24">
            <text:p>2024/3/14</text:p>
          </table:table-cell>
          <table:table-cell office:value-type="float" office:value="11301239" table:style-name="ce25">
            <text:p>11301239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22">
            <text:p>財團法人新北市私立八方雲集社會福利慈善事業基金會</text:p>
          </table:table-cell>
          <table:table-cell office:value-type="float" office:value="93000" table:style-name="ce23">
            <text:p><text:s/>93,000<text:s/></text:p>
          </table:table-cell>
          <table:table-cell office:value-type="date" office:date-value="2024-03-15T00:00:00" table:style-name="ce24">
            <text:p>2024/3/15</text:p>
          </table:table-cell>
          <table:table-cell office:value-type="float" office:value="11301240" table:style-name="ce25">
            <text:p>11301240</text:p>
          </table:table-cell>
          <table:table-cell office:value-type="string" table:style-name="ce25">
            <text:p>113年度新北市績優社工及社政人員表揚活動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22">
            <text:p>胡O禎、胡O瑄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15T00:00:00" table:style-name="ce24">
            <text:p>2024/3/15</text:p>
          </table:table-cell>
          <table:table-cell office:value-type="float" office:value="13563" table:style-name="ce25">
            <text:p>13563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22">
            <text:p>新北市政府環境保護局</text:p>
          </table:table-cell>
          <table:table-cell office:value-type="float" office:value="10400" table:style-name="ce23">
            <text:p><text:s/>10,400<text:s/></text:p>
          </table:table-cell>
          <table:table-cell office:value-type="date" office:date-value="2024-03-15T00:00:00" table:style-name="ce24">
            <text:p>2024/3/15</text:p>
          </table:table-cell>
          <table:table-cell office:value-type="float" office:value="13562" table:style-name="ce25">
            <text:p>13562</text:p>
          </table:table-cell>
          <table:table-cell office:value-type="string" table:style-name="ce25">
            <text:p>急難救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22">
            <text:p>許O豪</text:p>
          </table:table-cell>
          <table:table-cell office:value-type="float" office:value="100000" table:style-name="ce23">
            <text:p><text:s/>100,000<text:s/></text:p>
          </table:table-cell>
          <table:table-cell office:value-type="date" office:date-value="2024-03-15T00:00:00" table:style-name="ce24">
            <text:p>2024/3/15</text:p>
          </table:table-cell>
          <table:table-cell office:value-type="float" office:value="11301241" table:style-name="ce25">
            <text:p>11301241</text:p>
          </table:table-cell>
          <table:table-cell office:value-type="string" table:style-name="ce25">
            <text:p>社福中心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22">
            <text:p>曹O生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18T00:00:00" table:style-name="ce24">
            <text:p>2024/3/18</text:p>
          </table:table-cell>
          <table:table-cell office:value-type="float" office:value="11301242" table:style-name="ce25">
            <text:p>11301242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22">
            <text:p>王O麟</text:p>
          </table:table-cell>
          <table:table-cell office:value-type="float" office:value="15800" table:style-name="ce23">
            <text:p><text:s/>15,800<text:s/></text:p>
          </table:table-cell>
          <table:table-cell office:value-type="date" office:date-value="2024-03-18T00:00:00" table:style-name="ce24">
            <text:p>2024/3/18</text:p>
          </table:table-cell>
          <table:table-cell office:value-type="float" office:value="11301243" table:style-name="ce25">
            <text:p>11301243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2">
            <text:p>羅O仁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18T00:00:00" table:style-name="ce24">
            <text:p>2024/3/18</text:p>
          </table:table-cell>
          <table:table-cell office:value-type="float" office:value="11301244" table:style-name="ce25">
            <text:p>11301244</text:p>
          </table:table-cell>
          <table:table-cell office:value-type="string" table:style-name="ce25">
            <text:p>社福中心個案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22">
            <text:p>周O東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19T00:00:00" table:style-name="ce24">
            <text:p>2024/3/19</text:p>
          </table:table-cell>
          <table:table-cell office:value-type="float" office:value="11301245" table:style-name="ce25">
            <text:p>11301245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2">
            <text:p>蔣O佳</text:p>
          </table:table-cell>
          <table:table-cell office:value-type="float" office:value="10000000" table:style-name="ce23">
            <text:p><text:s/>10,000,000<text:s/></text:p>
          </table:table-cell>
          <table:table-cell office:value-type="date" office:date-value="2024-03-19T00:00:00" table:style-name="ce24">
            <text:p>2024/3/19</text:p>
          </table:table-cell>
          <table:table-cell office:value-type="float" office:value="13565" table:style-name="ce25">
            <text:p>13565</text:p>
          </table:table-cell>
          <table:table-cell office:value-type="string" table:style-name="ce25">
            <text:p>弱勢家庭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2">
            <text:p>黃O瑜</text:p>
          </table:table-cell>
          <table:table-cell office:value-type="float" office:value="6000" table:style-name="ce23">
            <text:p><text:s/>6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46" table:style-name="ce25">
            <text:p>1130124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22">
            <text:p>林O婷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47" table:style-name="ce25">
            <text:p>1130124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22">
            <text:p>陳O華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48" table:style-name="ce25">
            <text:p>1130124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22">
            <text:p>周O銘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49" table:style-name="ce25">
            <text:p>11301249</text:p>
          </table:table-cell>
          <table:table-cell office:value-type="string" table:style-name="ce25">
            <text:p>「您的愛心 ，成就溫暖的避風港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22">
            <text:p>吳O璋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0" table:style-name="ce25">
            <text:p>11301250</text:p>
          </table:table-cell>
          <table:table-cell office:value-type="string" table:style-name="ce25">
            <text:p>「新北市民間動物收容處所浪浪居住品質提升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22">
            <text:p>林O瑋</text:p>
          </table:table-cell>
          <table:table-cell office:value-type="float" office:value="100" table:style-name="ce23">
            <text:p><text:s/>1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1" table:style-name="ce25">
            <text:p>11301251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22">
            <text:p>朱O繕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2" table:style-name="ce25">
            <text:p>11301252</text:p>
          </table:table-cell>
          <table:table-cell office:value-type="string" table:style-name="ce25">
            <text:p>「陪老大人呷百二用飽安康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2">
            <text:p>林O瑋</text:p>
          </table:table-cell>
          <table:table-cell office:value-type="float" office:value="100" table:style-name="ce23">
            <text:p><text:s/>1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3" table:style-name="ce25">
            <text:p>11301253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22">
            <text:p>Chi</text:p>
          </table:table-cell>
          <table:table-cell office:value-type="float" office:value="300" table:style-name="ce23">
            <text:p><text:s/>3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4" table:style-name="ce25">
            <text:p>11301254</text:p>
          </table:table-cell>
          <table:table-cell office:value-type="string" table:style-name="ce25">
            <text:p>「新北市民間動物收容處所浪浪居住品質提升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22">
            <text:p>潘O欣</text:p>
          </table:table-cell>
          <table:table-cell office:value-type="float" office:value="100" table:style-name="ce23">
            <text:p><text:s/>1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5" table:style-name="ce25">
            <text:p>1130125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22">
            <text:p>蔡O雲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6" table:style-name="ce25">
            <text:p>11301256</text:p>
          </table:table-cell>
          <table:table-cell office:value-type="string" table:style-name="ce25">
            <text:p>課後安心社區照顧方案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22">
            <text:p>林O瑋</text:p>
          </table:table-cell>
          <table:table-cell office:value-type="float" office:value="100" table:style-name="ce23">
            <text:p><text:s/>1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7" table:style-name="ce25">
            <text:p>1130125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22">
            <text:p>翁O軒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8" table:style-name="ce25">
            <text:p>1130125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22">
            <text:p>蔡O柔</text:p>
          </table:table-cell>
          <table:table-cell office:value-type="float" office:value="200" table:style-name="ce23">
            <text:p><text:s/>2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59" table:style-name="ce25">
            <text:p>11301259</text:p>
          </table:table-cell>
          <table:table-cell office:value-type="string" table:style-name="ce25">
            <text:p>「幸福保衛站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22">
            <text:p>蔡O恩/蔡O耘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0" table:style-name="ce25">
            <text:p>11301260</text:p>
          </table:table-cell>
          <table:table-cell office:value-type="string" table:style-name="ce25">
            <text:p>課後安心社區照顧方案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22">
            <text:p>陳O宗</text:p>
          </table:table-cell>
          <table:table-cell office:value-type="float" office:value="100" table:style-name="ce23">
            <text:p><text:s/>1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1" table:style-name="ce25">
            <text:p>11301261</text:p>
          </table:table-cell>
          <table:table-cell office:value-type="string" table:style-name="ce25">
            <text:p>「陪老大人呷百二用飽安康」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22">
            <text:p>戴O正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2" table:style-name="ce25">
            <text:p>11301262</text:p>
          </table:table-cell>
          <table:table-cell office:value-type="string" table:style-name="ce25">
            <text:p>街友急難金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22">
            <text:p>李O婷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3" table:style-name="ce25">
            <text:p>11301263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22">
            <text:p>陳O怡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4" table:style-name="ce25">
            <text:p>11301264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22">
            <text:p>賴O良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5" table:style-name="ce25">
            <text:p>1130126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22">
            <text:p>彭O雯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6" table:style-name="ce25">
            <text:p>1130126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22">
            <text:p>張O淇</text:p>
          </table:table-cell>
          <table:table-cell office:value-type="float" office:value="300" table:style-name="ce23">
            <text:p><text:s/>3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7" table:style-name="ce25">
            <text:p>1130126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22">
            <text:p>楊O惠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8" table:style-name="ce25">
            <text:p>1130126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22">
            <text:p>劉O伶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69" table:style-name="ce25">
            <text:p>11301269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22">
            <text:p>林O苮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0" table:style-name="ce25">
            <text:p>11301270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22">
            <text:p>葉O君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1" table:style-name="ce25">
            <text:p>11301271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22">
            <text:p>許O芬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2" table:style-name="ce25">
            <text:p>11301272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22">
            <text:p>邱O茹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3" table:style-name="ce25">
            <text:p>11301273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22">
            <text:p>張</text:p>
          </table:table-cell>
          <table:table-cell office:value-type="float" office:value="100000" table:style-name="ce23">
            <text:p><text:s/>100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4" table:style-name="ce25">
            <text:p>11301274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22">
            <text:p>林O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5" table:style-name="ce25">
            <text:p>1130127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22">
            <text:p>王O翔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6" table:style-name="ce25">
            <text:p>1130127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22">
            <text:p>劉O伶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7" table:style-name="ce25">
            <text:p>1130127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22">
            <text:p>無名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8" table:style-name="ce25">
            <text:p>1130127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22">
            <text:p>柯O妮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79" table:style-name="ce25">
            <text:p>11301279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22">
            <text:p>莊O雯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0" table:style-name="ce25">
            <text:p>11301280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22">
            <text:p>曾O玲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1" table:style-name="ce25">
            <text:p>11301281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22">
            <text:p>陳小姐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2" table:style-name="ce25">
            <text:p>11301282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22">
            <text:p>曾O琪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3" table:style-name="ce25">
            <text:p>11301283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22">
            <text:p>劉O祥</text:p>
          </table:table-cell>
          <table:table-cell office:value-type="float" office:value="3000" table:style-name="ce23">
            <text:p><text:s/>3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4" table:style-name="ce25">
            <text:p>11301284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22">
            <text:p>吳O華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5" table:style-name="ce25">
            <text:p>11301285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22">
            <text:p>黃O英</text:p>
          </table:table-cell>
          <table:table-cell office:value-type="float" office:value="1688" table:style-name="ce23">
            <text:p><text:s/>1,688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6" table:style-name="ce25">
            <text:p>1130128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22">
            <text:p>游O興</text:p>
          </table:table-cell>
          <table:table-cell office:value-type="float" office:value="1688" table:style-name="ce23">
            <text:p><text:s/>1,688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7" table:style-name="ce25">
            <text:p>11301287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22">
            <text:p>廖O偵</text:p>
          </table:table-cell>
          <table:table-cell office:value-type="float" office:value="1000" table:style-name="ce23">
            <text:p><text:s/>1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8" table:style-name="ce25">
            <text:p>11301288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22">
            <text:p>阮O姐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89" table:style-name="ce25">
            <text:p>11301289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22">
            <text:p>張O銘</text:p>
          </table:table-cell>
          <table:table-cell office:value-type="float" office:value="100000" table:style-name="ce23">
            <text:p><text:s/>100,0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90" table:style-name="ce25">
            <text:p>11301290</text:p>
          </table:table-cell>
          <table:table-cell office:value-type="string" table:style-name="ce25">
            <text:p>社福中心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22">
            <text:p>童O貞</text:p>
          </table:table-cell>
          <table:table-cell office:value-type="float" office:value="500" table:style-name="ce23">
            <text:p><text:s/>500<text:s/></text:p>
          </table:table-cell>
          <table:table-cell office:value-type="date" office:date-value="2024-03-20T00:00:00" table:style-name="ce24">
            <text:p>2024/3/20</text:p>
          </table:table-cell>
          <table:table-cell office:value-type="float" office:value="11301291" table:style-name="ce25">
            <text:p>11301291</text:p>
          </table:table-cell>
          <table:table-cell office:value-type="string" table:style-name="ce25">
            <text:p>社福中心弱勢家庭急難救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22">
            <text:p>蔡O宜</text:p>
          </table:table-cell>
          <table:table-cell office:value-type="float" office:value="50000" table:style-name="ce23">
            <text:p><text:s/>50,000<text:s/></text:p>
          </table:table-cell>
          <table:table-cell office:value-type="date" office:date-value="2024-03-21T00:00:00" table:style-name="ce24">
            <text:p>2024/3/21</text:p>
          </table:table-cell>
          <table:table-cell office:value-type="float" office:value="11301292" table:style-name="ce25">
            <text:p>11301292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22">
            <text:p>江O德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22T00:00:00" table:style-name="ce24">
            <text:p>2024/3/22</text:p>
          </table:table-cell>
          <table:table-cell office:value-type="float" office:value="11301293" table:style-name="ce25">
            <text:p>11301293</text:p>
          </table:table-cell>
          <table:table-cell office:value-type="string" table:style-name="ce25">
            <text:p>區域中心個案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22">
            <text:p>郭O璇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22T00:00:00" table:style-name="ce24">
            <text:p>2024/3/22</text:p>
          </table:table-cell>
          <table:table-cell office:value-type="float" office:value="11301294" table:style-name="ce25">
            <text:p>11301294</text:p>
          </table:table-cell>
          <table:table-cell office:value-type="string" table:style-name="ce25">
            <text:p>區域中心個案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22">
            <text:p>蔡O勳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22T00:00:00" table:style-name="ce24">
            <text:p>2024/3/22</text:p>
          </table:table-cell>
          <table:table-cell office:value-type="float" office:value="11301295" table:style-name="ce25">
            <text:p>11301295</text:p>
          </table:table-cell>
          <table:table-cell office:value-type="string" table:style-name="ce25">
            <text:p>社福中心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22">
            <text:p>李O臻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22T00:00:00" table:style-name="ce24">
            <text:p>2024/3/22</text:p>
          </table:table-cell>
          <table:table-cell office:value-type="float" office:value="11301296" table:style-name="ce25">
            <text:p>11301296</text:p>
          </table:table-cell>
          <table:table-cell office:value-type="string" table:style-name="ce25">
            <text:p>幸福保衛站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22">
            <text:p>梁O瑜</text:p>
          </table:table-cell>
          <table:table-cell office:value-type="float" office:value="5000" table:style-name="ce23">
            <text:p><text:s/>5,000<text:s/></text:p>
          </table:table-cell>
          <table:table-cell office:value-type="date" office:date-value="2024-03-22T00:00:00" table:style-name="ce24">
            <text:p>2024/3/22</text:p>
          </table:table-cell>
          <table:table-cell office:value-type="float" office:value="11301297" table:style-name="ce25">
            <text:p>11301297</text:p>
          </table:table-cell>
          <table:table-cell office:value-type="string" table:style-name="ce25">
            <text:p>幸福保衛站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22">
            <text:p>梁O超</text:p>
          </table:table-cell>
          <table:table-cell office:value-type="float" office:value="5000" table:style-name="ce23">
            <text:p><text:s/>5,000<text:s/></text:p>
          </table:table-cell>
          <table:table-cell office:value-type="date" office:date-value="2024-03-22T00:00:00" table:style-name="ce24">
            <text:p>2024/3/22</text:p>
          </table:table-cell>
          <table:table-cell office:value-type="float" office:value="11301298" table:style-name="ce25">
            <text:p>11301298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22">
            <text:p>辭修高中校長郭O美</text:p>
          </table:table-cell>
          <table:table-cell office:value-type="float" office:value="5000" table:style-name="ce23">
            <text:p><text:s/>5,000<text:s/></text:p>
          </table:table-cell>
          <table:table-cell office:value-type="date" office:date-value="2024-03-22T00:00:00" table:style-name="ce24">
            <text:p>2024/3/22</text:p>
          </table:table-cell>
          <table:table-cell office:value-type="float" office:value="11301299" table:style-name="ce25">
            <text:p>11301299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22">
            <text:p>海億股份有限公司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25T00:00:00" table:style-name="ce24">
            <text:p>2024/3/25</text:p>
          </table:table-cell>
          <table:table-cell office:value-type="float" office:value="11301302" table:style-name="ce25">
            <text:p>11301302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22">
            <text:p>黃O鋒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25T00:00:00" table:style-name="ce24">
            <text:p>2024/3/25</text:p>
          </table:table-cell>
          <table:table-cell office:value-type="float" office:value="13566" table:style-name="ce25">
            <text:p>13566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22">
            <text:p>許O珍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25T00:00:00" table:style-name="ce24">
            <text:p>2024/3/25</text:p>
          </table:table-cell>
          <table:table-cell office:value-type="float" office:value="13567" table:style-name="ce25">
            <text:p>13567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22">
            <text:p>陳O雲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25T00:00:00" table:style-name="ce24">
            <text:p>2024/3/25</text:p>
          </table:table-cell>
          <table:table-cell office:value-type="float" office:value="13568" table:style-name="ce25">
            <text:p>13568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22">
            <text:p>劉O雪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25T00:00:00" table:style-name="ce24">
            <text:p>2024/3/25</text:p>
          </table:table-cell>
          <table:table-cell office:value-type="float" office:value="13569" table:style-name="ce25">
            <text:p>13569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22">
            <text:p>許O毅</text:p>
          </table:table-cell>
          <table:table-cell office:value-type="float" office:value="5000" table:style-name="ce23">
            <text:p><text:s/>5,000<text:s/></text:p>
          </table:table-cell>
          <table:table-cell office:value-type="date" office:date-value="2024-03-25T00:00:00" table:style-name="ce24">
            <text:p>2024/3/25</text:p>
          </table:table-cell>
          <table:table-cell office:value-type="float" office:value="13570" table:style-name="ce25">
            <text:p>13570</text:p>
          </table:table-cell>
          <table:table-cell office:value-type="string" table:style-name="ce25">
            <text:p>捐棺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22">
            <text:p>社團法人新北市佛教會</text:p>
          </table:table-cell>
          <table:table-cell office:value-type="float" office:value="1070000" table:style-name="ce23">
            <text:p><text:s/>1,070,000<text:s/></text:p>
          </table:table-cell>
          <table:table-cell office:value-type="date" office:date-value="2024-03-26T00:00:00" table:style-name="ce24">
            <text:p>2024/3/26</text:p>
          </table:table-cell>
          <table:table-cell office:value-type="float" office:value="13555" table:style-name="ce25">
            <text:p>13555</text:p>
          </table:table-cell>
          <table:table-cell office:value-type="string" table:style-name="ce25">
            <text:p>弱勢家戶急難救助金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22">
            <text:p>李O順</text:p>
          </table:table-cell>
          <table:table-cell office:value-type="float" office:value="10000" table:style-name="ce23">
            <text:p><text:s/>10,000<text:s/></text:p>
          </table:table-cell>
          <table:table-cell office:value-type="date" office:date-value="2024-03-27T00:00:00" table:style-name="ce24">
            <text:p>2024/3/27</text:p>
          </table:table-cell>
          <table:table-cell office:value-type="float" office:value="11301303" table:style-name="ce25">
            <text:p>11301303</text:p>
          </table:table-cell>
          <table:table-cell office:value-type="string" table:style-name="ce25">
            <text:p>一般捐款</text:p>
          </table:table-cell>
          <table:table-cell office:value-type="string" table:style-name="ce27">
            <text:p>一般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22">
            <text:p>丁O傑</text:p>
          </table:table-cell>
          <table:table-cell office:value-type="float" office:value="60000" table:style-name="ce23">
            <text:p><text:s/>60,000<text:s/></text:p>
          </table:table-cell>
          <table:table-cell office:value-type="date" office:date-value="2024-03-28T00:00:00" table:style-name="ce24">
            <text:p>2024/3/28</text:p>
          </table:table-cell>
          <table:table-cell office:value-type="float" office:value="11301304" table:style-name="ce25">
            <text:p>11301304</text:p>
          </table:table-cell>
          <table:table-cell office:value-type="string" table:style-name="ce25">
            <text:p>社福中心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22">
            <text:p>陳O科</text:p>
          </table:table-cell>
          <table:table-cell office:value-type="float" office:value="30000" table:style-name="ce23">
            <text:p><text:s/>30,000<text:s/></text:p>
          </table:table-cell>
          <table:table-cell office:value-type="date" office:date-value="2024-03-28T00:00:00" table:style-name="ce24">
            <text:p>2024/3/28</text:p>
          </table:table-cell>
          <table:table-cell office:value-type="float" office:value="11301305" table:style-name="ce25">
            <text:p>11301305</text:p>
          </table:table-cell>
          <table:table-cell office:value-type="string" table:style-name="ce25">
            <text:p>社福中心經濟補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22">
            <text:p>吳O美</text:p>
          </table:table-cell>
          <table:table-cell office:value-type="float" office:value="2000" table:style-name="ce23">
            <text:p><text:s/>2,000<text:s/></text:p>
          </table:table-cell>
          <table:table-cell office:value-type="date" office:date-value="2024-03-28T00:00:00" table:style-name="ce24">
            <text:p>2024/3/28</text:p>
          </table:table-cell>
          <table:table-cell office:value-type="float" office:value="11301306" table:style-name="ce25">
            <text:p>11301306</text:p>
          </table:table-cell>
          <table:table-cell office:value-type="string" table:style-name="ce25">
            <text:p>楊生校園重大事件家庭照護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22">
            <text:p>陳O生</text:p>
          </table:table-cell>
          <table:table-cell office:value-type="float" office:value="20000" table:style-name="ce23">
            <text:p><text:s/>20,000<text:s/></text:p>
          </table:table-cell>
          <table:table-cell office:value-type="date" office:date-value="2024-03-29T00:00:00" table:style-name="ce24">
            <text:p>2024/3/29</text:p>
          </table:table-cell>
          <table:table-cell office:value-type="float" office:value="11301307" table:style-name="ce25">
            <text:p>11301307</text:p>
          </table:table-cell>
          <table:table-cell office:value-type="string" table:style-name="ce25">
            <text:p>急難救助</text:p>
          </table:table-cell>
          <table:table-cell office:value-type="string" table:style-name="ce26">
            <text:p>指定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table:style-name="ce10"/>
          <table:table-cell office:value-type="float" office:value="13533495" table:formula="of:=SUM([.C5:.C172])" table:style-name="ce11">
            <text:p>13,533,495<text:s/></text:p>
          </table:table-cell>
          <table:table-cell table:style-name="ce12"/>
          <table:table-cell table:number-columns-repeated="3" table:style-name="ce3"/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style-name="ce14"/>
          <table:table-cell table:style-name="ce18"/>
          <table:table-cell table:style-name="ce16"/>
          <table:table-cell table:style-name="ce19"/>
          <table:table-cell table:style-name="ce17"/>
          <table:table-cell table:style-name="ce13"/>
          <table:table-cell table:style-name="ce1"/>
          <table:table-cell table:style-name="ce9"/>
          <table:table-cell table:number-columns-repeated="16375"/>
        </table:table-row>
        <table:table-row table:number-rows-repeated="1048401" table:style-name="ro2">
          <table:table-cell table:number-columns-repeated="16384"/>
        </table:table-row>
        <table:named-expressions>
          <table:named-range table:name="Print_Area" table:cell-range-address="11303.$A$1:11303.$I$172" table:base-cell-address="11303.$A$1"/>
        </table:named-expressions>
      </table:table>
      <table:database-ranges>
        <table:database-range table:target-range-address="11303.A4:11303.I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4-03-11T02:40:33Z</meta:creation-date>
    <dc:date>2024-04-09T07:55:55Z</dc:date>
  </office:meta>
</office:document-meta>
</file>