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_32_3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32_3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3.1233333333333cm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2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4" table:default-cell-style-name="ce24"/>
        <table:table-column table:style-name="co5" table:default-cell-style-name="ce21"/>
        <table:table-column table:style-name="co6" table:default-cell-style-name="ce25"/>
        <table:table-column table:style-name="co7" table:default-cell-style-name="ce21"/>
        <table:table-column table:style-name="co8" table:default-cell-style-name="ce1" table:visibility="collapse"/>
        <table:table-column table:style-name="co9" table:default-cell-style-name="ce14" table:visibility="collapse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28">
            <text:p>新北市政府社會救濟會報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8">
            <text:p>捐贈清冊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9">
            <text:p>113年2月1日至113年2月29日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捐贈者名稱或姓名</text:p>
          </table:table-cell>
          <table:table-cell office:value-type="string" table:style-name="ce5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收據編號</text:p>
          </table:table-cell>
          <table:table-cell office:value-type="string" table:style-name="ce4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劉O恩、劉O訓、劉O鉦、葉O束、葉蔡O鶯、葉O治</text:p>
          </table:table-cell>
          <table:table-cell office:value-type="float" office:value="1200" table:style-name="ce7">
            <text:p><text:s/>1,2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483" table:style-name="ce3">
            <text:p>1130048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蔣O元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484" table:style-name="ce3">
            <text:p>11300484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陳O均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485" table:style-name="ce3">
            <text:p>1130048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和悅創意設計室內裝修有限公司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486" table:style-name="ce3">
            <text:p>1130048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6">
            <text:p>張O方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487" table:style-name="ce3">
            <text:p>1130048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6">
            <text:p>郭O良</text:p>
          </table:table-cell>
          <table:table-cell office:value-type="float" office:value="50000" table:style-name="ce9">
            <text:p><text:s/>50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488" table:style-name="ce3">
            <text:p>1130048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6">
            <text:p>陳O珊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489" table:style-name="ce3">
            <text:p>1130048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6">
            <text:p>秀O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490" table:style-name="ce3">
            <text:p>1130049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6">
            <text:p>廖O雅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491" table:style-name="ce3">
            <text:p>1130049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6">
            <text:p>陳O孺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492" table:style-name="ce3">
            <text:p>1130049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6">
            <text:p>詹O娟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493" table:style-name="ce3">
            <text:p>1130049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6">
            <text:p>馬O君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494" table:style-name="ce3">
            <text:p>1130049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6">
            <text:p>王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495" table:style-name="ce3">
            <text:p>1130049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6">
            <text:p>陳O靜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496" table:style-name="ce3">
            <text:p>1130049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6">
            <text:p>林O繽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497" table:style-name="ce3">
            <text:p>1130049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6">
            <text:p>林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498" table:style-name="ce3">
            <text:p>1130049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6">
            <text:p>蕭O云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499" table:style-name="ce3">
            <text:p>1130049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6">
            <text:p>陳O玲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00" table:style-name="ce3">
            <text:p>1130050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6">
            <text:p>郭O玲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01" table:style-name="ce3">
            <text:p>1130050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6">
            <text:p>游O楓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02" table:style-name="ce3">
            <text:p>1130050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6">
            <text:p>吳O蓉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03" table:style-name="ce3">
            <text:p>1130050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6">
            <text:p>陳O雄</text:p>
          </table:table-cell>
          <table:table-cell office:value-type="float" office:value="1500" table:style-name="ce9">
            <text:p><text:s/>1,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04" table:style-name="ce3">
            <text:p>1130050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6">
            <text:p>楊O澐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05" table:style-name="ce3">
            <text:p>1130050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6">
            <text:p>張O珠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06" table:style-name="ce3">
            <text:p>1130050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6">
            <text:p>葉O中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07" table:style-name="ce3">
            <text:p>1130050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6">
            <text:p>廖O婷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08" table:style-name="ce3">
            <text:p>1130050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6">
            <text:p>謝O蓁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09" table:style-name="ce3">
            <text:p>1130050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6">
            <text:p>葉O知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10" table:style-name="ce3">
            <text:p>1130051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6">
            <text:p>陳O瑜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11" table:style-name="ce3">
            <text:p>1130051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6">
            <text:p>周O信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12" table:style-name="ce3">
            <text:p>1130051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Claire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13" table:style-name="ce3">
            <text:p>1130051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6">
            <text:p>劉O敏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14" table:style-name="ce3">
            <text:p>1130051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方O惠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15" table:style-name="ce3">
            <text:p>1130051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6">
            <text:p>杜O姗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16" table:style-name="ce3">
            <text:p>1130051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6">
            <text:p>賴O成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17" table:style-name="ce3">
            <text:p>1130051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6">
            <text:p>吳O璉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18" table:style-name="ce3">
            <text:p>1130051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6">
            <text:p>許O昕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19" table:style-name="ce3">
            <text:p>1130051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6">
            <text:p>蕭O慧</text:p>
          </table:table-cell>
          <table:table-cell office:value-type="float" office:value="600" table:style-name="ce9">
            <text:p><text:s/>6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20" table:style-name="ce3">
            <text:p>1130052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6">
            <text:p>王O程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21" table:style-name="ce3">
            <text:p>1130052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6">
            <text:p>廖O婷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22" table:style-name="ce3">
            <text:p>1130052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6">
            <text:p>張O家</text:p>
          </table:table-cell>
          <table:table-cell office:value-type="float" office:value="350" table:style-name="ce9">
            <text:p><text:s/>35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23" table:style-name="ce3">
            <text:p>1130052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6">
            <text:p>蔡O珊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24" table:style-name="ce3">
            <text:p>1130052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style-name="ce10"/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6">
            <text:p>楊O如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25" table:style-name="ce3">
            <text:p>1130052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6">
            <text:p>黃O芳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26" table:style-name="ce3">
            <text:p>1130052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6">
            <text:p>游O佳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27" table:style-name="ce3">
            <text:p>1130052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6">
            <text:p>朱O潔</text:p>
          </table:table-cell>
          <table:table-cell office:value-type="float" office:value="50000" table:style-name="ce9">
            <text:p><text:s/>50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28" table:style-name="ce3">
            <text:p>1130052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6">
            <text:p>陳O芝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29" table:style-name="ce3">
            <text:p>1130052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6">
            <text:p>楊O茹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30" table:style-name="ce3">
            <text:p>1130053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6">
            <text:p>陳O如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31" table:style-name="ce3">
            <text:p>1130053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6">
            <text:p>邱O鞍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32" table:style-name="ce3">
            <text:p>1130053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6">
            <text:p>朱O成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33" table:style-name="ce3">
            <text:p>1130053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6">
            <text:p>林O霈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34" table:style-name="ce3">
            <text:p>1130053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6">
            <text:p>李O珊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35" table:style-name="ce3">
            <text:p>1130053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6">
            <text:p>王O錚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36" table:style-name="ce3">
            <text:p>1130053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6">
            <text:p>蔡O嫻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37" table:style-name="ce3">
            <text:p>1130053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6">
            <text:p>鄭O文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38" table:style-name="ce3">
            <text:p>1130053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6">
            <text:p>楊O生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39" table:style-name="ce3">
            <text:p>1130053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6">
            <text:p>詹O蒨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40" table:style-name="ce3">
            <text:p>1130054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6">
            <text:p>小雨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41" table:style-name="ce3">
            <text:p>1130054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6">
            <text:p>鄭O甄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42" table:style-name="ce3">
            <text:p>1130054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style-name="ce11"/>
          <table:table-cell table:number-columns-repeated="16374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6">
            <text:p>黃O強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43" table:style-name="ce3">
            <text:p>1130054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6">
            <text:p>呂O然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44" table:style-name="ce3">
            <text:p>1130054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6">
            <text:p>邱O婷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45" table:style-name="ce3">
            <text:p>1130054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6">
            <text:p>黃O瑋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46" table:style-name="ce3">
            <text:p>1130054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6">
            <text:p>張O鈴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47" table:style-name="ce3">
            <text:p>1130054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6">
            <text:p>徐O漢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48" table:style-name="ce3">
            <text:p>1130054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6">
            <text:p>莊O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49" table:style-name="ce3">
            <text:p>1130054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6">
            <text:p>鄧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50" table:style-name="ce3">
            <text:p>1130055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6">
            <text:p>陳O先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51" table:style-name="ce3">
            <text:p>1130055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6">
            <text:p>翁O庭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52" table:style-name="ce3">
            <text:p>1130055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6">
            <text:p>王O頴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53" table:style-name="ce3">
            <text:p>1130055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6">
            <text:p>邱O盈</text:p>
          </table:table-cell>
          <table:table-cell office:value-type="float" office:value="600" table:style-name="ce9">
            <text:p><text:s/>6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54" table:style-name="ce3">
            <text:p>1130055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6">
            <text:p>陳O榮</text:p>
          </table:table-cell>
          <table:table-cell office:value-type="float" office:value="20000" table:style-name="ce9">
            <text:p><text:s/>20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55" table:style-name="ce3">
            <text:p>1130055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6">
            <text:p>翁O庭</text:p>
          </table:table-cell>
          <table:table-cell office:value-type="float" office:value="1600" table:style-name="ce9">
            <text:p><text:s/>1,6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56" table:style-name="ce3">
            <text:p>1130055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6">
            <text:p>張O維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57" table:style-name="ce3">
            <text:p>1130055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6">
            <text:p>江O諭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58" table:style-name="ce3">
            <text:p>1130055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6">
            <text:p>崔O瓊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59" table:style-name="ce3">
            <text:p>1130055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6">
            <text:p>吳O銓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60" table:style-name="ce3">
            <text:p>1130056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6">
            <text:p>呂O蓉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61" table:style-name="ce3">
            <text:p>1130056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6">
            <text:p>游O穎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62" table:style-name="ce3">
            <text:p>1130056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6">
            <text:p>葉O語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63" table:style-name="ce3">
            <text:p>1130056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6">
            <text:p>許O菁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64" table:style-name="ce3">
            <text:p>1130056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6">
            <text:p>林O君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65" table:style-name="ce3">
            <text:p>1130056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6">
            <text:p>巫O慶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66" table:style-name="ce3">
            <text:p>1130056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6">
            <text:p>莊O菲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67" table:style-name="ce3">
            <text:p>1130056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6">
            <text:p>曾O翰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68" table:style-name="ce3">
            <text:p>1130056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6">
            <text:p>洪O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69" table:style-name="ce3">
            <text:p>1130056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6">
            <text:p>江O嫻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70" table:style-name="ce3">
            <text:p>1130057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6">
            <text:p>林O茹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71" table:style-name="ce3">
            <text:p>1130057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6">
            <text:p>葉O廷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72" table:style-name="ce3">
            <text:p>1130057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6">
            <text:p>蔡O昀</text:p>
          </table:table-cell>
          <table:table-cell office:value-type="float" office:value="600" table:style-name="ce9">
            <text:p><text:s/>6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73" table:style-name="ce3">
            <text:p>1130057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6">
            <text:p>王O稚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74" table:style-name="ce3">
            <text:p>1130057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6">
            <text:p>楊O尹</text:p>
          </table:table-cell>
          <table:table-cell office:value-type="float" office:value="1500" table:style-name="ce9">
            <text:p><text:s/>1,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75" table:style-name="ce3">
            <text:p>1130057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6">
            <text:p>朱O惠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76" table:style-name="ce3">
            <text:p>1130057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6">
            <text:p>黃O陵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77" table:style-name="ce3">
            <text:p>1130057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6">
            <text:p>沈O宜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78" table:style-name="ce3">
            <text:p>1130057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6">
            <text:p>褚O維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79" table:style-name="ce3">
            <text:p>1130057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6">
            <text:p>侯O華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80" table:style-name="ce3">
            <text:p>1130058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6">
            <text:p>簡O政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81" table:style-name="ce3">
            <text:p>1130058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6">
            <text:p>黃O詩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82" table:style-name="ce3">
            <text:p>1130058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6">
            <text:p>黃O倫</text:p>
          </table:table-cell>
          <table:table-cell office:value-type="float" office:value="600" table:style-name="ce9">
            <text:p><text:s/>6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83" table:style-name="ce3">
            <text:p>1130058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6">
            <text:p>陳O蓉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84" table:style-name="ce3">
            <text:p>1130058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6">
            <text:p>吳O煌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85" table:style-name="ce3">
            <text:p>1130058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6">
            <text:p>徐O倩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86" table:style-name="ce3">
            <text:p>1130058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6">
            <text:p>尤O欣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87" table:style-name="ce3">
            <text:p>1130058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6">
            <text:p>翁O妤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88" table:style-name="ce3">
            <text:p>1130058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6">
            <text:p>廖O秀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89" table:style-name="ce3">
            <text:p>1130058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6">
            <text:p>謝O如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90" table:style-name="ce3">
            <text:p>1130059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6">
            <text:p>王O如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91" table:style-name="ce3">
            <text:p>1130059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6">
            <text:p>鄭O生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92" table:style-name="ce3">
            <text:p>1130059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6">
            <text:p>鄭O雅</text:p>
          </table:table-cell>
          <table:table-cell office:value-type="float" office:value="6000" table:style-name="ce9">
            <text:p><text:s/>6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93" table:style-name="ce3">
            <text:p>1130059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6">
            <text:p>杜O惠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94" table:style-name="ce3">
            <text:p>1130059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6">
            <text:p>劉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95" table:style-name="ce3">
            <text:p>1130059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6">
            <text:p>沈O芬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96" table:style-name="ce3">
            <text:p>1130059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6">
            <text:p>林O辰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97" table:style-name="ce3">
            <text:p>1130059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6">
            <text:p>林O君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98" table:style-name="ce3">
            <text:p>1130059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6">
            <text:p>李O妮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599" table:style-name="ce3">
            <text:p>1130059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6">
            <text:p>黃O淩</text:p>
          </table:table-cell>
          <table:table-cell office:value-type="float" office:value="50000" table:style-name="ce9">
            <text:p><text:s/>50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00" table:style-name="ce3">
            <text:p>1130060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6">
            <text:p>T</text:p>
          </table:table-cell>
          <table:table-cell office:value-type="float" office:value="429" table:style-name="ce9">
            <text:p><text:s/>429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01" table:style-name="ce3">
            <text:p>11300601</text:p>
          </table:table-cell>
          <table:table-cell office:value-type="string" table:style-name="ce3">
            <text:p>課後安心社區照顧方案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6">
            <text:p>謝O君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02" table:style-name="ce3">
            <text:p>1130060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6">
            <text:p>林O萍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03" table:style-name="ce3">
            <text:p>1130060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6">
            <text:p>林O蓁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04" table:style-name="ce3">
            <text:p>1130060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6">
            <text:p>廖O亘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05" table:style-name="ce3">
            <text:p>1130060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6">
            <text:p>陳O璇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06" table:style-name="ce3">
            <text:p>1130060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6">
            <text:p>林O萱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07" table:style-name="ce3">
            <text:p>1130060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6">
            <text:p>中華明恆公益慈善協會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08" table:style-name="ce3">
            <text:p>1130060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6">
            <text:p>顏O君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09" table:style-name="ce3">
            <text:p>1130060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6">
            <text:p>王O升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10" table:style-name="ce3">
            <text:p>1130061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6">
            <text:p>黃O雅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11" table:style-name="ce3">
            <text:p>1130061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6">
            <text:p>曾O玲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12" table:style-name="ce3">
            <text:p>1130061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6">
            <text:p>張O綺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13" table:style-name="ce3">
            <text:p>1130061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6">
            <text:p>李O瑾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14" table:style-name="ce3">
            <text:p>1130061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6">
            <text:p>張O皓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15" table:style-name="ce3">
            <text:p>1130061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6">
            <text:p>黃O玉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16" table:style-name="ce3">
            <text:p>1130061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6">
            <text:p>周O碧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17" table:style-name="ce3">
            <text:p>1130061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6">
            <text:p>吳O慧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18" table:style-name="ce3">
            <text:p>1130061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6">
            <text:p>簡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19" table:style-name="ce3">
            <text:p>1130061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6">
            <text:p>楊O晰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20" table:style-name="ce3">
            <text:p>1130062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6">
            <text:p>傅O瑄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21" table:style-name="ce3">
            <text:p>1130062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6">
            <text:p>徐O妮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22" table:style-name="ce3">
            <text:p>1130062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6">
            <text:p>周O屏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23" table:style-name="ce3">
            <text:p>1130062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6">
            <text:p>唐O翔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24" table:style-name="ce3">
            <text:p>1130062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6">
            <text:p>蔡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25" table:style-name="ce3">
            <text:p>1130062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6">
            <text:p>謝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26" table:style-name="ce3">
            <text:p>1130062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6">
            <text:p>林O吟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27" table:style-name="ce3">
            <text:p>1130062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6">
            <text:p>劉O姐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28" table:style-name="ce3">
            <text:p>1130062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6">
            <text:p>傅O如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29" table:style-name="ce3">
            <text:p>1130062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6">
            <text:p>張O婷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30" table:style-name="ce3">
            <text:p>1130063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6">
            <text:p>陳O軍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31" table:style-name="ce3">
            <text:p>1130063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6">
            <text:p>王O芬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32" table:style-name="ce3">
            <text:p>1130063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6">
            <text:p>林O櫻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33" table:style-name="ce3">
            <text:p>1130063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6">
            <text:p>郭O寧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34" table:style-name="ce3">
            <text:p>1130063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6">
            <text:p>張O文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35" table:style-name="ce3">
            <text:p>1130063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6">
            <text:p>曾O芳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36" table:style-name="ce3">
            <text:p>1130063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6">
            <text:p>鍾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37" table:style-name="ce3">
            <text:p>1130063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6">
            <text:p>廖O如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38" table:style-name="ce3">
            <text:p>1130063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6">
            <text:p>徐O庭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39" table:style-name="ce3">
            <text:p>1130063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6">
            <text:p>葉O譽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40" table:style-name="ce3">
            <text:p>1130064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6">
            <text:p>郭O珍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41" table:style-name="ce3">
            <text:p>1130064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6">
            <text:p>楊O涵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42" table:style-name="ce3">
            <text:p>1130064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6">
            <text:p>徐O懿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43" table:style-name="ce3">
            <text:p>1130064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6">
            <text:p>戴O如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44" table:style-name="ce3">
            <text:p>1130064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6">
            <text:p>吳O屏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45" table:style-name="ce3">
            <text:p>1130064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6">
            <text:p>林O志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46" table:style-name="ce3">
            <text:p>1130064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6">
            <text:p>王O盈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47" table:style-name="ce3">
            <text:p>11300647</text:p>
          </table:table-cell>
          <table:table-cell office:value-type="string" table:style-name="ce3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6">
            <text:p>賴O羽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48" table:style-name="ce3">
            <text:p>1130064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6">
            <text:p>陳O璐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49" table:style-name="ce3">
            <text:p>1130064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6">
            <text:p>平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50" table:style-name="ce3">
            <text:p>1130065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6">
            <text:p>鄭O方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51" table:style-name="ce3">
            <text:p>1130065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6">
            <text:p>陳O豪</text:p>
          </table:table-cell>
          <table:table-cell office:value-type="float" office:value="3060" table:style-name="ce9">
            <text:p><text:s/>3,06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52" table:style-name="ce3">
            <text:p>1130065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6">
            <text:p>葉O竹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53" table:style-name="ce3">
            <text:p>1130065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6">
            <text:p>吳O謀，楊O麟，吳O叡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54" table:style-name="ce3">
            <text:p>1130065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6">
            <text:p>林O姐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55" table:style-name="ce3">
            <text:p>1130065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6">
            <text:p>陳O廷</text:p>
          </table:table-cell>
          <table:table-cell office:value-type="float" office:value="600" table:style-name="ce9">
            <text:p><text:s/>6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56" table:style-name="ce3">
            <text:p>1130065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6">
            <text:p>莊O華</text:p>
          </table:table-cell>
          <table:table-cell office:value-type="float" office:value="600" table:style-name="ce9">
            <text:p><text:s/>6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57" table:style-name="ce3">
            <text:p>1130065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6">
            <text:p>朱O緯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58" table:style-name="ce3">
            <text:p>1130065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6">
            <text:p>張O堅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59" table:style-name="ce3">
            <text:p>1130065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6">
            <text:p>王O如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60" table:style-name="ce3">
            <text:p>1130066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6">
            <text:p>大漢丞相曹公孟德文教基金會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61" table:style-name="ce3">
            <text:p>1130066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6">
            <text:p>鄭O晨</text:p>
          </table:table-cell>
          <table:table-cell office:value-type="float" office:value="60000" table:style-name="ce9">
            <text:p><text:s/>60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62" table:style-name="ce3">
            <text:p>1130066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6">
            <text:p>楊O瑋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63" table:style-name="ce3">
            <text:p>1130066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6">
            <text:p>洪O芹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64" table:style-name="ce3">
            <text:p>1130066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6">
            <text:p>許O維</text:p>
          </table:table-cell>
          <table:table-cell office:value-type="float" office:value="20000" table:style-name="ce9">
            <text:p><text:s/>20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65" table:style-name="ce3">
            <text:p>1130066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6">
            <text:p>潘O慧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66" table:style-name="ce3">
            <text:p>1130066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6">
            <text:p>黃O行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67" table:style-name="ce3">
            <text:p>1130066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6">
            <text:p>古O文</text:p>
          </table:table-cell>
          <table:table-cell office:value-type="float" office:value="1680" table:style-name="ce9">
            <text:p><text:s/>1,68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68" table:style-name="ce3">
            <text:p>1130066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6">
            <text:p>辜O琴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69" table:style-name="ce3">
            <text:p>1130066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6">
            <text:p>林O皓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70" table:style-name="ce3">
            <text:p>1130067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6">
            <text:p>Cindy Sung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71" table:style-name="ce3">
            <text:p>1130067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6">
            <text:p>林O婷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72" table:style-name="ce3">
            <text:p>1130067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6">
            <text:p>邵古O金</text:p>
          </table:table-cell>
          <table:table-cell office:value-type="float" office:value="2500" table:style-name="ce9">
            <text:p><text:s/>2,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73" table:style-name="ce3">
            <text:p>11300673</text:p>
          </table:table-cell>
          <table:table-cell office:value-type="string" table:style-name="ce3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6">
            <text:p>邵O士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74" table:style-name="ce3">
            <text:p>11300674</text:p>
          </table:table-cell>
          <table:table-cell office:value-type="string" table:style-name="ce3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6">
            <text:p>徐O廷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75" table:style-name="ce3">
            <text:p>1130067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6">
            <text:p>張O欣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76" table:style-name="ce3">
            <text:p>1130067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6">
            <text:p>無名氏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77" table:style-name="ce3">
            <text:p>1130067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6">
            <text:p>賴O展</text:p>
          </table:table-cell>
          <table:table-cell office:value-type="float" office:value="2100" table:style-name="ce9">
            <text:p><text:s/>2,1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78" table:style-name="ce3">
            <text:p>1130067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6">
            <text:p>楊O巽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79" table:style-name="ce3">
            <text:p>1130067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6">
            <text:p>戴O玲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80" table:style-name="ce3">
            <text:p>1130068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6">
            <text:p>林O億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81" table:style-name="ce3">
            <text:p>1130068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6">
            <text:p>鄭O春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82" table:style-name="ce3">
            <text:p>1130068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6">
            <text:p>鄭O香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83" table:style-name="ce3">
            <text:p>1130068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6">
            <text:p>鄭O佩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84" table:style-name="ce3">
            <text:p>1130068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6">
            <text:p>林O凡</text:p>
          </table:table-cell>
          <table:table-cell office:value-type="float" office:value="30000" table:style-name="ce9">
            <text:p><text:s/>30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85" table:style-name="ce3">
            <text:p>1130068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6">
            <text:p>羅O岩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86" table:style-name="ce3">
            <text:p>1130068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6">
            <text:p>吳O月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87" table:style-name="ce3">
            <text:p>1130068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6">
            <text:p>林O緁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88" table:style-name="ce3">
            <text:p>1130068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6">
            <text:p>蔡O娥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89" table:style-name="ce3">
            <text:p>1130068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6">
            <text:p>顏O畇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90" table:style-name="ce3">
            <text:p>1130069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6">
            <text:p>阿妹茶樓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91" table:style-name="ce3">
            <text:p>1130069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6">
            <text:p>顏O修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92" table:style-name="ce3">
            <text:p>1130069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6">
            <text:p>蔡O真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93" table:style-name="ce3">
            <text:p>1130069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6">
            <text:p>張O惠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94" table:style-name="ce3">
            <text:p>1130069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6">
            <text:p>江O樺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95" table:style-name="ce3">
            <text:p>1130069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6">
            <text:p>蔡sir</text:p>
          </table:table-cell>
          <table:table-cell office:value-type="float" office:value="5555" table:style-name="ce9">
            <text:p><text:s/>5,555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96" table:style-name="ce3">
            <text:p>11300696</text:p>
          </table:table-cell>
          <table:table-cell office:value-type="string" table:style-name="ce3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6">
            <text:p>朱O璟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97" table:style-name="ce3">
            <text:p>1130069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6">
            <text:p>廖O容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98" table:style-name="ce3">
            <text:p>1130069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6">
            <text:p>李O昕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699" table:style-name="ce3">
            <text:p>1130069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6">
            <text:p>林O婷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00" table:style-name="ce3">
            <text:p>1130070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6">
            <text:p>林周O森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01" table:style-name="ce3">
            <text:p>1130070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6">
            <text:p>潘O霈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02" table:style-name="ce3">
            <text:p>1130070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6">
            <text:p>林O謙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03" table:style-name="ce3">
            <text:p>1130070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6">
            <text:p>楊O浩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04" table:style-name="ce3">
            <text:p>1130070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6">
            <text:p>劉O龍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05" table:style-name="ce3">
            <text:p>1130070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6">
            <text:p>陳O禎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06" table:style-name="ce3">
            <text:p>1130070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6">
            <text:p>廖O忠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07" table:style-name="ce3">
            <text:p>1130070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6">
            <text:p>王O傑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08" table:style-name="ce3">
            <text:p>1130070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6">
            <text:p>陳O均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09" table:style-name="ce3">
            <text:p>1130070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6">
            <text:p>龔O娥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10" table:style-name="ce3">
            <text:p>1130071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6">
            <text:p>林O陽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11" table:style-name="ce3">
            <text:p>1130071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6">
            <text:p>鄧O仁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12" table:style-name="ce3">
            <text:p>1130071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6">
            <text:p>朱O杰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13" table:style-name="ce3">
            <text:p>1130071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6">
            <text:p>陳O銘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14" table:style-name="ce3">
            <text:p>1130071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6">
            <text:p>林O宜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15" table:style-name="ce3">
            <text:p>1130071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6">
            <text:p>邱O清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16" table:style-name="ce3">
            <text:p>1130071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6">
            <text:p>彭O瑜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17" table:style-name="ce3">
            <text:p>1130071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6">
            <text:p>陳O霏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18" table:style-name="ce3">
            <text:p>1130071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6">
            <text:p>王O凱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19" table:style-name="ce3">
            <text:p>1130071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6">
            <text:p>黃O元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20" table:style-name="ce3">
            <text:p>1130072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6">
            <text:p>張O云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21" table:style-name="ce3">
            <text:p>1130072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6">
            <text:p>江O廷</text:p>
          </table:table-cell>
          <table:table-cell office:value-type="float" office:value="1500" table:style-name="ce9">
            <text:p><text:s/>1,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22" table:style-name="ce3">
            <text:p>1130072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6">
            <text:p>劉O恆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23" table:style-name="ce3">
            <text:p>1130072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6">
            <text:p>許O裕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24" table:style-name="ce3">
            <text:p>1130072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6">
            <text:p>鄭O軒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25" table:style-name="ce3">
            <text:p>1130072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6">
            <text:p>黃O瑄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26" table:style-name="ce3">
            <text:p>1130072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6">
            <text:p>趙O豪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27" table:style-name="ce3">
            <text:p>1130072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6">
            <text:p>李O維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28" table:style-name="ce3">
            <text:p>1130072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6">
            <text:p>郭O晟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29" table:style-name="ce3">
            <text:p>1130072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6">
            <text:p>蔡O諭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30" table:style-name="ce3">
            <text:p>1130073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6">
            <text:p>葉O美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31" table:style-name="ce3">
            <text:p>1130073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6">
            <text:p>May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32" table:style-name="ce3">
            <text:p>1130073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6">
            <text:p>劉O宏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33" table:style-name="ce3">
            <text:p>1130073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6">
            <text:p>許O瑜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34" table:style-name="ce3">
            <text:p>1130073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6">
            <text:p>呂O霖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35" table:style-name="ce3">
            <text:p>1130073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6">
            <text:p>林O軒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36" table:style-name="ce3">
            <text:p>1130073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6">
            <text:p>楊O雁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37" table:style-name="ce3">
            <text:p>1130073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6">
            <text:p>林O田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38" table:style-name="ce3">
            <text:p>1130073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6">
            <text:p>陳O鴻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39" table:style-name="ce3">
            <text:p>1130073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6">
            <text:p>Roger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40" table:style-name="ce3">
            <text:p>1130074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6">
            <text:p>小黎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41" table:style-name="ce3">
            <text:p>1130074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6">
            <text:p>蘇O瑋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42" table:style-name="ce3">
            <text:p>1130074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6">
            <text:p>楊O羽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43" table:style-name="ce3">
            <text:p>1130074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6">
            <text:p>黃O維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44" table:style-name="ce3">
            <text:p>1130074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6">
            <text:p>陳O瑩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45" table:style-name="ce3">
            <text:p>1130074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6">
            <text:p>黃O維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46" table:style-name="ce3">
            <text:p>1130074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6">
            <text:p>陳O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47" table:style-name="ce3">
            <text:p>1130074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6">
            <text:p>劉O軒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48" table:style-name="ce3">
            <text:p>1130074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6">
            <text:p>溫O筑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49" table:style-name="ce3">
            <text:p>1130074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6">
            <text:p>陳O維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50" table:style-name="ce3">
            <text:p>1130075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6">
            <text:p>盧O諺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51" table:style-name="ce3">
            <text:p>1130075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6">
            <text:p>侯O銓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52" table:style-name="ce3">
            <text:p>1130075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6">
            <text:p>邱O鈞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53" table:style-name="ce3">
            <text:p>1130075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6">
            <text:p>沈O宏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54" table:style-name="ce3">
            <text:p>1130075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6">
            <text:p>林O弘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55" table:style-name="ce3">
            <text:p>1130075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6">
            <text:p>周O銘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56" table:style-name="ce3">
            <text:p>1130075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6">
            <text:p>簡O翎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57" table:style-name="ce3">
            <text:p>1130075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6">
            <text:p>黃O傑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58" table:style-name="ce3">
            <text:p>1130075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6">
            <text:p>楊O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59" table:style-name="ce3">
            <text:p>1130075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6">
            <text:p>劉O右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60" table:style-name="ce3">
            <text:p>1130076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6">
            <text:p>黃O格</text:p>
          </table:table-cell>
          <table:table-cell office:value-type="float" office:value="1500" table:style-name="ce9">
            <text:p><text:s/>1,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61" table:style-name="ce3">
            <text:p>1130076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6">
            <text:p>賴O敏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62" table:style-name="ce3">
            <text:p>1130076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6">
            <text:p>芸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63" table:style-name="ce3">
            <text:p>1130076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2"/>
          <table:table-cell table:style-name="ce2"/>
          <table:table-cell table:number-columns-repeated="16375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6">
            <text:p>Vivian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64" table:style-name="ce3">
            <text:p>1130076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6">
            <text:p>徐O怡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65" table:style-name="ce3">
            <text:p>1130076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6">
            <text:p>顏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66" table:style-name="ce3">
            <text:p>1130076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6">
            <text:p>徐O惠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67" table:style-name="ce3">
            <text:p>1130076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6">
            <text:p>王O淇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68" table:style-name="ce3">
            <text:p>1130076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6">
            <text:p>鄭O倩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69" table:style-name="ce3">
            <text:p>1130076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6">
            <text:p>李O越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70" table:style-name="ce3">
            <text:p>1130077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6">
            <text:p>蘇O慧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71" table:style-name="ce3">
            <text:p>1130077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6">
            <text:p>林O為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72" table:style-name="ce3">
            <text:p>1130077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6">
            <text:p>王O琁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73" table:style-name="ce3">
            <text:p>11300773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6">
            <text:p>羅O羚</text:p>
          </table:table-cell>
          <table:table-cell office:value-type="float" office:value="800" table:style-name="ce9">
            <text:p><text:s/>8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74" table:style-name="ce3">
            <text:p>11300774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6">
            <text:p>吳O軒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1T00:00:00" table:style-name="ce8">
            <text:p>2024/2/1</text:p>
          </table:table-cell>
          <table:table-cell office:value-type="float" office:value="11300775" table:style-name="ce3">
            <text:p>11300775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6">
            <text:p>蘇O予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2T00:00:00" table:style-name="ce8">
            <text:p>2024/2/2</text:p>
          </table:table-cell>
          <table:table-cell office:value-type="float" office:value="11300776" table:style-name="ce3">
            <text:p>11300776</text:p>
          </table:table-cell>
          <table:table-cell office:value-type="string" table:style-name="ce15">
            <text:p>一般捐款</text:p>
          </table:table-cell>
          <table:table-cell office:value-type="string" table:style-name="ce16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6">
            <text:p>華夏社會公益協會</text:p>
          </table:table-cell>
          <table:table-cell office:value-type="float" office:value="15000" table:style-name="ce9">
            <text:p><text:s/>15,000<text:s/></text:p>
          </table:table-cell>
          <table:table-cell office:value-type="date" office:date-value="2024-02-02T00:00:00" table:style-name="ce8">
            <text:p>2024/2/2</text:p>
          </table:table-cell>
          <table:table-cell office:value-type="float" office:value="11300777" table:style-name="ce3">
            <text:p>11300777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6">
            <text:p>錢O腰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2T00:00:00" table:style-name="ce8">
            <text:p>2024/2/2</text:p>
          </table:table-cell>
          <table:table-cell office:value-type="float" office:value="13510" table:style-name="ce3">
            <text:p>1351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6">
            <text:p>錢O嬌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2T00:00:00" table:style-name="ce8">
            <text:p>2024/2/2</text:p>
          </table:table-cell>
          <table:table-cell office:value-type="float" office:value="13511" table:style-name="ce3">
            <text:p>1351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6">
            <text:p>錢O娥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2T00:00:00" table:style-name="ce8">
            <text:p>2024/2/2</text:p>
          </table:table-cell>
          <table:table-cell office:value-type="float" office:value="13512" table:style-name="ce3">
            <text:p>1351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6">
            <text:p>李O珊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2T00:00:00" table:style-name="ce8">
            <text:p>2024/2/2</text:p>
          </table:table-cell>
          <table:table-cell office:value-type="float" office:value="13513" table:style-name="ce3">
            <text:p>1351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6">
            <text:p>錢O燕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2T00:00:00" table:style-name="ce8">
            <text:p>2024/2/2</text:p>
          </table:table-cell>
          <table:table-cell office:value-type="float" office:value="13514" table:style-name="ce3">
            <text:p>1351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6">
            <text:p>林O謨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2T00:00:00" table:style-name="ce8">
            <text:p>2024/2/2</text:p>
          </table:table-cell>
          <table:table-cell office:value-type="float" office:value="13515" table:style-name="ce3">
            <text:p>1351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6">
            <text:p>林O睿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2T00:00:00" table:style-name="ce8">
            <text:p>2024/2/2</text:p>
          </table:table-cell>
          <table:table-cell office:value-type="float" office:value="13516" table:style-name="ce3">
            <text:p>1351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6">
            <text:p>黃O美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2T00:00:00" table:style-name="ce8">
            <text:p>2024/2/2</text:p>
          </table:table-cell>
          <table:table-cell office:value-type="float" office:value="11300778" table:style-name="ce3">
            <text:p>11300778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6">
            <text:p>吳O媛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2T00:00:00" table:style-name="ce8">
            <text:p>2024/2/2</text:p>
          </table:table-cell>
          <table:table-cell office:value-type="float" office:value="11300779" table:style-name="ce3">
            <text:p>11300779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6">
            <text:p>蔡O霖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2T00:00:00" table:style-name="ce8">
            <text:p>2024/2/2</text:p>
          </table:table-cell>
          <table:table-cell office:value-type="float" office:value="11300780" table:style-name="ce3">
            <text:p>11300780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6">
            <text:p>梁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2T00:00:00" table:style-name="ce8">
            <text:p>2024/2/2</text:p>
          </table:table-cell>
          <table:table-cell office:value-type="float" office:value="11300781" table:style-name="ce3">
            <text:p>11300781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6">
            <text:p>阮O樂</text:p>
          </table:table-cell>
          <table:table-cell office:value-type="float" office:value="1300" table:style-name="ce9">
            <text:p><text:s/>1,300<text:s/></text:p>
          </table:table-cell>
          <table:table-cell office:value-type="date" office:date-value="2024-02-02T00:00:00" table:style-name="ce8">
            <text:p>2024/2/2</text:p>
          </table:table-cell>
          <table:table-cell office:value-type="float" office:value="11300782" table:style-name="ce3">
            <text:p>11300782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6">
            <text:p>郭O伶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2T00:00:00" table:style-name="ce8">
            <text:p>2024/2/2</text:p>
          </table:table-cell>
          <table:table-cell office:value-type="float" office:value="11300783" table:style-name="ce3">
            <text:p>11300783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6">
            <text:p>賴O辰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2T00:00:00" table:style-name="ce8">
            <text:p>2024/2/2</text:p>
          </table:table-cell>
          <table:table-cell office:value-type="float" office:value="11300784" table:style-name="ce3">
            <text:p>11300784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6">
            <text:p>李O碩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2T00:00:00" table:style-name="ce8">
            <text:p>2024/2/2</text:p>
          </table:table-cell>
          <table:table-cell office:value-type="float" office:value="11300785" table:style-name="ce3">
            <text:p>11300785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6">
            <text:p>劉O生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2T00:00:00" table:style-name="ce8">
            <text:p>2024/2/2</text:p>
          </table:table-cell>
          <table:table-cell table:style-name="ce3"/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6">
            <text:p>游陳O蓮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5T00:00:00" table:style-name="ce8">
            <text:p>2024/2/5</text:p>
          </table:table-cell>
          <table:table-cell office:value-type="float" office:value="11300787" table:style-name="ce3">
            <text:p>11300787</text:p>
          </table:table-cell>
          <table:table-cell office:value-type="string" table:style-name="ce15">
            <text:p>實物銀行方案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17">
            <text:p>陳O斌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05T00:00:00" table:style-name="ce8">
            <text:p>2024/2/5</text:p>
          </table:table-cell>
          <table:table-cell office:value-type="float" office:value="11300788" table:style-name="ce3">
            <text:p>11300788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6">
            <text:p>新北市政府環境保護局</text:p>
          </table:table-cell>
          <table:table-cell office:value-type="float" office:value="9500" table:style-name="ce9">
            <text:p><text:s/>9,500<text:s/></text:p>
          </table:table-cell>
          <table:table-cell office:value-type="date" office:date-value="2024-02-05T00:00:00" table:style-name="ce8">
            <text:p>2024/2/5</text:p>
          </table:table-cell>
          <table:table-cell office:value-type="float" office:value="13517" table:style-name="ce3">
            <text:p>13517</text:p>
          </table:table-cell>
          <table:table-cell office:value-type="string" table:style-name="ce3">
            <text:p>急難救助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6">
            <text:p>佳興螺絲工業股份有限公司</text:p>
          </table:table-cell>
          <table:table-cell office:value-type="float" office:value="40000" table:style-name="ce9">
            <text:p><text:s/>40,000<text:s/></text:p>
          </table:table-cell>
          <table:table-cell office:value-type="date" office:date-value="2024-02-05T00:00:00" table:style-name="ce8">
            <text:p>2024/2/5</text:p>
          </table:table-cell>
          <table:table-cell office:value-type="float" office:value="11300789" table:style-name="ce3">
            <text:p>11300789</text:p>
          </table:table-cell>
          <table:table-cell office:value-type="string" table:style-name="ce3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6">
            <text:p>陳O娥</text:p>
          </table:table-cell>
          <table:table-cell office:value-type="float" office:value="600" table:style-name="ce9">
            <text:p><text:s/>600<text:s/></text:p>
          </table:table-cell>
          <table:table-cell office:value-type="date" office:date-value="2024-02-05T00:00:00" table:style-name="ce8">
            <text:p>2024/2/5</text:p>
          </table:table-cell>
          <table:table-cell office:value-type="float" office:value="11300790" table:style-name="ce3">
            <text:p>11300790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6">
            <text:p>普康生技股份有限公司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5T00:00:00" table:style-name="ce8">
            <text:p>2024/2/5</text:p>
          </table:table-cell>
          <table:table-cell office:value-type="float" office:value="11300791" table:style-name="ce3">
            <text:p>11300791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6">
            <text:p>江O玲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5T00:00:00" table:style-name="ce8">
            <text:p>2024/2/5</text:p>
          </table:table-cell>
          <table:table-cell office:value-type="float" office:value="11300792" table:style-name="ce3">
            <text:p>11300792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6">
            <text:p>社團法人新北市板橋(瓊仔愛心關懷發展協會)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05T00:00:00" table:style-name="ce8">
            <text:p>2024/2/5</text:p>
          </table:table-cell>
          <table:table-cell office:value-type="float" office:value="11300793" table:style-name="ce3">
            <text:p>11300793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6">
            <text:p>彭O嬌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5T00:00:00" table:style-name="ce8">
            <text:p>2024/2/5</text:p>
          </table:table-cell>
          <table:table-cell office:value-type="float" office:value="11300794" table:style-name="ce3">
            <text:p>11300794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6">
            <text:p>彭O芬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5T00:00:00" table:style-name="ce8">
            <text:p>2024/2/5</text:p>
          </table:table-cell>
          <table:table-cell office:value-type="float" office:value="11300795" table:style-name="ce3">
            <text:p>11300795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6">
            <text:p>李O芳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05T00:00:00" table:style-name="ce8">
            <text:p>2024/2/5</text:p>
          </table:table-cell>
          <table:table-cell office:value-type="float" office:value="11300796" table:style-name="ce3">
            <text:p>11300796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6">
            <text:p>張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05T00:00:00" table:style-name="ce8">
            <text:p>2024/2/5</text:p>
          </table:table-cell>
          <table:table-cell office:value-type="float" office:value="11300797" table:style-name="ce3">
            <text:p>11300797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6">
            <text:p>陳O曄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5T00:00:00" table:style-name="ce8">
            <text:p>2024/2/5</text:p>
          </table:table-cell>
          <table:table-cell office:value-type="float" office:value="11300798" table:style-name="ce3">
            <text:p>11300798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17">
            <text:p>鍾O元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6T00:00:00" table:style-name="ce8">
            <text:p>2024/2/6</text:p>
          </table:table-cell>
          <table:table-cell office:value-type="float" office:value="11300799" table:style-name="ce3">
            <text:p>11300799</text:p>
          </table:table-cell>
          <table:table-cell office:value-type="string" table:style-name="ce15">
            <text:p>一般捐款</text:p>
          </table:table-cell>
          <table:table-cell office:value-type="string" table:style-name="ce16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6">
            <text:p>劉O嘉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06T00:00:00" table:style-name="ce8">
            <text:p>2024/2/6</text:p>
          </table:table-cell>
          <table:table-cell office:value-type="float" office:value="11300800" table:style-name="ce3">
            <text:p>1130080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6">
            <text:p>林O儀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7T00:00:00" table:style-name="ce8">
            <text:p>2024/2/7</text:p>
          </table:table-cell>
          <table:table-cell office:value-type="float" office:value="11300801" table:style-name="ce3">
            <text:p>11300801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6">
            <text:p>熊O曄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7T00:00:00" table:style-name="ce8">
            <text:p>2024/2/7</text:p>
          </table:table-cell>
          <table:table-cell office:value-type="float" office:value="13518" table:style-name="ce3">
            <text:p>1351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6">
            <text:p>劉O地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7T00:00:00" table:style-name="ce8">
            <text:p>2024/2/7</text:p>
          </table:table-cell>
          <table:table-cell office:value-type="float" office:value="13519" table:style-name="ce3">
            <text:p>1351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6">
            <text:p>劉O成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7T00:00:00" table:style-name="ce8">
            <text:p>2024/2/7</text:p>
          </table:table-cell>
          <table:table-cell office:value-type="float" office:value="13520" table:style-name="ce3">
            <text:p>1352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6">
            <text:p>劉O鴻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07T00:00:00" table:style-name="ce8">
            <text:p>2024/2/7</text:p>
          </table:table-cell>
          <table:table-cell office:value-type="float" office:value="13521" table:style-name="ce3">
            <text:p>1352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6">
            <text:p>楊O釉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7T00:00:00" table:style-name="ce8">
            <text:p>2024/2/7</text:p>
          </table:table-cell>
          <table:table-cell office:value-type="float" office:value="13522" table:style-name="ce3">
            <text:p>13522</text:p>
          </table:table-cell>
          <table:table-cell office:value-type="string" table:style-name="ce3">
            <text:p>醫療救助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6">
            <text:p>劉O瑋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7T00:00:00" table:style-name="ce8">
            <text:p>2024/2/7</text:p>
          </table:table-cell>
          <table:table-cell office:value-type="float" office:value="13523" table:style-name="ce3">
            <text:p>13523</text:p>
          </table:table-cell>
          <table:table-cell office:value-type="string" table:style-name="ce3">
            <text:p>醫療救助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6">
            <text:p>劉O昌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7T00:00:00" table:style-name="ce8">
            <text:p>2024/2/7</text:p>
          </table:table-cell>
          <table:table-cell office:value-type="float" office:value="13524" table:style-name="ce3">
            <text:p>13524</text:p>
          </table:table-cell>
          <table:table-cell office:value-type="string" table:style-name="ce3">
            <text:p>醫療救助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6">
            <text:p>劉O芃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7T00:00:00" table:style-name="ce8">
            <text:p>2024/2/7</text:p>
          </table:table-cell>
          <table:table-cell office:value-type="float" office:value="13525" table:style-name="ce3">
            <text:p>13525</text:p>
          </table:table-cell>
          <table:table-cell office:value-type="string" table:style-name="ce3">
            <text:p>醫療救助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6">
            <text:p>陳O源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07T00:00:00" table:style-name="ce8">
            <text:p>2024/2/7</text:p>
          </table:table-cell>
          <table:table-cell office:value-type="float" office:value="11300802" table:style-name="ce3">
            <text:p>11300802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6">
            <text:p>紀O真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07T00:00:00" table:style-name="ce8">
            <text:p>2024/2/7</text:p>
          </table:table-cell>
          <table:table-cell office:value-type="float" office:value="11300803" table:style-name="ce3">
            <text:p>11300803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6">
            <text:p>蔡O蓁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07T00:00:00" table:style-name="ce8">
            <text:p>2024/2/7</text:p>
          </table:table-cell>
          <table:table-cell office:value-type="float" office:value="11300804" table:style-name="ce3">
            <text:p>11300804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17">
            <text:p>陳O珊、溫O展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15T00:00:00" table:style-name="ce8">
            <text:p>2024/2/15</text:p>
          </table:table-cell>
          <table:table-cell office:value-type="float" office:value="11300805" table:style-name="ce3">
            <text:p>11300805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6">
            <text:p>賀O儀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5T00:00:00" table:style-name="ce8">
            <text:p>2024/2/15</text:p>
          </table:table-cell>
          <table:table-cell office:value-type="float" office:value="11300806" table:style-name="ce3">
            <text:p>11300806</text:p>
          </table:table-cell>
          <table:table-cell office:value-type="string" table:style-name="ce15">
            <text:p>新莊超商丁姓少年案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6">
            <text:p>咸亨官福德天尊</text:p>
          </table:table-cell>
          <table:table-cell office:value-type="float" office:value="600" table:style-name="ce9">
            <text:p><text:s/>600<text:s/></text:p>
          </table:table-cell>
          <table:table-cell office:value-type="date" office:date-value="2024-02-15T00:00:00" table:style-name="ce8">
            <text:p>2024/2/15</text:p>
          </table:table-cell>
          <table:table-cell office:value-type="float" office:value="11300807" table:style-name="ce3">
            <text:p>1130080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6">
            <text:p>張O秋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15T00:00:00" table:style-name="ce8">
            <text:p>2024/2/15</text:p>
          </table:table-cell>
          <table:table-cell office:value-type="float" office:value="13529" table:style-name="ce3">
            <text:p>1352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6">
            <text:p>廣泓印刷事業有限公司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5T00:00:00" table:style-name="ce8">
            <text:p>2024/2/15</text:p>
          </table:table-cell>
          <table:table-cell office:value-type="float" office:value="11300808" table:style-name="ce3">
            <text:p>11300808</text:p>
          </table:table-cell>
          <table:table-cell office:value-type="string" table:style-name="ce3">
            <text:p>楊生校園重大事件家庭照顧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17">
            <text:p>鍾O基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16T00:00:00" table:style-name="ce8">
            <text:p>2024/2/16</text:p>
          </table:table-cell>
          <table:table-cell office:value-type="float" office:value="13530" table:style-name="ce3">
            <text:p>1353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17">
            <text:p>鍾O輝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16T00:00:00" table:style-name="ce8">
            <text:p>2024/2/16</text:p>
          </table:table-cell>
          <table:table-cell office:value-type="float" office:value="13531" table:style-name="ce3">
            <text:p>1353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17">
            <text:p>鍾O安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16T00:00:00" table:style-name="ce8">
            <text:p>2024/2/16</text:p>
          </table:table-cell>
          <table:table-cell office:value-type="float" office:value="13532" table:style-name="ce3">
            <text:p>1353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17">
            <text:p>鍾O諠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16T00:00:00" table:style-name="ce8">
            <text:p>2024/2/16</text:p>
          </table:table-cell>
          <table:table-cell office:value-type="float" office:value="13533" table:style-name="ce3">
            <text:p>1353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6">
            <text:p>李O燕</text:p>
          </table:table-cell>
          <table:table-cell office:value-type="float" office:value="100000" table:style-name="ce9">
            <text:p><text:s/>100,000<text:s/></text:p>
          </table:table-cell>
          <table:table-cell office:value-type="date" office:date-value="2024-02-16T00:00:00" table:style-name="ce8">
            <text:p>2024/2/16</text:p>
          </table:table-cell>
          <table:table-cell office:value-type="float" office:value="11300811" table:style-name="ce3">
            <text:p>11300811</text:p>
          </table:table-cell>
          <table:table-cell office:value-type="string" table:style-name="ce3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6">
            <text:p>黃O茗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16T00:00:00" table:style-name="ce8">
            <text:p>2024/2/16</text:p>
          </table:table-cell>
          <table:table-cell office:value-type="float" office:value="11300812" table:style-name="ce3">
            <text:p>1130081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6">
            <text:p>林O玲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6T00:00:00" table:style-name="ce8">
            <text:p>2024/2/16</text:p>
          </table:table-cell>
          <table:table-cell office:value-type="float" office:value="11300813" table:style-name="ce3">
            <text:p>1130081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6">
            <text:p>徐O宸</text:p>
          </table:table-cell>
          <table:table-cell office:value-type="float" office:value="6000" table:style-name="ce9">
            <text:p><text:s/>6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14" table:style-name="ce3">
            <text:p>11300814</text:p>
          </table:table-cell>
          <table:table-cell office:value-type="string" table:style-name="ce15">
            <text:p>一般捐款</text:p>
          </table:table-cell>
          <table:table-cell office:value-type="string" table:style-name="ce16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17">
            <text:p>楊O己</text:p>
          </table:table-cell>
          <table:table-cell office:value-type="float" office:value="1000000" table:style-name="ce9">
            <text:p><text:s/>1,000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15" table:style-name="ce3">
            <text:p>11300815</text:p>
          </table:table-cell>
          <table:table-cell office:value-type="string" table:style-name="ce3">
            <text:p>老人長照使用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6">
            <text:p>賴O淞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16" table:style-name="ce3">
            <text:p>11300816</text:p>
          </table:table-cell>
          <table:table-cell office:value-type="string" table:style-name="ce3">
            <text:p>「新北市民間動物收容處所浪浪居住品質提升」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6">
            <text:p>黃O青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17" table:style-name="ce3">
            <text:p>1130081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6">
            <text:p>周O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18" table:style-name="ce3">
            <text:p>1130081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6">
            <text:p>陳O君</text:p>
          </table:table-cell>
          <table:table-cell office:value-type="float" office:value="600" table:style-name="ce9">
            <text:p><text:s/>6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19" table:style-name="ce3">
            <text:p>1130081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6">
            <text:p>陳O螢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20" table:style-name="ce3">
            <text:p>1130082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6">
            <text:p>謝O倫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21" table:style-name="ce3">
            <text:p>1130082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6">
            <text:p>蔡O微</text:p>
          </table:table-cell>
          <table:table-cell office:value-type="float" office:value="50000" table:style-name="ce9">
            <text:p><text:s/>50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22" table:style-name="ce3">
            <text:p>1130082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6">
            <text:p>豐O駿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23" table:style-name="ce3">
            <text:p>1130082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6">
            <text:p>紀O芸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24" table:style-name="ce3">
            <text:p>1130082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6">
            <text:p>黃O如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25" table:style-name="ce3">
            <text:p>1130082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6">
            <text:p>黃O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26" table:style-name="ce3">
            <text:p>1130082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6">
            <text:p>黃O玉</text:p>
          </table:table-cell>
          <table:table-cell office:value-type="float" office:value="6000" table:style-name="ce9">
            <text:p><text:s/>6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27" table:style-name="ce3">
            <text:p>1130082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6">
            <text:p>顧O成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28" table:style-name="ce3">
            <text:p>1130082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6">
            <text:p>李O昕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29" table:style-name="ce3">
            <text:p>1130082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6">
            <text:p>呂O琳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30" table:style-name="ce3">
            <text:p>1130083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6">
            <text:p>許O淳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31" table:style-name="ce3">
            <text:p>1130083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6">
            <text:p>李O華</text:p>
          </table:table-cell>
          <table:table-cell office:value-type="float" office:value="28000" table:style-name="ce9">
            <text:p><text:s/>28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32" table:style-name="ce3">
            <text:p>1130083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6">
            <text:p>陳O彰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33" table:style-name="ce3">
            <text:p>1130083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6">
            <text:p>賓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34" table:style-name="ce3">
            <text:p>1130083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6">
            <text:p>謝O萍</text:p>
          </table:table-cell>
          <table:table-cell office:value-type="float" office:value="3600" table:style-name="ce9">
            <text:p><text:s/>3,6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35" table:style-name="ce3">
            <text:p>1130083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6">
            <text:p>易O蓉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36" table:style-name="ce3">
            <text:p>1130083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6">
            <text:p>陳O漾</text:p>
          </table:table-cell>
          <table:table-cell office:value-type="float" office:value="7000" table:style-name="ce9">
            <text:p><text:s/>7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37" table:style-name="ce3">
            <text:p>1130083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6">
            <text:p>歐O吟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38" table:style-name="ce3">
            <text:p>1130083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6">
            <text:p>邱O蓁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39" table:style-name="ce3">
            <text:p>1130083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6">
            <text:p>胡O鈴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40" table:style-name="ce3">
            <text:p>1130084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6">
            <text:p>林O怡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41" table:style-name="ce3">
            <text:p>1130084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6">
            <text:p>許O華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42" table:style-name="ce3">
            <text:p>1130084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6">
            <text:p>王O彬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43" table:style-name="ce3">
            <text:p>1130084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6">
            <text:p>周O平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44" table:style-name="ce3">
            <text:p>1130084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6">
            <text:p>王O渝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45" table:style-name="ce3">
            <text:p>1130084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6">
            <text:p>許O涵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46" table:style-name="ce3">
            <text:p>1130084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6">
            <text:p>陳O鳳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47" table:style-name="ce3">
            <text:p>1130084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6">
            <text:p>林O綺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48" table:style-name="ce3">
            <text:p>1130084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6">
            <text:p>劉O纖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49" table:style-name="ce3">
            <text:p>1130084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6">
            <text:p>藍O齡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50" table:style-name="ce3">
            <text:p>1130085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6">
            <text:p>洪O謙/陳O今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51" table:style-name="ce3">
            <text:p>1130085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6">
            <text:p>吳O靖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52" table:style-name="ce3">
            <text:p>1130085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6">
            <text:p>林O毅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53" table:style-name="ce3">
            <text:p>1130085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6">
            <text:p>劉O棻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54" table:style-name="ce3">
            <text:p>1130085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6">
            <text:p>曾O姐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55" table:style-name="ce3">
            <text:p>1130085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6">
            <text:p>顏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56" table:style-name="ce3">
            <text:p>1130085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6">
            <text:p>盧O欣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57" table:style-name="ce3">
            <text:p>1130085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6">
            <text:p>黃O嘉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58" table:style-name="ce3">
            <text:p>1130085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6">
            <text:p>游O瑾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59" table:style-name="ce3">
            <text:p>1130085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6">
            <text:p>林O瑋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60" table:style-name="ce3">
            <text:p>1130086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6">
            <text:p>林O瑋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61" table:style-name="ce3">
            <text:p>1130086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6">
            <text:p>菫O詹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62" table:style-name="ce3">
            <text:p>1130086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6">
            <text:p>曾O儀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63" table:style-name="ce3">
            <text:p>1130086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6">
            <text:p>周O展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64" table:style-name="ce3">
            <text:p>1130086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6">
            <text:p>湯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65" table:style-name="ce3">
            <text:p>1130086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6">
            <text:p>林O昇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66" table:style-name="ce3">
            <text:p>1130086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6">
            <text:p>劉O權 蘇O淇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67" table:style-name="ce3">
            <text:p>1130086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6">
            <text:p>黃O庭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68" table:style-name="ce3">
            <text:p>1130086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6">
            <text:p>邱O宜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69" table:style-name="ce3">
            <text:p>1130086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6">
            <text:p>蔡O元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70" table:style-name="ce3">
            <text:p>1130087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6">
            <text:p>葉O琴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71" table:style-name="ce3">
            <text:p>1130087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6">
            <text:p>許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72" table:style-name="ce3">
            <text:p>1130087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6">
            <text:p>黃O姐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73" table:style-name="ce3">
            <text:p>1130087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6">
            <text:p>凃O丞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74" table:style-name="ce3">
            <text:p>1130087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6">
            <text:p>莊O宜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75" table:style-name="ce3">
            <text:p>1130087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6">
            <text:p>余O華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76" table:style-name="ce3">
            <text:p>1130087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6">
            <text:p>古O賓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77" table:style-name="ce3">
            <text:p>1130087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6">
            <text:p>林O勝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78" table:style-name="ce3">
            <text:p>1130087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6">
            <text:p>鄒O挺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79" table:style-name="ce3">
            <text:p>1130087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6">
            <text:p>温O伶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80" table:style-name="ce3">
            <text:p>1130088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6">
            <text:p>王O伶</text:p>
          </table:table-cell>
          <table:table-cell office:value-type="float" office:value="600" table:style-name="ce9">
            <text:p><text:s/>6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81" table:style-name="ce3">
            <text:p>1130088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6">
            <text:p>詹O澔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82" table:style-name="ce3">
            <text:p>1130088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6">
            <text:p>蔡O航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83" table:style-name="ce3">
            <text:p>1130088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6">
            <text:p>王O芬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84" table:style-name="ce3">
            <text:p>1130088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6">
            <text:p>王O</text:p>
          </table:table-cell>
          <table:table-cell office:value-type="float" office:value="700" table:style-name="ce9">
            <text:p><text:s/>7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85" table:style-name="ce3">
            <text:p>1130088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6">
            <text:p>張O容</text:p>
          </table:table-cell>
          <table:table-cell office:value-type="float" office:value="1200" table:style-name="ce9">
            <text:p><text:s/>1,2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86" table:style-name="ce3">
            <text:p>1130088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6">
            <text:p>王O姐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87" table:style-name="ce3">
            <text:p>1130088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6">
            <text:p>胡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88" table:style-name="ce3">
            <text:p>1130088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6">
            <text:p>曾O淳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89" table:style-name="ce3">
            <text:p>1130088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6">
            <text:p>熊O儷</text:p>
          </table:table-cell>
          <table:table-cell office:value-type="float" office:value="1500" table:style-name="ce9">
            <text:p><text:s/>1,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90" table:style-name="ce3">
            <text:p>1130089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6">
            <text:p>陳O鳳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91" table:style-name="ce3">
            <text:p>1130089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6">
            <text:p>韓O倫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92" table:style-name="ce3">
            <text:p>1130089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6">
            <text:p>無O氏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93" table:style-name="ce3">
            <text:p>1130089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6">
            <text:p>曹O珊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94" table:style-name="ce3">
            <text:p>1130089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6">
            <text:p>翁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95" table:style-name="ce3">
            <text:p>1130089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6">
            <text:p>劉O廷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96" table:style-name="ce3">
            <text:p>1130089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6">
            <text:p>洪O燕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97" table:style-name="ce3">
            <text:p>1130089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6">
            <text:p>黃O涵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98" table:style-name="ce3">
            <text:p>1130089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6">
            <text:p>林O慧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899" table:style-name="ce3">
            <text:p>1130089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6">
            <text:p>林O儀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00" table:style-name="ce3">
            <text:p>1130090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6">
            <text:p>郭O生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01" table:style-name="ce3">
            <text:p>1130090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6">
            <text:p>孩想陪你長大粉專志工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02" table:style-name="ce3">
            <text:p>1130090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6">
            <text:p>張O文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03" table:style-name="ce3">
            <text:p>1130090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6">
            <text:p>劉O琪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04" table:style-name="ce3">
            <text:p>1130090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6">
            <text:p>邱O方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05" table:style-name="ce3">
            <text:p>1130090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6">
            <text:p>陳O倫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06" table:style-name="ce3">
            <text:p>1130090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6">
            <text:p>陳O蓉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07" table:style-name="ce3">
            <text:p>1130090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6">
            <text:p>周O葳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08" table:style-name="ce3">
            <text:p>1130090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6">
            <text:p>邱O琳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09" table:style-name="ce3">
            <text:p>1130090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6">
            <text:p>秦O玲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10" table:style-name="ce3">
            <text:p>1130091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6">
            <text:p>王O瑾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11" table:style-name="ce3">
            <text:p>1130091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6">
            <text:p>顏O宏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12" table:style-name="ce3">
            <text:p>1130091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6">
            <text:p>趙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13" table:style-name="ce3">
            <text:p>1130091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6">
            <text:p>蕭O心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14" table:style-name="ce3">
            <text:p>1130091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6">
            <text:p>蔡O慧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15" table:style-name="ce3">
            <text:p>1130091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6">
            <text:p>林O達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16" table:style-name="ce3">
            <text:p>1130091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6">
            <text:p>黃O姐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17" table:style-name="ce3">
            <text:p>1130091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6">
            <text:p>彭O佑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18" table:style-name="ce3">
            <text:p>1130091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6">
            <text:p>劉</text:p>
          </table:table-cell>
          <table:table-cell office:value-type="float" office:value="600" table:style-name="ce9">
            <text:p><text:s/>6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19" table:style-name="ce3">
            <text:p>1130091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6">
            <text:p>劉O勇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20" table:style-name="ce3">
            <text:p>1130092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6">
            <text:p>李O君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21" table:style-name="ce3">
            <text:p>1130092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6">
            <text:p>曾O智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22" table:style-name="ce3">
            <text:p>1130092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6">
            <text:p>彭O華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23" table:style-name="ce3">
            <text:p>1130092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6">
            <text:p>林O淦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24" table:style-name="ce3">
            <text:p>1130092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6">
            <text:p>陳O元</text:p>
          </table:table-cell>
          <table:table-cell office:value-type="float" office:value="50000" table:style-name="ce9">
            <text:p><text:s/>50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25" table:style-name="ce3">
            <text:p>1130092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6">
            <text:p>周O藝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26" table:style-name="ce3">
            <text:p>1130092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6">
            <text:p>吳O儒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27" table:style-name="ce3">
            <text:p>1130092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6">
            <text:p>林O銘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28" table:style-name="ce3">
            <text:p>1130092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6">
            <text:p>劉O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29" table:style-name="ce3">
            <text:p>1130092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6">
            <text:p>張O惠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30" table:style-name="ce3">
            <text:p>1130093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6">
            <text:p>孫O蓮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31" table:style-name="ce3">
            <text:p>1130093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6">
            <text:p>廣通行銷有限公司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32" table:style-name="ce3">
            <text:p>1130093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6">
            <text:p>陳O靜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33" table:style-name="ce3">
            <text:p>1130093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6">
            <text:p>黃O銘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34" table:style-name="ce3">
            <text:p>1130093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6">
            <text:p>馬O威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35" table:style-name="ce3">
            <text:p>1130093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6">
            <text:p>陳O諭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36" table:style-name="ce3">
            <text:p>1130093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6">
            <text:p>王O崴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37" table:style-name="ce3">
            <text:p>1130093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6">
            <text:p>王O泓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38" table:style-name="ce3">
            <text:p>1130093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6">
            <text:p>賴O淞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39" table:style-name="ce3">
            <text:p>1130093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6">
            <text:p>林O玲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40" table:style-name="ce3">
            <text:p>1130094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6">
            <text:p>簡O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41" table:style-name="ce3">
            <text:p>1130094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6">
            <text:p>周O宏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42" table:style-name="ce3">
            <text:p>1130094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6">
            <text:p>蘇O嫻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43" table:style-name="ce3">
            <text:p>1130094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6">
            <text:p>張O芳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44" table:style-name="ce3">
            <text:p>1130094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6">
            <text:p>吳O均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45" table:style-name="ce3">
            <text:p>1130094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6">
            <text:p>卓O芸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46" table:style-name="ce3">
            <text:p>1130094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6">
            <text:p>林O埕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47" table:style-name="ce3">
            <text:p>1130094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6">
            <text:p>林O埕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48" table:style-name="ce3">
            <text:p>1130094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6">
            <text:p>沈O逸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49" table:style-name="ce3">
            <text:p>1130094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6">
            <text:p>董O佑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50" table:style-name="ce3">
            <text:p>1130095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6">
            <text:p>劉O齊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51" table:style-name="ce3">
            <text:p>1130095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6">
            <text:p>楊O麟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52" table:style-name="ce3">
            <text:p>1130095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6">
            <text:p>應O眞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53" table:style-name="ce3">
            <text:p>1130095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6">
            <text:p>龍O均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54" table:style-name="ce3">
            <text:p>1130095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6">
            <text:p>張O瑄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55" table:style-name="ce3">
            <text:p>1130095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6">
            <text:p>王O宇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56" table:style-name="ce3">
            <text:p>1130095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6">
            <text:p>牟O非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57" table:style-name="ce3">
            <text:p>1130095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6">
            <text:p>詹O源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58" table:style-name="ce3">
            <text:p>1130095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6">
            <text:p>黃O怡</text:p>
          </table:table-cell>
          <table:table-cell office:value-type="float" office:value="800" table:style-name="ce9">
            <text:p><text:s/>8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59" table:style-name="ce3">
            <text:p>11300959</text:p>
          </table:table-cell>
          <table:table-cell office:value-type="string" table:style-name="ce3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6">
            <text:p>林O玲</text:p>
          </table:table-cell>
          <table:table-cell office:value-type="float" office:value="20000" table:style-name="ce9">
            <text:p><text:s/>20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60" table:style-name="ce3">
            <text:p>1130096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6">
            <text:p>林O昌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61" table:style-name="ce3">
            <text:p>1130096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6">
            <text:p>百玄有限公司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62" table:style-name="ce3">
            <text:p>1130096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6">
            <text:p>湯O昱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63" table:style-name="ce3">
            <text:p>1130096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6">
            <text:p>吳O安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64" table:style-name="ce3">
            <text:p>1130096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6">
            <text:p>小花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65" table:style-name="ce3">
            <text:p>1130096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6">
            <text:p>郭O敏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66" table:style-name="ce3">
            <text:p>1130096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6">
            <text:p>魏O育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67" table:style-name="ce3">
            <text:p>1130096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6">
            <text:p>謝O軒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68" table:style-name="ce3">
            <text:p>1130096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6">
            <text:p>歐陽O惠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69" table:style-name="ce3">
            <text:p>1130096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6">
            <text:p>劉O榮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70" table:style-name="ce3">
            <text:p>1130097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6">
            <text:p>趙O琁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71" table:style-name="ce3">
            <text:p>1130097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6">
            <text:p>黃O語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72" table:style-name="ce3">
            <text:p>1130097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6">
            <text:p>吳O緯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73" table:style-name="ce3">
            <text:p>1130097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6">
            <text:p>蕭O文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74" table:style-name="ce3">
            <text:p>1130097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6">
            <text:p>柯O如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75" table:style-name="ce3">
            <text:p>1130097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6">
            <text:p>劉O書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76" table:style-name="ce3">
            <text:p>1130097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6">
            <text:p>許O惠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77" table:style-name="ce3">
            <text:p>1130097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6">
            <text:p>廖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78" table:style-name="ce3">
            <text:p>1130097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6">
            <text:p>楊O生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79" table:style-name="ce3">
            <text:p>1130097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6">
            <text:p>林O誼</text:p>
          </table:table-cell>
          <table:table-cell office:value-type="float" office:value="800" table:style-name="ce9">
            <text:p><text:s/>8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80" table:style-name="ce3">
            <text:p>1130098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6">
            <text:p>呂O勳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81" table:style-name="ce3">
            <text:p>1130098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6">
            <text:p>林O沂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82" table:style-name="ce3">
            <text:p>1130098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6">
            <text:p>買O華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83" table:style-name="ce3">
            <text:p>1130098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6">
            <text:p>黃O怡</text:p>
          </table:table-cell>
          <table:table-cell office:value-type="float" office:value="800" table:style-name="ce9">
            <text:p><text:s/>8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84" table:style-name="ce3">
            <text:p>1130098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6">
            <text:p>宗賀實業有限公司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85" table:style-name="ce3">
            <text:p>1130098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6">
            <text:p>魯O榛</text:p>
          </table:table-cell>
          <table:table-cell office:value-type="float" office:value="2500" table:style-name="ce9">
            <text:p><text:s/>2,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86" table:style-name="ce3">
            <text:p>1130098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17">
            <text:p>韓O秦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3545" table:style-name="ce3">
            <text:p>1354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17">
            <text:p>陳O寬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3546" table:style-name="ce3">
            <text:p>1354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6">
            <text:p>江O維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87" table:style-name="ce15">
            <text:p>1130098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6">
            <text:p>束O霞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88" table:style-name="ce15">
            <text:p>1130098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6">
            <text:p>鄭O伶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89" table:style-name="ce15">
            <text:p>1130098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6">
            <text:p>莊O姐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90" table:style-name="ce15">
            <text:p>1130099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6">
            <text:p>張O庭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91" table:style-name="ce15">
            <text:p>1130099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6">
            <text:p>莊O祖</text:p>
          </table:table-cell>
          <table:table-cell office:value-type="float" office:value="400" table:style-name="ce9">
            <text:p><text:s/>4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92" table:style-name="ce15">
            <text:p>1130099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6">
            <text:p>黃O琪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93" table:style-name="ce15">
            <text:p>1130099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6">
            <text:p>陳O伊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94" table:style-name="ce15">
            <text:p>1130099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6">
            <text:p>吳O真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95" table:style-name="ce15">
            <text:p>1130099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6">
            <text:p>霍O豪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96" table:style-name="ce15">
            <text:p>1130099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6">
            <text:p>陳O辰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97" table:style-name="ce15">
            <text:p>1130099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6">
            <text:p>吳O君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98" table:style-name="ce15">
            <text:p>1130099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6">
            <text:p>劉O昇</text:p>
          </table:table-cell>
          <table:table-cell office:value-type="float" office:value="3600" table:style-name="ce9">
            <text:p><text:s/>3,6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0999" table:style-name="ce15">
            <text:p>1130099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6">
            <text:p>宋O霖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00" table:style-name="ce15">
            <text:p>1130100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6">
            <text:p>周O雪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01" table:style-name="ce15">
            <text:p>1130100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6">
            <text:p>傅O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02" table:style-name="ce15">
            <text:p>1130100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6">
            <text:p>楊O綾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03" table:style-name="ce15">
            <text:p>1130100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6">
            <text:p>黃O暐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04" table:style-name="ce15">
            <text:p>1130100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6">
            <text:p>馮O喬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05" table:style-name="ce15">
            <text:p>1130100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6">
            <text:p>吳O玄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06" table:style-name="ce15">
            <text:p>1130100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6">
            <text:p>胡O琴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07" table:style-name="ce15">
            <text:p>1130100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6">
            <text:p>楊O喻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08" table:style-name="ce15">
            <text:p>1130100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6">
            <text:p>黃O芸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09" table:style-name="ce15">
            <text:p>1130100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6">
            <text:p>林O晴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10" table:style-name="ce15">
            <text:p>1130101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6">
            <text:p>張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11" table:style-name="ce15">
            <text:p>1130101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6">
            <text:p>張O舒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12" table:style-name="ce15">
            <text:p>1130101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6">
            <text:p>黃O星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13" table:style-name="ce15">
            <text:p>1130101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6">
            <text:p>郭O宏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14" table:style-name="ce15">
            <text:p>1130101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6">
            <text:p>黃O智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15" table:style-name="ce15">
            <text:p>1130101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6">
            <text:p>陳O如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16" table:style-name="ce15">
            <text:p>1130101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6">
            <text:p>mia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17" table:style-name="ce15">
            <text:p>1130101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6">
            <text:p>吳O蒽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18" table:style-name="ce15">
            <text:p>1130101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6">
            <text:p>軒宸開發有限公司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19" table:style-name="ce15">
            <text:p>1130101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6">
            <text:p>陳O樺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20" table:style-name="ce15">
            <text:p>1130102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6">
            <text:p>黃O婷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21" table:style-name="ce15">
            <text:p>1130102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6">
            <text:p>鄭O雄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22" table:style-name="ce15">
            <text:p>1130102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6">
            <text:p>張O銓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23" table:style-name="ce15">
            <text:p>1130102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6">
            <text:p>黃O勛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24" table:style-name="ce15">
            <text:p>1130102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6">
            <text:p>陳O澤</text:p>
          </table:table-cell>
          <table:table-cell office:value-type="float" office:value="400" table:style-name="ce9">
            <text:p><text:s/>4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25" table:style-name="ce15">
            <text:p>1130102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6">
            <text:p>莊O涵</text:p>
          </table:table-cell>
          <table:table-cell office:value-type="float" office:value="2400" table:style-name="ce9">
            <text:p><text:s/>2,4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26" table:style-name="ce15">
            <text:p>1130102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string" table:style-name="ce6">
            <text:p>黃O姐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27" table:style-name="ce15">
            <text:p>1130102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6">
            <text:p>王O昕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28" table:style-name="ce15">
            <text:p>1130102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6">
            <text:p>林O瑋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29" table:style-name="ce15">
            <text:p>1130102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6">
            <text:p>吳O鳳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30" table:style-name="ce15">
            <text:p>1130103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6">
            <text:p>陳O華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31" table:style-name="ce15">
            <text:p>1130103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6">
            <text:p>梁O綱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32" table:style-name="ce15">
            <text:p>1130103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6">
            <text:p>張O君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33" table:style-name="ce15">
            <text:p>1130103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6">
            <text:p>吳O義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34" table:style-name="ce15">
            <text:p>1130103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6">
            <text:p>陳O健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35" table:style-name="ce15">
            <text:p>1130103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6">
            <text:p>余O亮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36" table:style-name="ce15">
            <text:p>1130103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6">
            <text:p>韓O儀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37" table:style-name="ce15">
            <text:p>1130103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6">
            <text:p>王O敏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38" table:style-name="ce15">
            <text:p>1130103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6">
            <text:p>沙O媛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39" table:style-name="ce15">
            <text:p>1130103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6">
            <text:p>戴O妤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40" table:style-name="ce15">
            <text:p>1130104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6">
            <text:p>徐O君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41" table:style-name="ce15">
            <text:p>1130104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6">
            <text:p>遲O昌</text:p>
          </table:table-cell>
          <table:table-cell office:value-type="float" office:value="600" table:style-name="ce9">
            <text:p><text:s/>6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42" table:style-name="ce15">
            <text:p>1130104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6">
            <text:p>陳O怡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43" table:style-name="ce15">
            <text:p>1130104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6">
            <text:p>謝O林</text:p>
          </table:table-cell>
          <table:table-cell office:value-type="float" office:value="600" table:style-name="ce9">
            <text:p><text:s/>6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44" table:style-name="ce15">
            <text:p>1130104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6">
            <text:p>吳O玄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45" table:style-name="ce15">
            <text:p>1130104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6">
            <text:p>Nelson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46" table:style-name="ce15">
            <text:p>1130104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6">
            <text:p>林O萱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47" table:style-name="ce15">
            <text:p>1130104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6">
            <text:p>張O霞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48" table:style-name="ce15">
            <text:p>1130104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6">
            <text:p>陳O聿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49" table:style-name="ce15">
            <text:p>1130104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6">
            <text:p>林O瑋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50" table:style-name="ce15">
            <text:p>1130105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6">
            <text:p>陳O琪</text:p>
          </table:table-cell>
          <table:table-cell office:value-type="float" office:value="1500" table:style-name="ce9">
            <text:p><text:s/>1,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51" table:style-name="ce15">
            <text:p>1130105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6">
            <text:p>古O源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52" table:style-name="ce15">
            <text:p>1130105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6">
            <text:p>廖O慶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53" table:style-name="ce15">
            <text:p>1130105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6">
            <text:p>廖O慶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54" table:style-name="ce15">
            <text:p>1130105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6">
            <text:p>翁O彬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55" table:style-name="ce15">
            <text:p>1130105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6">
            <text:p>林O茹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56" table:style-name="ce15">
            <text:p>1130105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6">
            <text:p>郭O婷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57" table:style-name="ce15">
            <text:p>1130105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6">
            <text:p>羅O彥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58" table:style-name="ce15">
            <text:p>1130105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6">
            <text:p>李O澎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59" table:style-name="ce15">
            <text:p>1130105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6">
            <text:p>楊O蔚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60" table:style-name="ce15">
            <text:p>1130106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6">
            <text:p>無名氏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61" table:style-name="ce15">
            <text:p>1130106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6">
            <text:p>邱O凱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62" table:style-name="ce15">
            <text:p>1130106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6">
            <text:p>彭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63" table:style-name="ce15">
            <text:p>1130106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6">
            <text:p>林O瑋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64" table:style-name="ce15">
            <text:p>1130106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6">
            <text:p>陳O田</text:p>
          </table:table-cell>
          <table:table-cell office:value-type="float" office:value="1500" table:style-name="ce9">
            <text:p><text:s/>1,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65" table:style-name="ce15">
            <text:p>1130106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6">
            <text:p>劉O均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66" table:style-name="ce15">
            <text:p>1130106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6">
            <text:p>蔡O杭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67" table:style-name="ce15">
            <text:p>1130106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6">
            <text:p>廖O仁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68" table:style-name="ce15">
            <text:p>1130106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6">
            <text:p>莊O湘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69" table:style-name="ce15">
            <text:p>1130106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6">
            <text:p>王O華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70" table:style-name="ce15">
            <text:p>1130107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17">
            <text:p>無名氏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71" table:style-name="ce15">
            <text:p>1130107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17">
            <text:p>無名氏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72" table:style-name="ce15">
            <text:p>1130107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17">
            <text:p>無名氏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7T00:00:00" table:style-name="ce8">
            <text:p>2024/2/17</text:p>
          </table:table-cell>
          <table:table-cell office:value-type="float" office:value="11301073" table:style-name="ce15">
            <text:p>1130107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6">
            <text:p>周O東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19T00:00:00" table:style-name="ce8">
            <text:p>2024/2/19</text:p>
          </table:table-cell>
          <table:table-cell office:value-type="float" office:value="11301075" table:style-name="ce15">
            <text:p>11301075</text:p>
          </table:table-cell>
          <table:table-cell office:value-type="string" table:style-name="ce15">
            <text:p>一般捐款</text:p>
          </table:table-cell>
          <table:table-cell office:value-type="string" table:style-name="ce16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6">
            <text:p>羅O仁</text:p>
          </table:table-cell>
          <table:table-cell office:value-type="float" office:value="20000" table:style-name="ce9">
            <text:p><text:s/>20,000<text:s/></text:p>
          </table:table-cell>
          <table:table-cell office:value-type="date" office:date-value="2024-02-19T00:00:00" table:style-name="ce8">
            <text:p>2024/2/19</text:p>
          </table:table-cell>
          <table:table-cell office:value-type="float" office:value="11301076" table:style-name="ce15">
            <text:p>11301076</text:p>
          </table:table-cell>
          <table:table-cell office:value-type="string" table:style-name="ce3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6">
            <text:p>梁O祝</text:p>
          </table:table-cell>
          <table:table-cell office:value-type="float" office:value="9000" table:style-name="ce9">
            <text:p><text:s/>9,000<text:s/></text:p>
          </table:table-cell>
          <table:table-cell office:value-type="date" office:date-value="2024-02-19T00:00:00" table:style-name="ce8">
            <text:p>2024/2/19</text:p>
          </table:table-cell>
          <table:table-cell office:value-type="float" office:value="11301077" table:style-name="ce15">
            <text:p>11301077</text:p>
          </table:table-cell>
          <table:table-cell office:value-type="string" table:style-name="ce3">
            <text:p>社會福利中心個案急難救助金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6">
            <text:p>童O貞</text:p>
          </table:table-cell>
          <table:table-cell office:value-type="float" office:value="600" table:style-name="ce9">
            <text:p><text:s/>600<text:s/></text:p>
          </table:table-cell>
          <table:table-cell office:value-type="date" office:date-value="2024-02-19T00:00:00" table:style-name="ce8">
            <text:p>2024/2/19</text:p>
          </table:table-cell>
          <table:table-cell office:value-type="float" office:value="11301078" table:style-name="ce15">
            <text:p>11301078</text:p>
          </table:table-cell>
          <table:table-cell office:value-type="string" table:style-name="ce3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6">
            <text:p>邱O旗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19T00:00:00" table:style-name="ce8">
            <text:p>2024/2/19</text:p>
          </table:table-cell>
          <table:table-cell office:value-type="float" office:value="11301079" table:style-name="ce15">
            <text:p>1130107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17">
            <text:p>許O睿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20T00:00:00" table:style-name="ce8">
            <text:p>2024/2/20</text:p>
          </table:table-cell>
          <table:table-cell office:value-type="float" office:value="13534" table:style-name="ce3">
            <text:p>1353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17">
            <text:p>許O綸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20T00:00:00" table:style-name="ce8">
            <text:p>2024/2/20</text:p>
          </table:table-cell>
          <table:table-cell office:value-type="float" office:value="13535" table:style-name="ce3">
            <text:p>1353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17">
            <text:p>許O雲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20T00:00:00" table:style-name="ce8">
            <text:p>2024/2/20</text:p>
          </table:table-cell>
          <table:table-cell office:value-type="float" office:value="13536" table:style-name="ce3">
            <text:p>1353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17">
            <text:p>游O葉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20T00:00:00" table:style-name="ce8">
            <text:p>2024/2/20</text:p>
          </table:table-cell>
          <table:table-cell office:value-type="float" office:value="13538" table:style-name="ce3">
            <text:p>1353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17">
            <text:p>蔡O安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20T00:00:00" table:style-name="ce8">
            <text:p>2024/2/20</text:p>
          </table:table-cell>
          <table:table-cell office:value-type="float" office:value="11301081" table:style-name="ce15">
            <text:p>11301081</text:p>
          </table:table-cell>
          <table:table-cell office:value-type="string" table:style-name="ce15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17">
            <text:p>洪O伶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20T00:00:00" table:style-name="ce8">
            <text:p>2024/2/20</text:p>
          </table:table-cell>
          <table:table-cell office:value-type="float" office:value="11301082" table:style-name="ce15">
            <text:p>11301082</text:p>
          </table:table-cell>
          <table:table-cell office:value-type="string" table:style-name="ce15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17">
            <text:p>李O穆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20T00:00:00" table:style-name="ce8">
            <text:p>2024/2/20</text:p>
          </table:table-cell>
          <table:table-cell office:value-type="float" office:value="11301083" table:style-name="ce15">
            <text:p>11301083</text:p>
          </table:table-cell>
          <table:table-cell office:value-type="string" table:style-name="ce15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6">
            <text:p>邵O霖</text:p>
          </table:table-cell>
          <table:table-cell office:value-type="float" office:value="198000" table:style-name="ce9">
            <text:p><text:s/>198,000<text:s/></text:p>
          </table:table-cell>
          <table:table-cell office:value-type="date" office:date-value="2024-02-21T00:00:00" table:style-name="ce8">
            <text:p>2024/2/21</text:p>
          </table:table-cell>
          <table:table-cell office:value-type="float" office:value="11301085" table:style-name="ce15">
            <text:p>11301085</text:p>
          </table:table-cell>
          <table:table-cell office:value-type="string" table:style-name="ce3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6">
            <text:p>邵O慧</text:p>
          </table:table-cell>
          <table:table-cell office:value-type="float" office:value="198000" table:style-name="ce9">
            <text:p><text:s/>198,000<text:s/></text:p>
          </table:table-cell>
          <table:table-cell office:value-type="date" office:date-value="2024-02-21T00:00:00" table:style-name="ce8">
            <text:p>2024/2/21</text:p>
          </table:table-cell>
          <table:table-cell office:value-type="float" office:value="11301086" table:style-name="ce15">
            <text:p>11301086</text:p>
          </table:table-cell>
          <table:table-cell office:value-type="string" table:style-name="ce3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30">
            <text:p>王O賢、王O婷、王O駒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21T00:00:00" table:style-name="ce8">
            <text:p>2024/2/21</text:p>
          </table:table-cell>
          <table:table-cell office:value-type="float" office:value="11301087" table:style-name="ce15">
            <text:p>1130108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6">
            <text:p>李O衫</text:p>
          </table:table-cell>
          <table:table-cell office:value-type="float" office:value="600" table:style-name="ce9">
            <text:p><text:s/>6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088" table:style-name="ce15">
            <text:p>1130108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6">
            <text:p>鄭O駿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089" table:style-name="ce15">
            <text:p>1130108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6">
            <text:p>林O佑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090" table:style-name="ce15">
            <text:p>1130109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6">
            <text:p>金O生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091" table:style-name="ce15">
            <text:p>1130109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6">
            <text:p>Zoey</text:p>
          </table:table-cell>
          <table:table-cell office:value-type="float" office:value="300" table:style-name="ce9">
            <text:p><text:s/>3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092" table:style-name="ce15">
            <text:p>1130109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6">
            <text:p>方O妤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093" table:style-name="ce15">
            <text:p>1130109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6">
            <text:p>江O玲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094" table:style-name="ce15">
            <text:p>1130109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6">
            <text:p>張O青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095" table:style-name="ce15">
            <text:p>1130109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6">
            <text:p>蔡O縉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096" table:style-name="ce15">
            <text:p>1130109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6">
            <text:p>林O雯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097" table:style-name="ce15">
            <text:p>1130109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6">
            <text:p>林O勇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098" table:style-name="ce15">
            <text:p>1130109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6">
            <text:p>許O宸</text:p>
          </table:table-cell>
          <table:table-cell office:value-type="float" office:value="600" table:style-name="ce9">
            <text:p><text:s/>6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099" table:style-name="ce15">
            <text:p>1130109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6">
            <text:p>李O芸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00" table:style-name="ce15">
            <text:p>1130110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6">
            <text:p>王O梅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01" table:style-name="ce15">
            <text:p>1130110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6">
            <text:p>林O伊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02" table:style-name="ce15">
            <text:p>1130110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6">
            <text:p>王O臻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03" table:style-name="ce15">
            <text:p>1130110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6">
            <text:p>廖O逸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04" table:style-name="ce15">
            <text:p>1130110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6">
            <text:p>裴O君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05" table:style-name="ce15">
            <text:p>1130110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6">
            <text:p>戴O君</text:p>
          </table:table-cell>
          <table:table-cell office:value-type="float" office:value="6000" table:style-name="ce9">
            <text:p><text:s/>6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06" table:style-name="ce15">
            <text:p>1130110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6">
            <text:p>黃O涵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07" table:style-name="ce15">
            <text:p>1130110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6">
            <text:p>吳O軒</text:p>
          </table:table-cell>
          <table:table-cell office:value-type="float" office:value="1234" table:style-name="ce9">
            <text:p><text:s/>1,234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08" table:style-name="ce15">
            <text:p>11301108</text:p>
          </table:table-cell>
          <table:table-cell office:value-type="string" table:style-name="ce3">
            <text:p>課後安心社區照顧方案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6">
            <text:p>吳O軒</text:p>
          </table:table-cell>
          <table:table-cell office:value-type="float" office:value="750" table:style-name="ce9">
            <text:p><text:s/>75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09" table:style-name="ce15">
            <text:p>11301109</text:p>
          </table:table-cell>
          <table:table-cell office:value-type="string" table:style-name="ce3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6">
            <text:p>李O蓁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10" table:style-name="ce15">
            <text:p>1130111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6">
            <text:p>蔣O琳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11" table:style-name="ce15">
            <text:p>1130111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6">
            <text:p>林O鑫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12" table:style-name="ce15">
            <text:p>1130111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6">
            <text:p>李O姿</text:p>
          </table:table-cell>
          <table:table-cell office:value-type="float" office:value="1500" table:style-name="ce9">
            <text:p><text:s/>1,5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13" table:style-name="ce15">
            <text:p>1130111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6">
            <text:p>黃O倫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14" table:style-name="ce15">
            <text:p>1130111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6">
            <text:p>顏O聿</text:p>
          </table:table-cell>
          <table:table-cell office:value-type="float" office:value="6000" table:style-name="ce9">
            <text:p><text:s/>6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15" table:style-name="ce15">
            <text:p>1130111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6">
            <text:p>江O婷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16" table:style-name="ce15">
            <text:p>1130111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6">
            <text:p>洪O娟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17" table:style-name="ce15">
            <text:p>1130111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6">
            <text:p>林O惟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18" table:style-name="ce15">
            <text:p>1130111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6">
            <text:p>林O姐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19" table:style-name="ce15">
            <text:p>1130111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6">
            <text:p>林O穎</text:p>
          </table:table-cell>
          <table:table-cell office:value-type="float" office:value="200" table:style-name="ce9">
            <text:p><text:s/>2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20" table:style-name="ce15">
            <text:p>1130112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6">
            <text:p>張O耀</text:p>
          </table:table-cell>
          <table:table-cell office:value-type="float" office:value="1200" table:style-name="ce9">
            <text:p><text:s/>1,2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21" table:style-name="ce15">
            <text:p>1130112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6">
            <text:p>無名氏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22" table:style-name="ce15">
            <text:p>1130112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6">
            <text:p>楊O嫻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23" table:style-name="ce15">
            <text:p>11301123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6">
            <text:p>張O琦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24" table:style-name="ce15">
            <text:p>11301124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6">
            <text:p>廖</text:p>
          </table:table-cell>
          <table:table-cell office:value-type="float" office:value="10000" table:style-name="ce9">
            <text:p><text:s/>10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25" table:style-name="ce15">
            <text:p>1130112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string" table:style-name="ce6">
            <text:p>楊O瑋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26" table:style-name="ce15">
            <text:p>1130112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string" table:style-name="ce6">
            <text:p>林O芬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27" table:style-name="ce15">
            <text:p>1130112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6">
            <text:p>邱O旗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28" table:style-name="ce15">
            <text:p>1130112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6">
            <text:p>無名氏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29" table:style-name="ce15">
            <text:p>11301129</text:p>
          </table:table-cell>
          <table:table-cell office:value-type="string" table:style-name="ce3">
            <text:p>「幸福保衛站」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6">
            <text:p>曾O雯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30" table:style-name="ce15">
            <text:p>1130113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6">
            <text:p>林O姐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31" table:style-name="ce15">
            <text:p>1130113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72" table:style-name="ce3">
            <text:p>672</text:p>
          </table:table-cell>
          <table:table-cell office:value-type="string" table:style-name="ce6">
            <text:p>陳O安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32" table:style-name="ce15">
            <text:p>1130113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73" table:style-name="ce3">
            <text:p>673</text:p>
          </table:table-cell>
          <table:table-cell office:value-type="string" table:style-name="ce6">
            <text:p>林O敏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33" table:style-name="ce15">
            <text:p>11301133</text:p>
          </table:table-cell>
          <table:table-cell office:value-type="string" table:style-name="ce3">
            <text:p>「幸福保衛站」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string" table:style-name="ce6">
            <text:p>林O敏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34" table:style-name="ce15">
            <text:p>11301134</text:p>
          </table:table-cell>
          <table:table-cell office:value-type="string" table:style-name="ce3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string" table:style-name="ce6">
            <text:p>林O祥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35" table:style-name="ce15">
            <text:p>1130113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string" table:style-name="ce6">
            <text:p>張O婷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36" table:style-name="ce15">
            <text:p>1130113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6">
            <text:p>孫O國</text:p>
          </table:table-cell>
          <table:table-cell office:value-type="float" office:value="20000" table:style-name="ce9">
            <text:p><text:s/>20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37" table:style-name="ce15">
            <text:p>1130113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6">
            <text:p>林O庭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38" table:style-name="ce15">
            <text:p>11301138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string" table:style-name="ce6">
            <text:p>林O婷</text:p>
          </table:table-cell>
          <table:table-cell office:value-type="float" office:value="3200" table:style-name="ce9">
            <text:p><text:s/>3,2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39" table:style-name="ce15">
            <text:p>11301139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string" table:style-name="ce6">
            <text:p>郭O敏</text:p>
          </table:table-cell>
          <table:table-cell office:value-type="float" office:value="1500" table:style-name="ce9">
            <text:p><text:s/>1,5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40" table:style-name="ce15">
            <text:p>11301140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string" table:style-name="ce6">
            <text:p>陳O穎</text:p>
          </table:table-cell>
          <table:table-cell office:value-type="float" office:value="1500" table:style-name="ce9">
            <text:p><text:s/>1,5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41" table:style-name="ce15">
            <text:p>11301141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6">
            <text:p>蘇O靜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42" table:style-name="ce15">
            <text:p>11301142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6">
            <text:p>陳O宗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43" table:style-name="ce15">
            <text:p>11301143</text:p>
          </table:table-cell>
          <table:table-cell office:value-type="string" table:style-name="ce3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string" table:style-name="ce6">
            <text:p>魏O芬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44" table:style-name="ce15">
            <text:p>11301144</text:p>
          </table:table-cell>
          <table:table-cell office:value-type="string" table:style-name="ce3">
            <text:p>課後安心社區照顧方案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6">
            <text:p>潘O欣</text:p>
          </table:table-cell>
          <table:table-cell office:value-type="float" office:value="100" table:style-name="ce9">
            <text:p><text:s/>1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45" table:style-name="ce15">
            <text:p>11301145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86" table:style-name="ce3">
            <text:p>686</text:p>
          </table:table-cell>
          <table:table-cell office:value-type="string" table:style-name="ce6">
            <text:p>黃O雄</text:p>
          </table:table-cell>
          <table:table-cell office:value-type="float" office:value="2000" table:style-name="ce9">
            <text:p><text:s/>2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46" table:style-name="ce15">
            <text:p>11301146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string" table:style-name="ce6">
            <text:p>周O儀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47" table:style-name="ce15">
            <text:p>11301147</text:p>
          </table:table-cell>
          <table:table-cell office:value-type="string" table:style-name="ce3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6">
            <text:p>新北市政府環境保護局</text:p>
          </table:table-cell>
          <table:table-cell office:value-type="float" office:value="11400" table:style-name="ce9">
            <text:p><text:s/>11,4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3539" table:style-name="ce3">
            <text:p>13539</text:p>
          </table:table-cell>
          <table:table-cell office:value-type="string" table:style-name="ce3">
            <text:p>急難救助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6">
            <text:p>洪O雪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22T00:00:00" table:style-name="ce8">
            <text:p>2024/2/22</text:p>
          </table:table-cell>
          <table:table-cell office:value-type="float" office:value="11301149" table:style-name="ce3">
            <text:p>11301149</text:p>
          </table:table-cell>
          <table:table-cell office:value-type="string" table:style-name="ce15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6">
            <text:p>李O敏</text:p>
          </table:table-cell>
          <table:table-cell office:value-type="float" office:value="24750" table:style-name="ce9">
            <text:p><text:s/>24,750<text:s/></text:p>
          </table:table-cell>
          <table:table-cell office:value-type="date" office:date-value="2024-02-23T00:00:00" table:style-name="ce8">
            <text:p>2024/2/23</text:p>
          </table:table-cell>
          <table:table-cell office:value-type="float" office:value="11301150" table:style-name="ce15">
            <text:p>11301150</text:p>
          </table:table-cell>
          <table:table-cell office:value-type="string" table:style-name="ce15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6">
            <text:p>何O縈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23T00:00:00" table:style-name="ce8">
            <text:p>2024/2/23</text:p>
          </table:table-cell>
          <table:table-cell office:value-type="float" office:value="11301151" table:style-name="ce15">
            <text:p>11301151</text:p>
          </table:table-cell>
          <table:table-cell office:value-type="string" table:style-name="ce15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string" table:style-name="ce6">
            <text:p>呂O清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23T00:00:00" table:style-name="ce8">
            <text:p>2024/2/23</text:p>
          </table:table-cell>
          <table:table-cell office:value-type="float" office:value="13540" table:style-name="ce3">
            <text:p>13540</text:p>
          </table:table-cell>
          <table:table-cell office:value-type="string" table:style-name="ce15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string" table:style-name="ce6">
            <text:p>呂O耀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23T00:00:00" table:style-name="ce8">
            <text:p>2024/2/23</text:p>
          </table:table-cell>
          <table:table-cell office:value-type="float" office:value="13541" table:style-name="ce3">
            <text:p>13541</text:p>
          </table:table-cell>
          <table:table-cell office:value-type="string" table:style-name="ce15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94" table:style-name="ce3">
            <text:p>694</text:p>
          </table:table-cell>
          <table:table-cell office:value-type="string" table:style-name="ce6">
            <text:p>呂O華</text:p>
          </table:table-cell>
          <table:table-cell office:value-type="float" office:value="1000" table:style-name="ce9">
            <text:p><text:s/>1,000<text:s/></text:p>
          </table:table-cell>
          <table:table-cell office:value-type="date" office:date-value="2024-02-23T00:00:00" table:style-name="ce8">
            <text:p>2024/2/23</text:p>
          </table:table-cell>
          <table:table-cell office:value-type="float" office:value="13542" table:style-name="ce3">
            <text:p>13542</text:p>
          </table:table-cell>
          <table:table-cell office:value-type="string" table:style-name="ce15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95" table:style-name="ce3">
            <text:p>695</text:p>
          </table:table-cell>
          <table:table-cell office:value-type="string" table:style-name="ce6">
            <text:p>呂O寧</text:p>
          </table:table-cell>
          <table:table-cell office:value-type="float" office:value="500" table:style-name="ce9">
            <text:p><text:s/>500<text:s/></text:p>
          </table:table-cell>
          <table:table-cell office:value-type="date" office:date-value="2024-02-23T00:00:00" table:style-name="ce8">
            <text:p>2024/2/23</text:p>
          </table:table-cell>
          <table:table-cell office:value-type="float" office:value="13543" table:style-name="ce3">
            <text:p>13543</text:p>
          </table:table-cell>
          <table:table-cell office:value-type="string" table:style-name="ce15">
            <text:p>捐棺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6">
            <text:p>李O田</text:p>
          </table:table-cell>
          <table:table-cell office:value-type="float" office:value="3000" table:style-name="ce9">
            <text:p><text:s/>3,000<text:s/></text:p>
          </table:table-cell>
          <table:table-cell office:value-type="date" office:date-value="2024-02-23T00:00:00" table:style-name="ce8">
            <text:p>2024/2/23</text:p>
          </table:table-cell>
          <table:table-cell office:value-type="float" office:value="11301152" table:style-name="ce15">
            <text:p>11301152</text:p>
          </table:table-cell>
          <table:table-cell office:value-type="string" table:style-name="ce15">
            <text:p>幸福保衛站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6">
            <text:p>賴O如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23T00:00:00" table:style-name="ce8">
            <text:p>2024/2/23</text:p>
          </table:table-cell>
          <table:table-cell office:value-type="float" office:value="11301153" table:style-name="ce15">
            <text:p>11301153</text:p>
          </table:table-cell>
          <table:table-cell office:value-type="string" table:style-name="ce15">
            <text:p>楊生校園重大事件家庭照護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string" table:style-name="ce17">
            <text:p>吳O莉</text:p>
          </table:table-cell>
          <table:table-cell office:value-type="float" office:value="81" table:style-name="ce9">
            <text:p><text:s/>81<text:s/></text:p>
          </table:table-cell>
          <table:table-cell office:value-type="date" office:date-value="2024-02-26T00:00:00" table:style-name="ce8">
            <text:p>2024/2/26</text:p>
          </table:table-cell>
          <table:table-cell office:value-type="float" office:value="11301154" table:style-name="ce15">
            <text:p>11301154</text:p>
          </table:table-cell>
          <table:table-cell office:value-type="string" table:style-name="ce3">
            <text:p>一般捐款</text:p>
          </table:table-cell>
          <table:table-cell office:value-type="string" table:style-name="ce16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17">
            <text:p>吳O莉</text:p>
          </table:table-cell>
          <table:table-cell office:value-type="float" office:value="75" table:style-name="ce9">
            <text:p><text:s/>75<text:s/></text:p>
          </table:table-cell>
          <table:table-cell office:value-type="date" office:date-value="2024-02-26T00:00:00" table:style-name="ce8">
            <text:p>2024/2/26</text:p>
          </table:table-cell>
          <table:table-cell office:value-type="float" office:value="11301155" table:style-name="ce15">
            <text:p>11301155</text:p>
          </table:table-cell>
          <table:table-cell office:value-type="string" table:style-name="ce3">
            <text:p>一般捐款</text:p>
          </table:table-cell>
          <table:table-cell office:value-type="string" table:style-name="ce16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string" table:style-name="ce6">
            <text:p>海億股份有限公司</text:p>
          </table:table-cell>
          <table:table-cell office:value-type="float" office:value="20000" table:style-name="ce9">
            <text:p><text:s/>20,000<text:s/></text:p>
          </table:table-cell>
          <table:table-cell office:value-type="date" office:date-value="2024-02-26T00:00:00" table:style-name="ce8">
            <text:p>2024/2/26</text:p>
          </table:table-cell>
          <table:table-cell office:value-type="float" office:value="11301156" table:style-name="ce15">
            <text:p>11301156</text:p>
          </table:table-cell>
          <table:table-cell office:value-type="string" table:style-name="ce3">
            <text:p>一般捐款</text:p>
          </table:table-cell>
          <table:table-cell office:value-type="string" table:style-name="ce16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6">
            <text:p>野柳渡假村股份有限公司</text:p>
          </table:table-cell>
          <table:table-cell office:value-type="float" office:value="12000" table:style-name="ce9">
            <text:p><text:s/>12,000<text:s/></text:p>
          </table:table-cell>
          <table:table-cell office:value-type="date" office:date-value="2024-02-27T00:00:00" table:style-name="ce8">
            <text:p>2024/2/27</text:p>
          </table:table-cell>
          <table:table-cell office:value-type="float" office:value="11301157" table:style-name="ce15">
            <text:p>11301157</text:p>
          </table:table-cell>
          <table:table-cell office:value-type="string" table:style-name="ce3">
            <text:p>一般捐款</text:p>
          </table:table-cell>
          <table:table-cell office:value-type="string" table:style-name="ce16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6">
            <text:p>林O彬</text:p>
          </table:table-cell>
          <table:table-cell office:value-type="float" office:value="20000" table:style-name="ce9">
            <text:p><text:s/>20,000<text:s/></text:p>
          </table:table-cell>
          <table:table-cell office:value-type="date" office:date-value="2024-02-27T00:00:00" table:style-name="ce8">
            <text:p>2024/2/27</text:p>
          </table:table-cell>
          <table:table-cell office:value-type="float" office:value="11301158" table:style-name="ce15">
            <text:p>11301158</text:p>
          </table:table-cell>
          <table:table-cell office:value-type="string" table:style-name="ce3">
            <text:p>一般捐款</text:p>
          </table:table-cell>
          <table:table-cell office:value-type="string" table:style-name="ce16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6">
            <text:p>新北市汐止區善琴慈善會</text:p>
          </table:table-cell>
          <table:table-cell office:value-type="float" office:value="56000" table:style-name="ce9">
            <text:p><text:s/>56,000<text:s/></text:p>
          </table:table-cell>
          <table:table-cell office:value-type="date" office:date-value="2024-02-27T00:00:00" table:style-name="ce8">
            <text:p>2024/2/27</text:p>
          </table:table-cell>
          <table:table-cell office:value-type="float" office:value="11301159" table:style-name="ce15">
            <text:p>11301159</text:p>
          </table:table-cell>
          <table:table-cell office:value-type="string" table:style-name="ce3">
            <text:p>一般捐款</text:p>
          </table:table-cell>
          <table:table-cell office:value-type="string" table:style-name="ce16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6">
            <text:p>財團法人法鼓山社會福利慈善事業基金會</text:p>
          </table:table-cell>
          <table:table-cell office:value-type="float" office:value="300000" table:style-name="ce9">
            <text:p><text:s/>300,000<text:s/></text:p>
          </table:table-cell>
          <table:table-cell office:value-type="date" office:date-value="2024-02-29T00:00:00" table:style-name="ce8">
            <text:p>2024/2/29</text:p>
          </table:table-cell>
          <table:table-cell office:value-type="float" office:value="11301160" table:style-name="ce15">
            <text:p>11301160</text:p>
          </table:table-cell>
          <table:table-cell office:value-type="string" table:style-name="ce3">
            <text:p>弱勢民眾扶助計畫</text:p>
          </table:table-cell>
          <table:table-cell office:value-type="string" table:style-name="ce3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string" table:style-name="ce6">
            <text:p>周O華</text:p>
          </table:table-cell>
          <table:table-cell office:value-type="float" office:value="5000" table:style-name="ce9">
            <text:p><text:s/>5,000<text:s/></text:p>
          </table:table-cell>
          <table:table-cell office:value-type="date" office:date-value="2024-02-29T00:00:00" table:style-name="ce8">
            <text:p>2024/2/29</text:p>
          </table:table-cell>
          <table:table-cell office:value-type="float" office:value="13544" table:style-name="ce3">
            <text:p>13544</text:p>
          </table:table-cell>
          <table:table-cell office:value-type="string" table:style-name="ce3">
            <text:p>一般捐款</text:p>
          </table:table-cell>
          <table:table-cell office:value-type="string" table:style-name="ce16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3">
            <text:p>總計</text:p>
          </table:table-cell>
          <table:table-cell table:style-name="ce18"/>
          <table:table-cell office:value-type="float" office:value="3766664" table:formula="of:=SUM([.C5:.C709])" table:style-name="ce19">
            <text:p>3,766,664<text:s/></text:p>
          </table:table-cell>
          <table:table-cell table:style-name="ce20"/>
          <table:table-cell table:number-columns-repeated="3" table:style-name="ce3"/>
          <table:table-cell table:style-name="ce13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1"/>
          <table:table-cell table:style-name="ce22"/>
          <table:table-cell table:style-name="ce26"/>
          <table:table-cell table:style-name="ce24"/>
          <table:table-cell table:style-name="ce27"/>
          <table:table-cell table:style-name="ce25"/>
          <table:table-cell table:style-name="ce21"/>
          <table:table-cell table:style-name="ce1"/>
          <table:table-cell table:number-columns-repeated="16376"/>
        </table:table-row>
        <table:table-row table:number-rows-repeated="1047864" table:style-name="ro3">
          <table:table-cell table:number-columns-repeated="16384"/>
        </table:table-row>
        <table:named-expressions>
          <table:named-range table:name="Print_Area" table:cell-range-address="11302.$A$1:11302.$I$284" table:base-cell-address="11302.$A$1"/>
        </table:named-expressions>
      </table:table>
      <table:database-ranges>
        <table:database-range table:target-range-address="11302.A4:11302.I7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24-03-11T02:40:33Z</meta:creation-date>
    <dc:date>2024-03-27T02:10:35Z</dc:date>
  </office:meta>
</office:document-meta>
</file>