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32_3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9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19"/>
        <table:table-column table:style-name="co6" table:default-cell-style-name="ce22"/>
        <table:table-column table:style-name="co7" table:default-cell-style-name="ce1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新北市政府社會救濟會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113年1月1日至113年1月31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亞弧科技有限公司</text:p>
          </table:table-cell>
          <table:table-cell office:value-type="float" office:value="144000" table:style-name="ce6">
            <text:p><text:s/>144,000<text:s/></text:p>
          </table:table-cell>
          <table:table-cell office:value-type="date" office:date-value="2024-01-02T00:00:00" table:style-name="ce7">
            <text:p>2024/1/2</text:p>
          </table:table-cell>
          <table:table-cell office:value-type="float" office:value="13500" table:style-name="ce2">
            <text:p>13500</text:p>
          </table:table-cell>
          <table:table-cell office:value-type="string" table:style-name="ce2">
            <text:p>七星社福中心113年寒冬救助金使用</text:p>
          </table:table-cell>
          <table:table-cell office:value-type="string" table:style-name="ce2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新北市汽車貨運商業同業公會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4-01-02T00:00:00" table:style-name="ce9">
            <text:p>2024/1/2</text:p>
          </table:table-cell>
          <table:table-cell office:value-type="float" office:value="11300052" table:style-name="ce10">
            <text:p>11300052</text:p>
          </table:table-cell>
          <table:table-cell office:value-type="string" table:style-name="ce11">
            <text:p>一般捐款</text:p>
          </table:table-cell>
          <table:table-cell office:value-type="string" table:style-name="ce2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忠達貿易有限公司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4-01-02T00:00:00" table:style-name="ce7">
            <text:p>2024/1/2</text:p>
          </table:table-cell>
          <table:table-cell office:value-type="float" office:value="11300053" table:style-name="ce2">
            <text:p>11300053</text:p>
          </table:table-cell>
          <table:table-cell office:value-type="string" table:style-name="ce12">
            <text:p>「樂活友善共餐點計畫」</text:p>
          </table:table-cell>
          <table:table-cell office:value-type="string" table:style-name="ce2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5">
            <text:p>忠達貿易有限公司</text:p>
          </table:table-cell>
          <table:table-cell office:value-type="float" office:value="300000" table:style-name="ce26">
            <text:p><text:s/>300,000<text:s/></text:p>
          </table:table-cell>
          <table:table-cell office:value-type="date" office:date-value="2024-01-02T00:00:00" table:style-name="ce27">
            <text:p>2024/1/2</text:p>
          </table:table-cell>
          <table:table-cell office:value-type="float" office:value="11300054" table:style-name="ce28">
            <text:p>11300054</text:p>
          </table:table-cell>
          <table:table-cell office:value-type="string" table:style-name="ce29">
            <text:p>112年弱勢家戶急難救助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侯O誠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02T00:00:00" table:style-name="ce27">
            <text:p>2024/1/2</text:p>
          </table:table-cell>
          <table:table-cell office:value-type="float" office:value="11300055" table:style-name="ce28">
            <text:p>11300055</text:p>
          </table:table-cell>
          <table:table-cell office:value-type="string" table:style-name="ce29">
            <text:p>「新北市民間動物收容處所浪浪居住品質提升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0">
            <text:p>臺灣證券交易所股份有限公司</text:p>
          </table:table-cell>
          <table:table-cell office:value-type="float" office:value="790000" table:style-name="ce26">
            <text:p><text:s/>790,000<text:s/></text:p>
          </table:table-cell>
          <table:table-cell office:value-type="date" office:date-value="2024-01-04T00:00:00" table:style-name="ce31">
            <text:p>2024/1/4</text:p>
          </table:table-cell>
          <table:table-cell office:value-type="float" office:value="11300056" table:style-name="ce32">
            <text:p>11300056</text:p>
          </table:table-cell>
          <table:table-cell office:value-type="string" table:style-name="ce32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3">
            <text:p>張O秋</text:p>
          </table:table-cell>
          <table:table-cell office:value-type="float" office:value="300" table:style-name="ce26">
            <text:p><text:s/>300<text:s/></text:p>
          </table:table-cell>
          <table:table-cell office:value-type="date" office:date-value="2024-01-04T00:00:00" table:style-name="ce27">
            <text:p>2024/1/4</text:p>
          </table:table-cell>
          <table:table-cell office:value-type="float" office:value="11300057" table:style-name="ce29">
            <text:p>11300057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5">
            <text:p>新北市政府環境保護局</text:p>
          </table:table-cell>
          <table:table-cell office:value-type="float" office:value="14200" table:style-name="ce26">
            <text:p><text:s/>14,200<text:s/></text:p>
          </table:table-cell>
          <table:table-cell office:value-type="date" office:date-value="2024-01-04T00:00:00" table:style-name="ce27">
            <text:p>2024/1/4</text:p>
          </table:table-cell>
          <table:table-cell office:value-type="float" office:value="13468" table:style-name="ce29">
            <text:p>13468</text:p>
          </table:table-cell>
          <table:table-cell office:value-type="string" table:style-name="ce28">
            <text:p>急難救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5">
            <text:p>新北市工業成品全檢人員職業工會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04T00:00:00" table:style-name="ce27">
            <text:p>2024/1/4</text:p>
          </table:table-cell>
          <table:table-cell office:value-type="float" office:value="11300059" table:style-name="ce29">
            <text:p>11300059</text:p>
          </table:table-cell>
          <table:table-cell office:value-type="string" table:style-name="ce28">
            <text:p>「您的愛心 ，成就溫暖的避風港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5">
            <text:p>財團法人新北市私立棕櫚山莊基金會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04T00:00:00" table:style-name="ce27">
            <text:p>2024/1/4</text:p>
          </table:table-cell>
          <table:table-cell office:value-type="float" office:value="11300060" table:style-name="ce29">
            <text:p>11300060</text:p>
          </table:table-cell>
          <table:table-cell office:value-type="string" table:style-name="ce28">
            <text:p>「新北市政府認養貧寒學童午餐費專戶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5">
            <text:p>財團法人新北市私立棕櫚山莊基金會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04T00:00:00" table:style-name="ce27">
            <text:p>2024/1/4</text:p>
          </table:table-cell>
          <table:table-cell office:value-type="float" office:value="11300061" table:style-name="ce29">
            <text:p>11300061</text:p>
          </table:table-cell>
          <table:table-cell office:value-type="string" table:style-name="ce28">
            <text:p>新北市溫馨助學圓夢基金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5">
            <text:p>劉O霞</text:p>
          </table:table-cell>
          <table:table-cell office:value-type="float" office:value="260000" table:style-name="ce26">
            <text:p><text:s/>260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2" table:style-name="ce29">
            <text:p>11300062</text:p>
          </table:table-cell>
          <table:table-cell office:value-type="string" table:style-name="ce28">
            <text:p>監護兒少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5">
            <text:p>游陳O蓮(海豚工業股份有限公司)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3" table:style-name="ce29">
            <text:p>11300063</text:p>
          </table:table-cell>
          <table:table-cell office:value-type="string" table:style-name="ce28">
            <text:p>實物銀行方案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5">
            <text:p>莊O茹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4" table:style-name="ce29">
            <text:p>11300064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5">
            <text:p>張O宸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5" table:style-name="ce29">
            <text:p>11300065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5">
            <text:p>邱O暄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6" table:style-name="ce29">
            <text:p>11300066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5">
            <text:p>施O凡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7" table:style-name="ce29">
            <text:p>11300067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5">
            <text:p>林O琁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8" table:style-name="ce29">
            <text:p>11300068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5">
            <text:p>方O蕾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69" table:style-name="ce29">
            <text:p>11300069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3">
            <text:p>張O尹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70" table:style-name="ce29">
            <text:p>11300070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5">
            <text:p>歐洲音樂教育有限公司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71" table:style-name="ce29">
            <text:p>11300071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5">
            <text:p>張O松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5T00:00:00" table:style-name="ce27">
            <text:p>2024/1/5</text:p>
          </table:table-cell>
          <table:table-cell office:value-type="float" office:value="11300072" table:style-name="ce29">
            <text:p>11300072</text:p>
          </table:table-cell>
          <table:table-cell office:value-type="string" table:style-name="ce28">
            <text:p>急難救助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5">
            <text:p>蘇O予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08T00:00:00" table:style-name="ce31">
            <text:p>2024/1/8</text:p>
          </table:table-cell>
          <table:table-cell office:value-type="float" office:value="11300073" table:style-name="ce32">
            <text:p>11300073</text:p>
          </table:table-cell>
          <table:table-cell office:value-type="string" table:style-name="ce32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5">
            <text:p>大香山慈音巖</text:p>
          </table:table-cell>
          <table:table-cell office:value-type="float" office:value="200000" table:style-name="ce26">
            <text:p><text:s/>200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4" table:style-name="ce29">
            <text:p>11300074</text:p>
          </table:table-cell>
          <table:table-cell office:value-type="string" table:style-name="ce28">
            <text:p>文山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5">
            <text:p>財團法人新北市私立慈音社會福利慈善事業基金會</text:p>
          </table:table-cell>
          <table:table-cell office:value-type="float" office:value="100000" table:style-name="ce26">
            <text:p><text:s/>100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5" table:style-name="ce29">
            <text:p>11300075</text:p>
          </table:table-cell>
          <table:table-cell office:value-type="string" table:style-name="ce28">
            <text:p>文山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5">
            <text:p>高O宗、郭O雪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6" table:style-name="ce29">
            <text:p>11300076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5">
            <text:p>劉O恩、劉O訓、葉O束、劉O鉦、葉蔡O鶯、葉O治</text:p>
          </table:table-cell>
          <table:table-cell office:value-type="float" office:value="1200" table:style-name="ce26">
            <text:p><text:s/>1,2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7" table:style-name="ce29">
            <text:p>11300077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5">
            <text:p>新北市淨心書會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0" table:style-name="ce28">
            <text:p>13470</text:p>
          </table:table-cell>
          <table:table-cell office:value-type="string" table:style-name="ce28">
            <text:p>愛心大平台街友紅包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5">
            <text:p>錢O腰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1" table:style-name="ce28">
            <text:p>13471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33">
            <text:p>錢O嬌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2" table:style-name="ce28">
            <text:p>13472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33">
            <text:p>錢O娥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3" table:style-name="ce28">
            <text:p>13473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3">
            <text:p>李O珊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4" table:style-name="ce28">
            <text:p>13474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5">
            <text:p>錢O燕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5" table:style-name="ce28">
            <text:p>13475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5">
            <text:p>林O謨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6" table:style-name="ce28">
            <text:p>13476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5">
            <text:p>林O睿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3477" table:style-name="ce28">
            <text:p>13477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5">
            <text:p>蔡O雲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8" table:style-name="ce28">
            <text:p>11300078</text:p>
          </table:table-cell>
          <table:table-cell office:value-type="string" table:style-name="ce28">
            <text:p>「新北市政府認養貧寒學童午餐費專戶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5">
            <text:p>社團法人台灣新住民親子關懷協會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79" table:style-name="ce28">
            <text:p>11300079</text:p>
          </table:table-cell>
          <table:table-cell office:value-type="string" table:style-name="ce28">
            <text:p>新住民關懷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5">
            <text:p>王O儀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0" table:style-name="ce28">
            <text:p>11300080</text:p>
          </table:table-cell>
          <table:table-cell office:value-type="string" table:style-name="ce28">
            <text:p>新住民關懷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5">
            <text:p>新北市私立林肯幼兒園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1" table:style-name="ce28">
            <text:p>11300081</text:p>
          </table:table-cell>
          <table:table-cell office:value-type="string" table:style-name="ce28">
            <text:p>新北市溫馨助學圓夢基金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25">
            <text:p>可朔創藝有限公司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2" table:style-name="ce28">
            <text:p>11300082</text:p>
          </table:table-cell>
          <table:table-cell office:value-type="string" table:style-name="ce28">
            <text:p>課後安心社區照顧方案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5">
            <text:p>潘O璇</text:p>
          </table:table-cell>
          <table:table-cell office:value-type="float" office:value="1300" table:style-name="ce26">
            <text:p><text:s/>1,3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3" table:style-name="ce28">
            <text:p>11300083</text:p>
          </table:table-cell>
          <table:table-cell office:value-type="string" table:style-name="ce28">
            <text:p>112年弱勢家戶急難救助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4">
            <text:p>陳O華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4" table:style-name="ce28">
            <text:p>11300084</text:p>
          </table:table-cell>
          <table:table-cell office:value-type="string" table:style-name="ce28">
            <text:p>「新北市適性技職圓夢助學基金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4">
            <text:p>陳O華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5" table:style-name="ce28">
            <text:p>11300085</text:p>
          </table:table-cell>
          <table:table-cell office:value-type="string" table:style-name="ce28">
            <text:p>「新北學霸-建教合作圓夢獎學金方案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4">
            <text:p>王O韋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6" table:style-name="ce28">
            <text:p>11300086</text:p>
          </table:table-cell>
          <table:table-cell office:value-type="string" table:style-name="ce28">
            <text:p>「新北市政府認養貧寒學童午餐費專戶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4">
            <text:p>王O勇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7" table:style-name="ce28">
            <text:p>11300087</text:p>
          </table:table-cell>
          <table:table-cell office:value-type="string" table:style-name="ce28">
            <text:p>「新北市政府認養貧寒學童午餐費專戶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4">
            <text:p>謝O欣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8" table:style-name="ce28">
            <text:p>11300088</text:p>
          </table:table-cell>
          <table:table-cell office:value-type="string" table:style-name="ce28">
            <text:p>「新北市政府認養貧寒學童午餐費專戶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5">
            <text:p>新北市政府環境保護局直屬隊</text:p>
          </table:table-cell>
          <table:table-cell office:value-type="float" office:value="325" table:style-name="ce26">
            <text:p><text:s/>325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89" table:style-name="ce28">
            <text:p>11300089</text:p>
          </table:table-cell>
          <table:table-cell office:value-type="string" table:style-name="ce28">
            <text:p>112年弱勢家戶急難救助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5">
            <text:p>彌陀念佛堂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90" table:style-name="ce28">
            <text:p>11300090</text:p>
          </table:table-cell>
          <table:table-cell office:value-type="string" table:style-name="ce28">
            <text:p>「新北市適性技職圓夢助學基金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5">
            <text:p>彌陀念佛堂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91" table:style-name="ce28">
            <text:p>11300091</text:p>
          </table:table-cell>
          <table:table-cell office:value-type="string" table:style-name="ce28">
            <text:p>112年弱勢家戶急難救助計畫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5">
            <text:p>佳興螺絲工業股份有限公司</text:p>
          </table:table-cell>
          <table:table-cell office:value-type="float" office:value="40000" table:style-name="ce26">
            <text:p><text:s/>40,000<text:s/></text:p>
          </table:table-cell>
          <table:table-cell office:value-type="date" office:date-value="2024-01-08T00:00:00" table:style-name="ce27">
            <text:p>2024/1/8</text:p>
          </table:table-cell>
          <table:table-cell office:value-type="float" office:value="11300092" table:style-name="ce28">
            <text:p>11300092</text:p>
          </table:table-cell>
          <table:table-cell office:value-type="string" table:style-name="ce28">
            <text:p>社福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4">
            <text:p>賀O毅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10T00:00:00" table:style-name="ce27">
            <text:p>2024/1/10</text:p>
          </table:table-cell>
          <table:table-cell office:value-type="float" office:value="11300093" table:style-name="ce28">
            <text:p>11300093</text:p>
          </table:table-cell>
          <table:table-cell office:value-type="string" table:style-name="ce29">
            <text:p>新莊超商丁姓少年案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5">
            <text:p>新北市政府環境保護局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10T00:00:00" table:style-name="ce27">
            <text:p>2024/1/10</text:p>
          </table:table-cell>
          <table:table-cell office:value-type="float" office:value="13479" table:style-name="ce28">
            <text:p>13479</text:p>
          </table:table-cell>
          <table:table-cell office:value-type="string" table:style-name="ce28">
            <text:p>急難救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4">
            <text:p>朱O輝</text:p>
          </table:table-cell>
          <table:table-cell office:value-type="float" office:value="50000" table:style-name="ce26">
            <text:p><text:s/>50,000<text:s/></text:p>
          </table:table-cell>
          <table:table-cell office:value-type="date" office:date-value="2024-01-11T00:00:00" table:style-name="ce27">
            <text:p>2024/1/11</text:p>
          </table:table-cell>
          <table:table-cell office:value-type="float" office:value="13480" table:style-name="ce28">
            <text:p>13480</text:p>
          </table:table-cell>
          <table:table-cell office:value-type="string" table:style-name="ce29">
            <text:p>實物銀行急難救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4">
            <text:p>周O東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11T00:00:00" table:style-name="ce31">
            <text:p>2024/1/11</text:p>
          </table:table-cell>
          <table:table-cell office:value-type="float" office:value="11300094" table:style-name="ce35">
            <text:p>11300094</text:p>
          </table:table-cell>
          <table:table-cell office:value-type="string" table:style-name="ce32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5">
            <text:p>社團法人中華三三六國際精油交流協會</text:p>
          </table:table-cell>
          <table:table-cell office:value-type="float" office:value="85084" table:style-name="ce26">
            <text:p><text:s/>85,084<text:s/></text:p>
          </table:table-cell>
          <table:table-cell office:value-type="date" office:date-value="2024-01-11T00:00:00" table:style-name="ce27">
            <text:p>2024/1/11</text:p>
          </table:table-cell>
          <table:table-cell office:value-type="float" office:value="11300095" table:style-name="ce28">
            <text:p>11300095</text:p>
          </table:table-cell>
          <table:table-cell office:value-type="string" table:style-name="ce28">
            <text:p>112「新北好日子愛心大平台待用餐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4">
            <text:p>邵O霖</text:p>
          </table:table-cell>
          <table:table-cell office:value-type="float" office:value="60000" table:style-name="ce26">
            <text:p><text:s/>60,000<text:s/></text:p>
          </table:table-cell>
          <table:table-cell office:value-type="date" office:date-value="2024-01-12T00:00:00" table:style-name="ce27">
            <text:p>2024/1/12</text:p>
          </table:table-cell>
          <table:table-cell office:value-type="float" office:value="11300096" table:style-name="ce28">
            <text:p>11300096</text:p>
          </table:table-cell>
          <table:table-cell office:value-type="string" table:style-name="ce28">
            <text:p>社福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4">
            <text:p>邵O慧</text:p>
          </table:table-cell>
          <table:table-cell office:value-type="float" office:value="60000" table:style-name="ce26">
            <text:p><text:s/>60,000<text:s/></text:p>
          </table:table-cell>
          <table:table-cell office:value-type="date" office:date-value="2024-01-12T00:00:00" table:style-name="ce27">
            <text:p>2024/1/12</text:p>
          </table:table-cell>
          <table:table-cell office:value-type="float" office:value="11300097" table:style-name="ce28">
            <text:p>11300097</text:p>
          </table:table-cell>
          <table:table-cell office:value-type="string" table:style-name="ce28">
            <text:p>社福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5">
            <text:p>財團法人明緯公益基金會</text:p>
          </table:table-cell>
          <table:table-cell office:value-type="float" office:value="1000000" table:style-name="ce26">
            <text:p><text:s/>1,000,000<text:s/></text:p>
          </table:table-cell>
          <table:table-cell office:value-type="date" office:date-value="2024-01-12T00:00:00" table:style-name="ce27">
            <text:p>2024/1/12</text:p>
          </table:table-cell>
          <table:table-cell office:value-type="float" office:value="13498" table:style-name="ce28">
            <text:p>13498</text:p>
          </table:table-cell>
          <table:table-cell office:value-type="string" table:style-name="ce28">
            <text:p>新北市平溪區老人會運用安養堂環境改善工程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4">
            <text:p>陳O涵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2" table:style-name="ce28">
            <text:p>13482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4">
            <text:p>陳O易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3" table:style-name="ce28">
            <text:p>13483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4">
            <text:p>陳O妮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4" table:style-name="ce28">
            <text:p>13484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4">
            <text:p>陳O展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5" table:style-name="ce28">
            <text:p>13485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4">
            <text:p>李O淵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6" table:style-name="ce28">
            <text:p>13486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4">
            <text:p>李O元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7" table:style-name="ce28">
            <text:p>13487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 table:style-name="ce1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4">
            <text:p>柯O祥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8" table:style-name="ce28">
            <text:p>13488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4">
            <text:p>王O娟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89" table:style-name="ce28">
            <text:p>13489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4">
            <text:p>柯O騰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0" table:style-name="ce28">
            <text:p>13490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4">
            <text:p>柯O珮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1" table:style-name="ce28">
            <text:p>13491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4">
            <text:p>柯O蓁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2" table:style-name="ce28">
            <text:p>13492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4">
            <text:p>楊O信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3" table:style-name="ce28">
            <text:p>13493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4">
            <text:p>簡O純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4" table:style-name="ce28">
            <text:p>13494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4">
            <text:p>楊O瑄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5" table:style-name="ce28">
            <text:p>13495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4">
            <text:p>楊O茹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6" table:style-name="ce28">
            <text:p>13496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5">
            <text:p>簡吳O女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3497" table:style-name="ce28">
            <text:p>13497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4">
            <text:p>王O政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16T00:00:00" table:style-name="ce27">
            <text:p>2024/1/16</text:p>
          </table:table-cell>
          <table:table-cell office:value-type="float" office:value="11300337" table:style-name="ce28">
            <text:p>11300337</text:p>
          </table:table-cell>
          <table:table-cell office:value-type="string" table:style-name="ce28">
            <text:p>「陪老大人呷百二用飽安康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4">
            <text:p>楊O秀</text:p>
          </table:table-cell>
          <table:table-cell office:value-type="float" office:value="500000" table:style-name="ce26">
            <text:p><text:s/>500,000<text:s/></text:p>
          </table:table-cell>
          <table:table-cell office:value-type="date" office:date-value="2024-01-17T00:00:00" table:style-name="ce27">
            <text:p>2024/1/17</text:p>
          </table:table-cell>
          <table:table-cell office:value-type="float" office:value="11300338" table:style-name="ce28">
            <text:p>11300338</text:p>
          </table:table-cell>
          <table:table-cell office:value-type="string" table:style-name="ce28">
            <text:p>社福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4">
            <text:p>羅O仁</text:p>
          </table:table-cell>
          <table:table-cell office:value-type="float" office:value="20000" table:style-name="ce26">
            <text:p><text:s/>20,000<text:s/></text:p>
          </table:table-cell>
          <table:table-cell office:value-type="date" office:date-value="2024-01-17T00:00:00" table:style-name="ce27">
            <text:p>2024/1/17</text:p>
          </table:table-cell>
          <table:table-cell office:value-type="float" office:value="11300339" table:style-name="ce28">
            <text:p>11300339</text:p>
          </table:table-cell>
          <table:table-cell office:value-type="string" table:style-name="ce28">
            <text:p>社福中心個案經濟補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4">
            <text:p>王O平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0" table:style-name="ce28">
            <text:p>1130034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4">
            <text:p>湯O禎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1" table:style-name="ce28">
            <text:p>1130034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4">
            <text:p>黃O瑩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2" table:style-name="ce28">
            <text:p>1130034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4">
            <text:p>張O琪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3" table:style-name="ce28">
            <text:p>1130034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4">
            <text:p>張O文</text:p>
          </table:table-cell>
          <table:table-cell office:value-type="float" office:value="20000" table:style-name="ce26">
            <text:p><text:s/>20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4" table:style-name="ce28">
            <text:p>1130034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4">
            <text:p>郭O文</text:p>
          </table:table-cell>
          <table:table-cell office:value-type="float" office:value="50000" table:style-name="ce26">
            <text:p><text:s/>50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5" table:style-name="ce28">
            <text:p>1130034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6">
            <text:p>財團法人新北市私立棕櫚山莊基金會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6" table:style-name="ce28">
            <text:p>11300346</text:p>
          </table:table-cell>
          <table:table-cell office:value-type="string" table:style-name="ce37">
            <text:p>「幸福保衛站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6">
            <text:p>財團法人新北市私立棕櫚山莊基金會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7" table:style-name="ce28">
            <text:p>11300347</text:p>
          </table:table-cell>
          <table:table-cell office:value-type="string" table:style-name="ce37">
            <text:p>課後安心社區照顧方案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4">
            <text:p>李O雯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8" table:style-name="ce28">
            <text:p>11300348</text:p>
          </table:table-cell>
          <table:table-cell office:value-type="string" table:style-name="ce37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4">
            <text:p>林O瑋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18T00:00:00" table:style-name="ce27">
            <text:p>2024/1/18</text:p>
          </table:table-cell>
          <table:table-cell office:value-type="float" office:value="11300349" table:style-name="ce28">
            <text:p>11300349</text:p>
          </table:table-cell>
          <table:table-cell office:value-type="string" table:style-name="ce37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8">
            <text:p>新北市政府環境保護局</text:p>
          </table:table-cell>
          <table:table-cell office:value-type="float" office:value="11600" table:style-name="ce26">
            <text:p><text:s/>11,600<text:s/></text:p>
          </table:table-cell>
          <table:table-cell office:value-type="date" office:date-value="2024-01-19T00:00:00" table:style-name="ce27">
            <text:p>2024/1/19</text:p>
          </table:table-cell>
          <table:table-cell office:value-type="float" office:value="13499" table:style-name="ce28">
            <text:p>13499</text:p>
          </table:table-cell>
          <table:table-cell office:value-type="string" table:style-name="ce29">
            <text:p>急難救助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4">
            <text:p>林O婷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19T00:00:00" table:style-name="ce27">
            <text:p>2024/1/19</text:p>
          </table:table-cell>
          <table:table-cell office:value-type="float" office:value="11300351" table:style-name="ce28">
            <text:p>1130035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4">
            <text:p>周O志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19T00:00:00" table:style-name="ce27">
            <text:p>2024/1/19</text:p>
          </table:table-cell>
          <table:table-cell office:value-type="float" office:value="11300352" table:style-name="ce28">
            <text:p>1130035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4">
            <text:p>朱O潔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19T00:00:00" table:style-name="ce27">
            <text:p>2024/1/19</text:p>
          </table:table-cell>
          <table:table-cell office:value-type="float" office:value="11300353" table:style-name="ce28">
            <text:p>1130035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4">
            <text:p>邱O香</text:p>
          </table:table-cell>
          <table:table-cell office:value-type="float" office:value="1500" table:style-name="ce26">
            <text:p><text:s/>1,5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4" table:style-name="ce28">
            <text:p>1130035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4">
            <text:p>楊O謀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5" table:style-name="ce28">
            <text:p>1130035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4">
            <text:p>陳O萍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6" table:style-name="ce28">
            <text:p>1130035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4">
            <text:p>陳O論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7" table:style-name="ce28">
            <text:p>1130035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4">
            <text:p>黃O芬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8" table:style-name="ce28">
            <text:p>1130035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4">
            <text:p>周O祥</text:p>
          </table:table-cell>
          <table:table-cell office:value-type="float" office:value="492289" table:style-name="ce26">
            <text:p><text:s/>492,289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59" table:style-name="ce28">
            <text:p>11300359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4">
            <text:p>黃O魂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60" table:style-name="ce28">
            <text:p>1130036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4">
            <text:p>李O嵐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61" table:style-name="ce28">
            <text:p>1130036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4">
            <text:p>劉O霆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62" table:style-name="ce28">
            <text:p>1130036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4">
            <text:p>李O文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63" table:style-name="ce28">
            <text:p>1130036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4">
            <text:p>許O明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2T00:00:00" table:style-name="ce27">
            <text:p>2024/1/22</text:p>
          </table:table-cell>
          <table:table-cell office:value-type="float" office:value="11300364" table:style-name="ce28">
            <text:p>1130036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4">
            <text:p>張O鳳</text:p>
          </table:table-cell>
          <table:table-cell office:value-type="float" office:value="11500" table:style-name="ce26">
            <text:p><text:s/>11,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65" table:style-name="ce28">
            <text:p>1130036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4">
            <text:p>郭O茹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66" table:style-name="ce28">
            <text:p>1130036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4">
            <text:p>張O騰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67" table:style-name="ce28">
            <text:p>1130036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4">
            <text:p>張O豪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68" table:style-name="ce28">
            <text:p>1130036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4">
            <text:p>張O浚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69" table:style-name="ce28">
            <text:p>11300369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4">
            <text:p>俞O佳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70" table:style-name="ce28">
            <text:p>1130037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4">
            <text:p>洪O華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3T00:00:00" table:style-name="ce31">
            <text:p>2024/1/23</text:p>
          </table:table-cell>
          <table:table-cell office:value-type="float" office:value="11300371" table:style-name="ce35">
            <text:p>11300371</text:p>
          </table:table-cell>
          <table:table-cell office:value-type="string" table:style-name="ce35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0">
            <text:p>無名氏</text:p>
          </table:table-cell>
          <table:table-cell office:value-type="float" office:value="7848" table:style-name="ce26">
            <text:p><text:s/>7,848<text:s/></text:p>
          </table:table-cell>
          <table:table-cell office:value-type="date" office:date-value="2024-01-23T00:00:00" table:style-name="ce31">
            <text:p>2024/1/23</text:p>
          </table:table-cell>
          <table:table-cell office:value-type="float" office:value="11300372" table:style-name="ce35">
            <text:p>11300372</text:p>
          </table:table-cell>
          <table:table-cell office:value-type="string" table:style-name="ce35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5">
            <text:p>戴O君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73" table:style-name="ce28">
            <text:p>1130037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4">
            <text:p>劉O玲</text:p>
          </table:table-cell>
          <table:table-cell office:value-type="float" office:value="1500" table:style-name="ce26">
            <text:p><text:s/>1,5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74" table:style-name="ce28">
            <text:p>1130037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5">
            <text:p>許O雀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75" table:style-name="ce28">
            <text:p>1130037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5">
            <text:p>黃O枝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481" table:style-name="ce28">
            <text:p>1130048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5">
            <text:p>陳O柑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376" table:style-name="ce28">
            <text:p>1130037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5">
            <text:p>張O蓉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1300482" table:style-name="ce28">
            <text:p>1130048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5">
            <text:p>財團法人新北市私立新希望基金會</text:p>
          </table:table-cell>
          <table:table-cell office:value-type="float" office:value="300000" table:style-name="ce26">
            <text:p><text:s/>300,000<text:s/></text:p>
          </table:table-cell>
          <table:table-cell office:value-type="date" office:date-value="2024-01-23T00:00:00" table:style-name="ce27">
            <text:p>2024/1/23</text:p>
          </table:table-cell>
          <table:table-cell office:value-type="float" office:value="13507" table:style-name="ce28">
            <text:p>13507</text:p>
          </table:table-cell>
          <table:table-cell office:value-type="string" table:style-name="ce28">
            <text:p>新年新希望 歲末禮金買年貨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4">
            <text:p>許O宜、許O菁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77" table:style-name="ce29">
            <text:p>1130037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4">
            <text:p>許O菁</text:p>
          </table:table-cell>
          <table:table-cell office:value-type="float" office:value="50000" table:style-name="ce26">
            <text:p><text:s/>50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78" table:style-name="ce29">
            <text:p>1130037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4">
            <text:p>黃O敏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79" table:style-name="ce29">
            <text:p>11300379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4">
            <text:p>邱O光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80" table:style-name="ce29">
            <text:p>1130038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4">
            <text:p>蔡O靜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81" table:style-name="ce29">
            <text:p>1130038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4">
            <text:p>林O媚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24T00:00:00" table:style-name="ce27">
            <text:p>2024/1/24</text:p>
          </table:table-cell>
          <table:table-cell office:value-type="float" office:value="11300382" table:style-name="ce29">
            <text:p>1130038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4">
            <text:p>張O安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3" table:style-name="ce29">
            <text:p>1130038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0">
            <text:p>海億股份有限公司</text:p>
          </table:table-cell>
          <table:table-cell office:value-type="float" office:value="20000" table:style-name="ce26">
            <text:p><text:s/>20,000<text:s/></text:p>
          </table:table-cell>
          <table:table-cell office:value-type="date" office:date-value="2024-01-25T00:00:00" table:style-name="ce31">
            <text:p>2024/1/25</text:p>
          </table:table-cell>
          <table:table-cell office:value-type="float" office:value="11300384" table:style-name="ce32">
            <text:p>11300384</text:p>
          </table:table-cell>
          <table:table-cell office:value-type="string" table:style-name="ce35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5">
            <text:p>新北市私立格致高級中等學</text:p>
          </table:table-cell>
          <table:table-cell office:value-type="float" office:value="3100" table:style-name="ce26">
            <text:p><text:s/>3,1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5" table:style-name="ce29">
            <text:p>1130038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4">
            <text:p>黃O德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6" table:style-name="ce29">
            <text:p>1130038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5">
            <text:p>無名氏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7" table:style-name="ce29">
            <text:p>1130038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4">
            <text:p>李O美、林O妗、林O紋、林O</text:p>
          </table:table-cell>
          <table:table-cell office:value-type="float" office:value="2400" table:style-name="ce26">
            <text:p><text:s/>2,4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8" table:style-name="ce29">
            <text:p>1130038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4">
            <text:p>陳O義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89" table:style-name="ce29">
            <text:p>11300389</text:p>
          </table:table-cell>
          <table:table-cell office:value-type="string" table:style-name="ce28">
            <text:p>112「新北好日子愛心大平台待用餐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5">
            <text:p>吳小姐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0" table:style-name="ce29">
            <text:p>1130039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4">
            <text:p>黃O穎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1" table:style-name="ce29">
            <text:p>1130039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4">
            <text:p>王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2" table:style-name="ce29">
            <text:p>1130039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4">
            <text:p>鍾O閔 Joann</text:p>
          </table:table-cell>
          <table:table-cell office:value-type="float" office:value="688" table:style-name="ce26">
            <text:p><text:s/>688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3" table:style-name="ce29">
            <text:p>1130039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4">
            <text:p>熊O宇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4" table:style-name="ce29">
            <text:p>1130039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4">
            <text:p>劉O然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5" table:style-name="ce29">
            <text:p>1130039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4">
            <text:p>林O修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6" table:style-name="ce29">
            <text:p>1130039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5">
            <text:p>艾宇實業社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7" table:style-name="ce29">
            <text:p>1130039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4">
            <text:p>育O林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8" table:style-name="ce29">
            <text:p>1130039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4">
            <text:p>張O琦</text:p>
          </table:table-cell>
          <table:table-cell office:value-type="float" office:value="300" table:style-name="ce26">
            <text:p><text:s/>300<text:s/></text:p>
          </table:table-cell>
          <table:table-cell office:value-type="date" office:date-value="2024-01-25T00:00:00" table:style-name="ce27">
            <text:p>2024/1/25</text:p>
          </table:table-cell>
          <table:table-cell office:value-type="float" office:value="11300399" table:style-name="ce29">
            <text:p>11300399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4">
            <text:p>李O弘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0" table:style-name="ce29">
            <text:p>1130040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4">
            <text:p>黃O儀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1" table:style-name="ce29">
            <text:p>1130040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4">
            <text:p>陳O存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2" table:style-name="ce29">
            <text:p>1130040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4">
            <text:p>陳O源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3" table:style-name="ce29">
            <text:p>1130040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4">
            <text:p>李O清</text:p>
          </table:table-cell>
          <table:table-cell office:value-type="float" office:value="20000" table:style-name="ce26">
            <text:p><text:s/>20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4" table:style-name="ce29">
            <text:p>1130040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4">
            <text:p>王O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5" table:style-name="ce29">
            <text:p>11300405</text:p>
          </table:table-cell>
          <table:table-cell office:value-type="string" table:style-name="ce28">
            <text:p>課後安心社區照顧方案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4">
            <text:p>陳O宗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6" table:style-name="ce29">
            <text:p>11300406</text:p>
          </table:table-cell>
          <table:table-cell office:value-type="string" table:style-name="ce28">
            <text:p>112「新北好日子愛心大平台待用餐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4">
            <text:p>陳O宗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7" table:style-name="ce29">
            <text:p>11300407</text:p>
          </table:table-cell>
          <table:table-cell office:value-type="string" table:style-name="ce28">
            <text:p>「陪老大人呷百二用飽安康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4">
            <text:p>李O儒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8" table:style-name="ce29">
            <text:p>11300408</text:p>
          </table:table-cell>
          <table:table-cell office:value-type="string" table:style-name="ce28">
            <text:p>112「新北好日子愛心大平台待用餐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5">
            <text:p>Chi</text:p>
          </table:table-cell>
          <table:table-cell office:value-type="float" office:value="300" table:style-name="ce26">
            <text:p><text:s/>3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09" table:style-name="ce29">
            <text:p>11300409</text:p>
          </table:table-cell>
          <table:table-cell office:value-type="string" table:style-name="ce28">
            <text:p>「您的愛心 ，成就溫暖的避風港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5">
            <text:p>日景有限公司</text:p>
          </table:table-cell>
          <table:table-cell office:value-type="float" office:value="42000" table:style-name="ce26">
            <text:p><text:s/>4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0" table:style-name="ce29">
            <text:p>11300410</text:p>
          </table:table-cell>
          <table:table-cell office:value-type="string" table:style-name="ce28">
            <text:p>「您的愛心 ，成就溫暖的避風港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5">
            <text:p>無名氏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1" table:style-name="ce29">
            <text:p>11300411</text:p>
          </table:table-cell>
          <table:table-cell office:value-type="string" table:style-name="ce28">
            <text:p>「幸福保衛站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4">
            <text:p>劉O宏</text:p>
          </table:table-cell>
          <table:table-cell office:value-type="float" office:value="3498" table:style-name="ce26">
            <text:p><text:s/>3,498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2" table:style-name="ce29">
            <text:p>11300412</text:p>
          </table:table-cell>
          <table:table-cell office:value-type="string" table:style-name="ce28">
            <text:p>112「新北好日子愛心大平台待用餐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4">
            <text:p>趙O傑</text:p>
          </table:table-cell>
          <table:table-cell office:value-type="float" office:value="600" table:style-name="ce26">
            <text:p><text:s/>6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3" table:style-name="ce29">
            <text:p>11300413</text:p>
          </table:table-cell>
          <table:table-cell office:value-type="string" table:style-name="ce28">
            <text:p>「樂活友善共餐點計畫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4">
            <text:p>王O堂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4" table:style-name="ce29">
            <text:p>11300414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4">
            <text:p>徐O鴻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5" table:style-name="ce29">
            <text:p>11300415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5">
            <text:p>李吳O玲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6" table:style-name="ce29">
            <text:p>11300416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4">
            <text:p>陳O鴻</text:p>
          </table:table-cell>
          <table:table-cell office:value-type="float" office:value="100" table:style-name="ce26">
            <text:p><text:s/>1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7" table:style-name="ce29">
            <text:p>11300417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4">
            <text:p>徐O倫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8" table:style-name="ce29">
            <text:p>11300418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4">
            <text:p>黃O儀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19" table:style-name="ce29">
            <text:p>11300419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4">
            <text:p>黃O慧</text:p>
          </table:table-cell>
          <table:table-cell office:value-type="float" office:value="600" table:style-name="ce26">
            <text:p><text:s/>6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0" table:style-name="ce29">
            <text:p>11300420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4">
            <text:p>黃O景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1" table:style-name="ce29">
            <text:p>11300421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4">
            <text:p>藍O娟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2" table:style-name="ce29">
            <text:p>11300422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5">
            <text:p>楊張O玉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3" table:style-name="ce29">
            <text:p>11300423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4">
            <text:p>張O文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4" table:style-name="ce29">
            <text:p>11300424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4">
            <text:p>楊O鋒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5" table:style-name="ce29">
            <text:p>11300425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4">
            <text:p>施O如</text:p>
          </table:table-cell>
          <table:table-cell office:value-type="float" office:value="300" table:style-name="ce26">
            <text:p><text:s/>3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6" table:style-name="ce29">
            <text:p>11300426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4">
            <text:p>黃O蓉</text:p>
          </table:table-cell>
          <table:table-cell office:value-type="float" office:value="1500" table:style-name="ce26">
            <text:p><text:s/>1,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7" table:style-name="ce29">
            <text:p>11300427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4">
            <text:p>張O惠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8" table:style-name="ce29">
            <text:p>11300428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4">
            <text:p>許O嬿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29" table:style-name="ce29">
            <text:p>11300429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4">
            <text:p>陳O燕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0" table:style-name="ce29">
            <text:p>11300430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4">
            <text:p>陳O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1" table:style-name="ce29">
            <text:p>11300431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4">
            <text:p>魏O玲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2" table:style-name="ce29">
            <text:p>11300432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4">
            <text:p>曾O慧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3" table:style-name="ce29">
            <text:p>11300433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4">
            <text:p>徐O瑄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4" table:style-name="ce29">
            <text:p>11300434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4">
            <text:p>賴O安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5" table:style-name="ce29">
            <text:p>11300435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5">
            <text:p>吳碧蘭事務所</text:p>
          </table:table-cell>
          <table:table-cell office:value-type="float" office:value="4000" table:style-name="ce26">
            <text:p><text:s/>4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6" table:style-name="ce29">
            <text:p>11300436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4">
            <text:p>古O箏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7" table:style-name="ce29">
            <text:p>11300437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4">
            <text:p>陳O燕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8" table:style-name="ce29">
            <text:p>11300438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4">
            <text:p>呂O修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39" table:style-name="ce29">
            <text:p>11300439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4">
            <text:p>周O蘭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0" table:style-name="ce29">
            <text:p>11300440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4">
            <text:p>陳O賢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1" table:style-name="ce29">
            <text:p>11300441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4">
            <text:p>張O勝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2" table:style-name="ce29">
            <text:p>11300442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4">
            <text:p>黃O文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3" table:style-name="ce29">
            <text:p>11300443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4">
            <text:p>劉O齊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4" table:style-name="ce29">
            <text:p>11300444</text:p>
          </table:table-cell>
          <table:table-cell office:value-type="string" table:style-name="ce28">
            <text:p>楊生校園重大事件家庭照護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4">
            <text:p>吳O忠、吳O學、呂O華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3505" table:style-name="ce28">
            <text:p>13505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4">
            <text:p>吳O哲、吳O淣、胡O瑄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3506" table:style-name="ce28">
            <text:p>13506</text:p>
          </table:table-cell>
          <table:table-cell office:value-type="string" table:style-name="ce28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5">
            <text:p>金山高中　陳O桂</text:p>
          </table:table-cell>
          <table:table-cell office:value-type="float" office:value="1100" table:style-name="ce26">
            <text:p><text:s/>1,1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5" table:style-name="ce29">
            <text:p>1130044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4">
            <text:p>林O馨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6" table:style-name="ce29">
            <text:p>11300446</text:p>
          </table:table-cell>
          <table:table-cell office:value-type="string" table:style-name="ce37">
            <text:p>「陪老大人呷百二用飽安康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5">
            <text:p>盧小姐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7" table:style-name="ce29">
            <text:p>1130044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4">
            <text:p>彭O庭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8" table:style-name="ce29">
            <text:p>1130044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4">
            <text:p>莊O甄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49" table:style-name="ce29">
            <text:p>11300449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4">
            <text:p>何O諺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0" table:style-name="ce29">
            <text:p>1130045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4">
            <text:p>范O櫻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1" table:style-name="ce29">
            <text:p>1130045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4">
            <text:p>廖O涵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2" table:style-name="ce29">
            <text:p>1130045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4">
            <text:p>靜O</text:p>
          </table:table-cell>
          <table:table-cell office:value-type="float" office:value="300" table:style-name="ce26">
            <text:p><text:s/>3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3" table:style-name="ce29">
            <text:p>1130045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4">
            <text:p>陳O琪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4" table:style-name="ce29">
            <text:p>1130045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4">
            <text:p>陳O仁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5" table:style-name="ce29">
            <text:p>1130045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4">
            <text:p>林O宗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6" table:style-name="ce29">
            <text:p>1130045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4">
            <text:p>林O祝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7" table:style-name="ce29">
            <text:p>1130045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5">
            <text:p>善心人士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6T00:00:00" table:style-name="ce27">
            <text:p>2024/1/26</text:p>
          </table:table-cell>
          <table:table-cell office:value-type="float" office:value="11300458" table:style-name="ce29">
            <text:p>1130045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4">
            <text:p>黃O柔、余O鵬、余O涵、余O萱、林O哲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59" table:style-name="ce29">
            <text:p>11300459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4">
            <text:p>王O慧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0" table:style-name="ce28">
            <text:p>1130046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4">
            <text:p>余O勳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1" table:style-name="ce28">
            <text:p>1130046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4">
            <text:p>葉O筌</text:p>
          </table:table-cell>
          <table:table-cell office:value-type="float" office:value="200000" table:style-name="ce26">
            <text:p><text:s/>200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2" table:style-name="ce28">
            <text:p>1130046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4">
            <text:p>陳O伶</text:p>
          </table:table-cell>
          <table:table-cell office:value-type="float" office:value="10000" table:style-name="ce26">
            <text:p><text:s/>10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3" table:style-name="ce28">
            <text:p>11300463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5">
            <text:p>Maggie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4" table:style-name="ce28">
            <text:p>1130046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4">
            <text:p>饒O蓉</text:p>
          </table:table-cell>
          <table:table-cell office:value-type="float" office:value="5000" table:style-name="ce26">
            <text:p><text:s/>5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5" table:style-name="ce28">
            <text:p>1130046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4">
            <text:p>黃O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29T00:00:00" table:style-name="ce27">
            <text:p>2024/1/29</text:p>
          </table:table-cell>
          <table:table-cell office:value-type="float" office:value="11300466" table:style-name="ce28">
            <text:p>11300466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4">
            <text:p>簡O達、簡O晋、簡O儀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67" table:style-name="ce28">
            <text:p>1130046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4">
            <text:p>范O玟</text:p>
          </table:table-cell>
          <table:table-cell office:value-type="float" office:value="3000" table:style-name="ce26">
            <text:p><text:s/>3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68" table:style-name="ce28">
            <text:p>1130046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4">
            <text:p>羅O仁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69" table:style-name="ce28">
            <text:p>11300469</text:p>
          </table:table-cell>
          <table:table-cell office:value-type="string" table:style-name="ce29">
            <text:p>捐棺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4">
            <text:p>呂O靜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0" table:style-name="ce28">
            <text:p>11300470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5">
            <text:p>新北市立鳳鳴國民中學</text:p>
          </table:table-cell>
          <table:table-cell office:value-type="float" office:value="2000" table:style-name="ce26">
            <text:p><text:s/>2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1" table:style-name="ce28">
            <text:p>11300471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4">
            <text:p>陳O清</text:p>
          </table:table-cell>
          <table:table-cell office:value-type="float" office:value="6000" table:style-name="ce26">
            <text:p><text:s/>6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2" table:style-name="ce28">
            <text:p>11300472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5">
            <text:p>新北市茶業包裝加工人員職業工會</text:p>
          </table:table-cell>
          <table:table-cell office:value-type="float" office:value="1000" table:style-name="ce26">
            <text:p><text:s/>1,0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3" table:style-name="ce28">
            <text:p>11300473</text:p>
          </table:table-cell>
          <table:table-cell office:value-type="string" table:style-name="ce28">
            <text:p>「您的愛心 ，成就溫暖的避風港」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5">
            <text:p>無名氏</text:p>
          </table:table-cell>
          <table:table-cell office:value-type="float" office:value="2500" table:style-name="ce26">
            <text:p><text:s/>2,5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4" table:style-name="ce28">
            <text:p>11300474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5">
            <text:p>吳</text:p>
          </table:table-cell>
          <table:table-cell office:value-type="float" office:value="500" table:style-name="ce26">
            <text:p><text:s/>500<text:s/></text:p>
          </table:table-cell>
          <table:table-cell office:value-type="date" office:date-value="2024-01-30T00:00:00" table:style-name="ce27">
            <text:p>2024/1/30</text:p>
          </table:table-cell>
          <table:table-cell office:value-type="float" office:value="11300475" table:style-name="ce28">
            <text:p>11300475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4">
            <text:p>張O瑜、張O雅、張O雅</text:p>
          </table:table-cell>
          <table:table-cell office:value-type="float" office:value="50000" table:style-name="ce26">
            <text:p><text:s/>50,000<text:s/></text:p>
          </table:table-cell>
          <table:table-cell office:value-type="date" office:date-value="2024-01-31T00:00:00" table:style-name="ce31">
            <text:p>2024/1/31</text:p>
          </table:table-cell>
          <table:table-cell office:value-type="float" office:value="11300476" table:style-name="ce35">
            <text:p>11300476</text:p>
          </table:table-cell>
          <table:table-cell office:value-type="string" table:style-name="ce35">
            <text:p>一般捐款</text:p>
          </table:table-cell>
          <table:table-cell office:value-type="string" table:style-name="ce28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4">
            <text:p>張O如</text:p>
          </table:table-cell>
          <table:table-cell office:value-type="float" office:value="1500" table:style-name="ce26">
            <text:p><text:s/>1,500<text:s/></text:p>
          </table:table-cell>
          <table:table-cell office:value-type="date" office:date-value="2024-01-31T00:00:00" table:style-name="ce27">
            <text:p>2024/1/31</text:p>
          </table:table-cell>
          <table:table-cell office:value-type="float" office:value="11300477" table:style-name="ce28">
            <text:p>11300477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4">
            <text:p>安O</text:p>
          </table:table-cell>
          <table:table-cell office:value-type="float" office:value="1500" table:style-name="ce26">
            <text:p><text:s/>1,500<text:s/></text:p>
          </table:table-cell>
          <table:table-cell office:value-type="date" office:date-value="2024-01-31T00:00:00" table:style-name="ce27">
            <text:p>2024/1/31</text:p>
          </table:table-cell>
          <table:table-cell office:value-type="float" office:value="11300478" table:style-name="ce28">
            <text:p>11300478</text:p>
          </table:table-cell>
          <table:table-cell office:value-type="string" table:style-name="ce28">
            <text:p>楊生校園重大事件家庭照顧</text:p>
          </table:table-cell>
          <table:table-cell office:value-type="string" table:style-name="ce28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3">
            <text:p>童O貞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4-01-31T00:00:00" table:style-name="ce7">
            <text:p>2024/1/31</text:p>
          </table:table-cell>
          <table:table-cell office:value-type="float" office:value="11300479" table:style-name="ce2">
            <text:p>11300479</text:p>
          </table:table-cell>
          <table:table-cell office:value-type="string" table:style-name="ce15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總計</text:p>
          </table:table-cell>
          <table:table-cell table:style-name="ce16"/>
          <table:table-cell office:value-type="float" office:value="5718532" table:formula="of:=SUM([.C5:.C226])" table:style-name="ce17">
            <text:p>5,718,532<text:s/></text:p>
          </table:table-cell>
          <table:table-cell table:style-name="ce18"/>
          <table:table-cell table:number-columns-repeated="3" table:style-name="ce2"/>
          <table:table-cell table:number-columns-repeated="16377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Area" table:cell-range-address="11301.$A$1:11301.$G$121" table:base-cell-address="11301.$A$1"/>
        </table:named-expressions>
      </table:table>
      <table:database-ranges>
        <table:database-range table:target-range-address="11301.A4:11301.G2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4-04-15T01:35:20Z</dc:date>
    <meta:print-date>2022-02-16T06:02:53Z</meta:print-date>
  </office:meta>
</office:document-meta>
</file>