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12" table:style-name="ta1">
        <table:table-column table:style-name="co1" table:default-cell-style-name="ce20"/>
        <table:table-column table:style-name="co2" table:default-cell-style-name="ce12"/>
        <table:table-column table:style-name="co3" table:default-cell-style-name="ce21"/>
        <table:table-column table:style-name="co4" table:default-cell-style-name="ce22"/>
        <table:table-column table:style-name="co5" table:default-cell-style-name="ce20"/>
        <table:table-column table:style-name="co6" table:default-cell-style-name="ce23"/>
        <table:table-column table:style-name="co7" table:default-cell-style-name="ce20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4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5">
            <text:p>112年12月1日至112年12月31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捐贈者名稱或姓名</text:p>
          </table:table-cell>
          <table:table-cell office:value-type="string" table:style-name="ce5">
            <text:p>捐贈金額</text:p>
          </table:table-cell>
          <table:table-cell office:value-type="string" table:style-name="ce3">
            <text:p>捐贈日期</text:p>
          </table:table-cell>
          <table:table-cell office:value-type="string" table:style-name="ce3">
            <text:p>收據編號</text:p>
          </table:table-cell>
          <table:table-cell office:value-type="string" table:style-name="ce4">
            <text:p>捐贈用途</text:p>
          </table:table-cell>
          <table:table-cell office:value-type="string" table:style-name="ce3">
            <text:p>指定用途</text:p>
          </table:table-cell>
          <table:table-cell office:value-type="string" table:style-name="ce3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興協宮</text:p>
          </table:table-cell>
          <table:table-cell office:value-type="float" office:value="100000" table:style-name="ce7">
            <text:p><text:s/>100,000<text:s/></text:p>
          </table:table-cell>
          <table:table-cell office:value-type="date" office:date-value="2023-12-01T00:00:00" table:style-name="ce8">
            <text:p>2023/12/1</text:p>
          </table:table-cell>
          <table:table-cell office:value-type="float" office:value="11201389" table:style-name="ce3">
            <text:p>11201389</text:p>
          </table:table-cell>
          <table:table-cell office:value-type="string" table:style-name="ce3">
            <text:p>興協宮捐贈(贊助弱勢家庭)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劉O恩、劉O訓、葉O束、劉O鉦、葉蔡O鶯、葉O治</text:p>
          </table:table-cell>
          <table:table-cell office:value-type="float" office:value="1200" table:style-name="ce7">
            <text:p><text:s/>1,200<text:s/></text:p>
          </table:table-cell>
          <table:table-cell office:value-type="date" office:date-value="2023-12-01T00:00:00" table:style-name="ce8">
            <text:p>2023/12/1</text:p>
          </table:table-cell>
          <table:table-cell office:value-type="float" office:value="11201390" table:style-name="ce3">
            <text:p>1120139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殷O邦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1T00:00:00" table:style-name="ce8">
            <text:p>2023/12/1</text:p>
          </table:table-cell>
          <table:table-cell office:value-type="float" office:value="11201391" table:style-name="ce3">
            <text:p>11201391</text:p>
          </table:table-cell>
          <table:table-cell office:value-type="string" table:style-name="ce9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賴O惠</text:p>
          </table:table-cell>
          <table:table-cell office:value-type="float" office:value="300" table:style-name="ce7">
            <text:p><text:s/>300<text:s/></text:p>
          </table:table-cell>
          <table:table-cell office:value-type="date" office:date-value="2023-12-04T00:00:00" table:style-name="ce8">
            <text:p>2023/12/4</text:p>
          </table:table-cell>
          <table:table-cell office:value-type="float" office:value="11201392" table:style-name="ce3">
            <text:p>1120139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廖O蘇</text:p>
          </table:table-cell>
          <table:table-cell office:value-type="float" office:value="300" table:style-name="ce7">
            <text:p><text:s/>300<text:s/></text:p>
          </table:table-cell>
          <table:table-cell office:value-type="date" office:date-value="2023-12-04T00:00:00" table:style-name="ce8">
            <text:p>2023/12/4</text:p>
          </table:table-cell>
          <table:table-cell office:value-type="float" office:value="11201393" table:style-name="ce3">
            <text:p>1120139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方O又</text:p>
          </table:table-cell>
          <table:table-cell office:value-type="float" office:value="300" table:style-name="ce7">
            <text:p><text:s/>300<text:s/></text:p>
          </table:table-cell>
          <table:table-cell office:value-type="date" office:date-value="2023-12-04T00:00:00" table:style-name="ce8">
            <text:p>2023/12/4</text:p>
          </table:table-cell>
          <table:table-cell office:value-type="float" office:value="11201394" table:style-name="ce3">
            <text:p>1120139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道O明</text:p>
          </table:table-cell>
          <table:table-cell office:value-type="float" office:value="15000" table:style-name="ce7">
            <text:p><text:s/>15,000<text:s/></text:p>
          </table:table-cell>
          <table:table-cell office:value-type="date" office:date-value="2023-12-04T00:00:00" table:style-name="ce8">
            <text:p>2023/12/4</text:p>
          </table:table-cell>
          <table:table-cell office:value-type="float" office:value="11201395" table:style-name="ce3">
            <text:p>11201395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蘇O予</text:p>
          </table:table-cell>
          <table:table-cell office:value-type="float" office:value="3000" table:style-name="ce7">
            <text:p><text:s/>3,0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1201396" table:style-name="ce3">
            <text:p>11201396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力同國際有限公司</text:p>
          </table:table-cell>
          <table:table-cell office:value-type="float" office:value="100000" table:style-name="ce7">
            <text:p><text:s/>100,0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47" table:style-name="ce3">
            <text:p>13447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陳O俊麒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1201397" table:style-name="ce3">
            <text:p>11201397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陳O穗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1201398" table:style-name="ce3">
            <text:p>11201398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游陳O蓮 (海豚工業股份有限公司)</text:p>
          </table:table-cell>
          <table:table-cell office:value-type="float" office:value="3000" table:style-name="ce7">
            <text:p><text:s/>3,0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1201399" table:style-name="ce3">
            <text:p>11201399</text:p>
          </table:table-cell>
          <table:table-cell office:value-type="string" table:style-name="ce3">
            <text:p>實物銀行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0">
            <text:p>錢O腰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22" table:style-name="ce3">
            <text:p>1342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0">
            <text:p>錢O嬌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23" table:style-name="ce3">
            <text:p>13423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0">
            <text:p>錢O娥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24" table:style-name="ce3">
            <text:p>13424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10">
            <text:p>李O珊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25" table:style-name="ce3">
            <text:p>13425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0">
            <text:p>錢O燕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26" table:style-name="ce3">
            <text:p>1342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0">
            <text:p>林O謨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27" table:style-name="ce3">
            <text:p>1342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0">
            <text:p>林O睿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28" table:style-name="ce3">
            <text:p>1342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吳O忠</text:p>
          </table:table-cell>
          <table:table-cell office:value-type="float" office:value="700" table:style-name="ce7">
            <text:p><text:s/>7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19" table:style-name="ce3">
            <text:p>1341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林O如</text:p>
          </table:table-cell>
          <table:table-cell office:value-type="float" office:value="2500" table:style-name="ce7">
            <text:p><text:s/>2,5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20" table:style-name="ce3">
            <text:p>13420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陳O英</text:p>
          </table:table-cell>
          <table:table-cell office:value-type="float" office:value="2500" table:style-name="ce7">
            <text:p><text:s/>2,5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21" table:style-name="ce3">
            <text:p>13421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陳O根、沈O貞、陳O穎、陳O珊、陳O於</text:p>
          </table:table-cell>
          <table:table-cell office:value-type="float" office:value="7000" table:style-name="ce7">
            <text:p><text:s/>7,0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18" table:style-name="ce3">
            <text:p>1341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凱迪貿易股份有限公司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1201400" table:style-name="ce3">
            <text:p>11201400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6">
            <text:p>萬寶實業股份有限公司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1201401" table:style-name="ce3">
            <text:p>11201401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瀚鵬針織有限公司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1201402" table:style-name="ce3">
            <text:p>11201402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林O峰</text:p>
          </table:table-cell>
          <table:table-cell office:value-type="float" office:value="200000" table:style-name="ce7">
            <text:p><text:s/>200,000<text:s/></text:p>
          </table:table-cell>
          <table:table-cell office:value-type="date" office:date-value="2023-12-05T00:00:00" table:style-name="ce8">
            <text:p>2023/12/5</text:p>
          </table:table-cell>
          <table:table-cell office:value-type="float" office:value="13415" table:style-name="ce3">
            <text:p>13415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賀O儀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03" table:style-name="ce3">
            <text:p>11201403</text:p>
          </table:table-cell>
          <table:table-cell office:value-type="string" table:style-name="ce3">
            <text:p>新莊超商丁姓少年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歐O淇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04" table:style-name="ce3">
            <text:p>11201404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蔡O德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05" table:style-name="ce3">
            <text:p>11201405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劉O鴻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3429" table:style-name="ce3">
            <text:p>1342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劉O成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3430" table:style-name="ce3">
            <text:p>13430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熊O曄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3431" table:style-name="ce3">
            <text:p>13431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劉O地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3432" table:style-name="ce3">
            <text:p>13432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1">
            <text:p>高O玟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06" table:style-name="ce3">
            <text:p>11201406</text:p>
          </table:table-cell>
          <table:table-cell office:value-type="string" table:style-name="ce2">
            <text:p>「幸福晨飽早餐補助計畫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1">
            <text:p>鼎鼎聯合行銷股份有限公司</text:p>
          </table:table-cell>
          <table:table-cell office:value-type="float" office:value="3000" table:style-name="ce7">
            <text:p><text:s/>3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07" table:style-name="ce3">
            <text:p>11201407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1">
            <text:p>高O玟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08" table:style-name="ce3">
            <text:p>11201408</text:p>
          </table:table-cell>
          <table:table-cell office:value-type="string" table:style-name="ce2">
            <text:p>「陪老大人呷百二用飽安康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1">
            <text:p>葉O彣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09" table:style-name="ce3">
            <text:p>11201409</text:p>
          </table:table-cell>
          <table:table-cell office:value-type="string" table:style-name="ce2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1">
            <text:p>高O玟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10" table:style-name="ce3">
            <text:p>11201410</text:p>
          </table:table-cell>
          <table:table-cell office:value-type="string" table:style-name="ce2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1">
            <text:p>林O穎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11" table:style-name="ce3">
            <text:p>11201411</text:p>
          </table:table-cell>
          <table:table-cell office:value-type="string" table:style-name="ce2">
            <text:p>課後安心社區照顧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1">
            <text:p>林O穎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12" table:style-name="ce3">
            <text:p>11201412</text:p>
          </table:table-cell>
          <table:table-cell office:value-type="string" table:style-name="ce2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1">
            <text:p>林O穎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13" table:style-name="ce3">
            <text:p>11201413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1">
            <text:p>王O韋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14" table:style-name="ce3">
            <text:p>11201414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1">
            <text:p>王O勇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15" table:style-name="ce3">
            <text:p>11201415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1">
            <text:p>謝O欣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16" table:style-name="ce3">
            <text:p>11201416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11">
            <text:p>蔡O雲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17" table:style-name="ce3">
            <text:p>11201417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11">
            <text:p>許O仁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18" table:style-name="ce3">
            <text:p>11201418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11">
            <text:p>潘O南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19" table:style-name="ce3">
            <text:p>11201419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11">
            <text:p>林O婕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20" table:style-name="ce3">
            <text:p>11201420</text:p>
          </table:table-cell>
          <table:table-cell office:value-type="string" table:style-name="ce2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1">
            <text:p>陳O婷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21" table:style-name="ce3">
            <text:p>11201421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1">
            <text:p>陳O婷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22" table:style-name="ce3">
            <text:p>11201422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1">
            <text:p>陳O婷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23" table:style-name="ce3">
            <text:p>11201423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1">
            <text:p>陳O婷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24" table:style-name="ce3">
            <text:p>11201424</text:p>
          </table:table-cell>
          <table:table-cell office:value-type="string" table:style-name="ce2">
            <text:p>新北市溫馨助學圓夢基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1">
            <text:p>陳O婷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25" table:style-name="ce3">
            <text:p>11201425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6">
            <text:p>劉O瑋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3433" table:style-name="ce3">
            <text:p>13433</text:p>
          </table:table-cell>
          <table:table-cell office:value-type="string" table:style-name="ce3">
            <text:p>醫療用途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6">
            <text:p>劉O昌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3434" table:style-name="ce3">
            <text:p>13434</text:p>
          </table:table-cell>
          <table:table-cell office:value-type="string" table:style-name="ce3">
            <text:p>醫療用途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6">
            <text:p>劉O芃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3435" table:style-name="ce3">
            <text:p>13435</text:p>
          </table:table-cell>
          <table:table-cell office:value-type="string" table:style-name="ce3">
            <text:p>醫療用途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6">
            <text:p>劉O地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26" table:style-name="ce3">
            <text:p>11201426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蔡O儒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27" table:style-name="ce3">
            <text:p>11201427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新北市社團領航員協會</text:p>
          </table:table-cell>
          <table:table-cell office:value-type="float" office:value="17600" table:style-name="ce7">
            <text:p><text:s/>17,600<text:s/></text:p>
          </table:table-cell>
          <table:table-cell office:value-type="date" office:date-value="2023-12-06T00:00:00" table:style-name="ce8">
            <text:p>2023/12/6</text:p>
          </table:table-cell>
          <table:table-cell office:value-type="float" office:value="11201428" table:style-name="ce3">
            <text:p>11201428</text:p>
          </table:table-cell>
          <table:table-cell office:value-type="string" table:style-name="ce3">
            <text:p>實物銀行-弱勢家庭急難救助方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6">
            <text:p>黃O壹</text:p>
          </table:table-cell>
          <table:table-cell office:value-type="float" office:value="50000" table:style-name="ce7">
            <text:p><text:s/>50,000<text:s/></text:p>
          </table:table-cell>
          <table:table-cell office:value-type="date" office:date-value="2023-12-07T00:00:00" table:style-name="ce8">
            <text:p>2023/12/7</text:p>
          </table:table-cell>
          <table:table-cell office:value-type="float" office:value="11201429" table:style-name="ce3">
            <text:p>11201429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袁O珠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07T00:00:00" table:style-name="ce8">
            <text:p>2023/12/7</text:p>
          </table:table-cell>
          <table:table-cell office:value-type="float" office:value="11201430" table:style-name="ce3">
            <text:p>11201430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呂O清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07T00:00:00" table:style-name="ce8">
            <text:p>2023/12/7</text:p>
          </table:table-cell>
          <table:table-cell office:value-type="float" office:value="13436" table:style-name="ce3">
            <text:p>13436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6">
            <text:p>呂O耀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07T00:00:00" table:style-name="ce8">
            <text:p>2023/12/7</text:p>
          </table:table-cell>
          <table:table-cell office:value-type="float" office:value="13437" table:style-name="ce3">
            <text:p>13437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6">
            <text:p>呂O華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07T00:00:00" table:style-name="ce8">
            <text:p>2023/12/7</text:p>
          </table:table-cell>
          <table:table-cell office:value-type="float" office:value="13438" table:style-name="ce3">
            <text:p>13438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 table:style-name="ce1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6">
            <text:p>呂O寧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07T00:00:00" table:style-name="ce8">
            <text:p>2023/12/7</text:p>
          </table:table-cell>
          <table:table-cell office:value-type="float" office:value="13439" table:style-name="ce3">
            <text:p>13439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周O東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07T00:00:00" table:style-name="ce8">
            <text:p>2023/12/7</text:p>
          </table:table-cell>
          <table:table-cell office:value-type="float" office:value="11201431" table:style-name="ce3">
            <text:p>11201431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佳興螺絲工業股份有限公司</text:p>
          </table:table-cell>
          <table:table-cell office:value-type="float" office:value="40000" table:style-name="ce7">
            <text:p><text:s/>40,000<text:s/></text:p>
          </table:table-cell>
          <table:table-cell office:value-type="date" office:date-value="2023-12-07T00:00:00" table:style-name="ce8">
            <text:p>2023/12/7</text:p>
          </table:table-cell>
          <table:table-cell office:value-type="float" office:value="11201432" table:style-name="ce3">
            <text:p>11201432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3">
            <text:p>陳O昌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08T00:00:00" table:style-name="ce8">
            <text:p>2023/12/8</text:p>
          </table:table-cell>
          <table:table-cell office:value-type="float" office:value="11201433" table:style-name="ce3">
            <text:p>11201433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6">
            <text:p>梁O祝</text:p>
          </table:table-cell>
          <table:table-cell office:value-type="float" office:value="9000" table:style-name="ce7">
            <text:p><text:s/>9,000<text:s/></text:p>
          </table:table-cell>
          <table:table-cell office:value-type="date" office:date-value="2023-12-08T00:00:00" table:style-name="ce8">
            <text:p>2023/12/8</text:p>
          </table:table-cell>
          <table:table-cell office:value-type="float" office:value="11201434" table:style-name="ce3">
            <text:p>11201434</text:p>
          </table:table-cell>
          <table:table-cell office:value-type="string" table:style-name="ce3">
            <text:p>社會福利中心個案急難救助金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6">
            <text:p>王麗琇社會福利公益信託</text:p>
          </table:table-cell>
          <table:table-cell office:value-type="float" office:value="72000" table:style-name="ce7">
            <text:p><text:s/>72,000<text:s/></text:p>
          </table:table-cell>
          <table:table-cell office:value-type="date" office:date-value="2023-12-08T00:00:00" table:style-name="ce8">
            <text:p>2023/12/8</text:p>
          </table:table-cell>
          <table:table-cell office:value-type="float" office:value="11201435" table:style-name="ce3">
            <text:p>11201435</text:p>
          </table:table-cell>
          <table:table-cell office:value-type="string" table:style-name="ce3">
            <text:p>王麗琇社會福利公益信託補助案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6">
            <text:p>林O晉</text:p>
          </table:table-cell>
          <table:table-cell office:value-type="float" office:value="200000" table:style-name="ce7">
            <text:p><text:s/>200,000<text:s/></text:p>
          </table:table-cell>
          <table:table-cell office:value-type="date" office:date-value="2023-12-11T00:00:00" table:style-name="ce8">
            <text:p>2023/12/11</text:p>
          </table:table-cell>
          <table:table-cell office:value-type="float" office:value="13440" table:style-name="ce3">
            <text:p>13440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6">
            <text:p>林O進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11T00:00:00" table:style-name="ce8">
            <text:p>2023/12/11</text:p>
          </table:table-cell>
          <table:table-cell office:value-type="float" office:value="13441" table:style-name="ce3">
            <text:p>13441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6">
            <text:p>張O麟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11T00:00:00" table:style-name="ce8">
            <text:p>2023/12/11</text:p>
          </table:table-cell>
          <table:table-cell office:value-type="float" office:value="13442" table:style-name="ce3">
            <text:p>13442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6">
            <text:p>陳O芳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11T00:00:00" table:style-name="ce8">
            <text:p>2023/12/11</text:p>
          </table:table-cell>
          <table:table-cell office:value-type="float" office:value="13443" table:style-name="ce3">
            <text:p>13443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6">
            <text:p>林O于</text:p>
          </table:table-cell>
          <table:table-cell office:value-type="float" office:value="500000" table:style-name="ce7">
            <text:p><text:s/>500,000<text:s/></text:p>
          </table:table-cell>
          <table:table-cell office:value-type="date" office:date-value="2023-12-11T00:00:00" table:style-name="ce8">
            <text:p>2023/12/11</text:p>
          </table:table-cell>
          <table:table-cell office:value-type="float" office:value="11201436" table:style-name="ce3">
            <text:p>11201436</text:p>
          </table:table-cell>
          <table:table-cell office:value-type="string" table:style-name="ce3">
            <text:p>社福中心經濟補助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6">
            <text:p>昊橋國際有限公司</text:p>
          </table:table-cell>
          <table:table-cell office:value-type="float" office:value="20000" table:style-name="ce7">
            <text:p><text:s/>20,000<text:s/></text:p>
          </table:table-cell>
          <table:table-cell office:value-type="date" office:date-value="2023-12-11T00:00:00" table:style-name="ce8">
            <text:p>2023/12/11</text:p>
          </table:table-cell>
          <table:table-cell office:value-type="float" office:value="11201437" table:style-name="ce3">
            <text:p>11201437</text:p>
          </table:table-cell>
          <table:table-cell office:value-type="string" table:style-name="ce3">
            <text:p>北海岸社福中心使用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6">
            <text:p>蔡O妮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11T00:00:00" table:style-name="ce8">
            <text:p>2023/12/11</text:p>
          </table:table-cell>
          <table:table-cell office:value-type="float" office:value="11201438" table:style-name="ce3">
            <text:p>11201438</text:p>
          </table:table-cell>
          <table:table-cell office:value-type="string" table:style-name="ce3">
            <text:p>112年弱勢家戶急難救助計畫</text:p>
          </table:table-cell>
          <table:table-cell office:value-type="string" table:style-name="ce3">
            <text:p>指定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趙O儀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13T00:00:00" table:style-name="ce8">
            <text:p>2023/12/13</text:p>
          </table:table-cell>
          <table:table-cell office:value-type="float" office:value="11201439" table:style-name="ce3">
            <text:p>11201439</text:p>
          </table:table-cell>
          <table:table-cell office:value-type="string" table:style-name="ce9">
            <text:p>捐棺</text:p>
          </table:table-cell>
          <table:table-cell office:value-type="string" table:style-name="ce3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施O孝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13T00:00:00" table:style-name="ce8">
            <text:p>2023/12/13</text:p>
          </table:table-cell>
          <table:table-cell office:value-type="float" office:value="11201440" table:style-name="ce3">
            <text:p>11201440</text:p>
          </table:table-cell>
          <table:table-cell office:value-type="string" table:style-name="ce9">
            <text:p>捐棺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李O憲</text:p>
          </table:table-cell>
          <table:table-cell office:value-type="float" office:value="874" table:style-name="ce7">
            <text:p><text:s/>874<text:s/></text:p>
          </table:table-cell>
          <table:table-cell office:value-type="date" office:date-value="2023-12-13T00:00:00" table:style-name="ce8">
            <text:p>2023/12/13</text:p>
          </table:table-cell>
          <table:table-cell office:value-type="float" office:value="11201441" table:style-name="ce3">
            <text:p>11201441</text:p>
          </table:table-cell>
          <table:table-cell office:value-type="string" table:style-name="ce3">
            <text:p>「陪老大人呷百二用飽安康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6">
            <text:p>盛發興食品股份有限公司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14T00:00:00" table:style-name="ce8">
            <text:p>2023/12/14</text:p>
          </table:table-cell>
          <table:table-cell office:value-type="float" office:value="11201442" table:style-name="ce3">
            <text:p>11201442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6">
            <text:p>王O麟</text:p>
          </table:table-cell>
          <table:table-cell office:value-type="float" office:value="26400" table:style-name="ce7">
            <text:p><text:s/>26,400<text:s/></text:p>
          </table:table-cell>
          <table:table-cell office:value-type="date" office:date-value="2023-12-14T00:00:00" table:style-name="ce8">
            <text:p>2023/12/14</text:p>
          </table:table-cell>
          <table:table-cell office:value-type="float" office:value="11201443" table:style-name="ce3">
            <text:p>11201443</text:p>
          </table:table-cell>
          <table:table-cell office:value-type="string" table:style-name="ce3">
            <text:p>一般捐款</text:p>
          </table:table-cell>
          <table:table-cell office:value-type="string" table:style-name="ce15">
            <text:p>一般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6">
            <text:p>裕隆汽車製造股份有限公司</text:p>
          </table:table-cell>
          <table:table-cell office:value-type="float" office:value="1000000" table:style-name="ce7">
            <text:p><text:s/>1,000,000<text:s/></text:p>
          </table:table-cell>
          <table:table-cell office:value-type="date" office:date-value="2023-12-15T00:00:00" table:style-name="ce8">
            <text:p>2023/12/15</text:p>
          </table:table-cell>
          <table:table-cell office:value-type="float" office:value="11201444" table:style-name="ce3">
            <text:p>11201444</text:p>
          </table:table-cell>
          <table:table-cell office:value-type="string" table:style-name="ce26">
            <text:p>第1年行動不便者贊助費</text:p>
          </table:table-cell>
          <table:table-cell office:value-type="string" table:style-name="ce27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6">
            <text:p>新北市政府環境保護局</text:p>
          </table:table-cell>
          <table:table-cell office:value-type="float" office:value="25000" table:style-name="ce7">
            <text:p><text:s/>25,000<text:s/></text:p>
          </table:table-cell>
          <table:table-cell office:value-type="date" office:date-value="2023-12-15T00:00:00" table:style-name="ce8">
            <text:p>2023/12/15</text:p>
          </table:table-cell>
          <table:table-cell office:value-type="float" office:value="13448" table:style-name="ce3">
            <text:p>13448</text:p>
          </table:table-cell>
          <table:table-cell office:value-type="string" table:style-name="ce3">
            <text:p>急難救助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3">
            <text:p>無住公善</text:p>
          </table:table-cell>
          <table:table-cell office:value-type="float" office:value="3600" table:style-name="ce7">
            <text:p><text:s/>3,600<text:s/></text:p>
          </table:table-cell>
          <table:table-cell office:value-type="date" office:date-value="2023-12-18T00:00:00" table:style-name="ce8">
            <text:p>2023/12/18</text:p>
          </table:table-cell>
          <table:table-cell office:value-type="float" office:value="13449" table:style-name="ce3">
            <text:p>13449</text:p>
          </table:table-cell>
          <table:table-cell office:value-type="string" table:style-name="ce3">
            <text:p>急難救助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3">
            <text:p>周O華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18T00:00:00" table:style-name="ce8">
            <text:p>2023/12/18</text:p>
          </table:table-cell>
          <table:table-cell office:value-type="float" office:value="13450" table:style-name="ce9">
            <text:p>13450</text:p>
          </table:table-cell>
          <table:table-cell office:value-type="string" table:style-name="ce3">
            <text:p>急難救助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3">
            <text:p>周O棉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18T00:00:00" table:style-name="ce8">
            <text:p>2023/12/18</text:p>
          </table:table-cell>
          <table:table-cell office:value-type="float" office:value="13451" table:style-name="ce9">
            <text:p>13451</text:p>
          </table:table-cell>
          <table:table-cell office:value-type="string" table:style-name="ce3">
            <text:p>急難救助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13">
            <text:p>施O輝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18T00:00:00" table:style-name="ce8">
            <text:p>2023/12/18</text:p>
          </table:table-cell>
          <table:table-cell office:value-type="float" office:value="13452" table:style-name="ce9">
            <text:p>13452</text:p>
          </table:table-cell>
          <table:table-cell office:value-type="string" table:style-name="ce3">
            <text:p>急難救助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3">
            <text:p>施O哲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18T00:00:00" table:style-name="ce8">
            <text:p>2023/12/18</text:p>
          </table:table-cell>
          <table:table-cell office:value-type="float" office:value="13453" table:style-name="ce9">
            <text:p>13453</text:p>
          </table:table-cell>
          <table:table-cell office:value-type="string" table:style-name="ce3">
            <text:p>急難救助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3">
            <text:p>施O靖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18T00:00:00" table:style-name="ce8">
            <text:p>2023/12/18</text:p>
          </table:table-cell>
          <table:table-cell office:value-type="float" office:value="13454" table:style-name="ce9">
            <text:p>13454</text:p>
          </table:table-cell>
          <table:table-cell office:value-type="string" table:style-name="ce3">
            <text:p>急難救助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6">
            <text:p>周O華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18T00:00:00" table:style-name="ce8">
            <text:p>2023/12/18</text:p>
          </table:table-cell>
          <table:table-cell office:value-type="float" office:value="13455" table:style-name="ce3">
            <text:p>13455</text:p>
          </table:table-cell>
          <table:table-cell office:value-type="string" table:style-name="ce3">
            <text:p>一般捐款</text:p>
          </table:table-cell>
          <table:table-cell office:value-type="string" table:style-name="ce15">
            <text:p>一般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3">
            <text:p>蔡O奇(林O晉代繳)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19T00:00:00" table:style-name="ce8">
            <text:p>2023/12/19</text:p>
          </table:table-cell>
          <table:table-cell office:value-type="float" office:value="11300001" table:style-name="ce9">
            <text:p>11300001</text:p>
          </table:table-cell>
          <table:table-cell office:value-type="string" table:style-name="ce3">
            <text:p>愛串聯~認養扶助計畫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3">
            <text:p>李O宇</text:p>
          </table:table-cell>
          <table:table-cell office:value-type="float" office:value="4000" table:style-name="ce7">
            <text:p><text:s/>4,000<text:s/></text:p>
          </table:table-cell>
          <table:table-cell office:value-type="date" office:date-value="2023-12-19T00:00:00" table:style-name="ce8">
            <text:p>2023/12/19</text:p>
          </table:table-cell>
          <table:table-cell office:value-type="float" office:value="11300002" table:style-name="ce9">
            <text:p>11300002</text:p>
          </table:table-cell>
          <table:table-cell office:value-type="string" table:style-name="ce9">
            <text:p>「幸福晨飽早餐補助計畫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6">
            <text:p>財團法人新北市私立宏益玻璃慈善基金會</text:p>
          </table:table-cell>
          <table:table-cell office:value-type="float" office:value="200000" table:style-name="ce7">
            <text:p><text:s/>200,000<text:s/></text:p>
          </table:table-cell>
          <table:table-cell office:value-type="date" office:date-value="2023-12-20T00:00:00" table:style-name="ce8">
            <text:p>2023/12/20</text:p>
          </table:table-cell>
          <table:table-cell office:value-type="float" office:value="11300003" table:style-name="ce9">
            <text:p>11300003</text:p>
          </table:table-cell>
          <table:table-cell office:value-type="string" table:style-name="ce3">
            <text:p>捐助瑞芳社福中心112年脆弱家庭冬令救助計畫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6">
            <text:p>存息(未扣稅)</text:p>
          </table:table-cell>
          <table:table-cell office:value-type="float" office:value="529126" table:style-name="ce16">
            <text:p><text:s/>529,126<text:s/></text:p>
          </table:table-cell>
          <table:table-cell office:value-type="date" office:date-value="2023-12-21T00:00:00" table:style-name="ce8">
            <text:p>2023/12/21</text:p>
          </table:table-cell>
          <table:table-cell office:value-type="float" office:value="13478" table:style-name="ce9">
            <text:p>13478</text:p>
          </table:table-cell>
          <table:table-cell office:value-type="string" table:style-name="ce3">
            <text:p>存息(未扣稅)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6">
            <text:p>羅O仁</text:p>
          </table:table-cell>
          <table:table-cell office:value-type="float" office:value="20000" table:style-name="ce7">
            <text:p><text:s/>20,000<text:s/></text:p>
          </table:table-cell>
          <table:table-cell office:value-type="date" office:date-value="2023-12-21T00:00:00" table:style-name="ce8">
            <text:p>2023/12/21</text:p>
          </table:table-cell>
          <table:table-cell office:value-type="float" office:value="11300005" table:style-name="ce9">
            <text:p>11300005</text:p>
          </table:table-cell>
          <table:table-cell office:value-type="string" table:style-name="ce3">
            <text:p>社福中心個案經濟補助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6">
            <text:p>鍾O</text:p>
          </table:table-cell>
          <table:table-cell office:value-type="float" office:value="41000" table:style-name="ce7">
            <text:p><text:s/>41,000<text:s/></text:p>
          </table:table-cell>
          <table:table-cell office:value-type="date" office:date-value="2023-12-22T00:00:00" table:style-name="ce8">
            <text:p>2023/12/22</text:p>
          </table:table-cell>
          <table:table-cell office:value-type="float" office:value="11300006" table:style-name="ce9">
            <text:p>11300006</text:p>
          </table:table-cell>
          <table:table-cell office:value-type="string" table:style-name="ce9">
            <text:p>寄養安置兒少服務計畫專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6">
            <text:p>劉O正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22T00:00:00" table:style-name="ce8">
            <text:p>2023/12/22</text:p>
          </table:table-cell>
          <table:table-cell office:value-type="float" office:value="11300047" table:style-name="ce9">
            <text:p>11300047</text:p>
          </table:table-cell>
          <table:table-cell office:value-type="string" table:style-name="ce9">
            <text:p>寄養安置兒少服務計畫專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6">
            <text:p>中央EMBA110級</text:p>
          </table:table-cell>
          <table:table-cell office:value-type="float" office:value="49000" table:style-name="ce7">
            <text:p><text:s/>49,000<text:s/></text:p>
          </table:table-cell>
          <table:table-cell office:value-type="date" office:date-value="2023-12-22T00:00:00" table:style-name="ce8">
            <text:p>2023/12/22</text:p>
          </table:table-cell>
          <table:table-cell office:value-type="float" office:value="11300048" table:style-name="ce9">
            <text:p>11300048</text:p>
          </table:table-cell>
          <table:table-cell office:value-type="string" table:style-name="ce9">
            <text:p>寄養安置兒少服務計畫專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6">
            <text:p>格郁文教事業股份有限公司</text:p>
          </table:table-cell>
          <table:table-cell office:value-type="float" office:value="50000" table:style-name="ce7">
            <text:p><text:s/>50,000<text:s/></text:p>
          </table:table-cell>
          <table:table-cell office:value-type="date" office:date-value="2023-12-22T00:00:00" table:style-name="ce8">
            <text:p>2023/12/22</text:p>
          </table:table-cell>
          <table:table-cell office:value-type="float" office:value="11300007" table:style-name="ce9">
            <text:p>11300007</text:p>
          </table:table-cell>
          <table:table-cell office:value-type="string" table:style-name="ce3">
            <text:p>寄養安置兒少服務計畫專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6">
            <text:p>胡O騵</text:p>
          </table:table-cell>
          <table:table-cell office:value-type="float" office:value="400000" table:style-name="ce7">
            <text:p><text:s/>400,000<text:s/></text:p>
          </table:table-cell>
          <table:table-cell office:value-type="date" office:date-value="2023-12-22T00:00:00" table:style-name="ce8">
            <text:p>2023/12/22</text:p>
          </table:table-cell>
          <table:table-cell office:value-type="float" office:value="11300008" table:style-name="ce9">
            <text:p>11300008</text:p>
          </table:table-cell>
          <table:table-cell office:value-type="string" table:style-name="ce3">
            <text:p>課後安心社區照顧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6">
            <text:p>財團法人王少柏慈善基金會</text:p>
          </table:table-cell>
          <table:table-cell office:value-type="float" office:value="1000000" table:style-name="ce7">
            <text:p><text:s/>1,000,000<text:s/></text:p>
          </table:table-cell>
          <table:table-cell office:value-type="date" office:date-value="2023-12-22T00:00:00" table:style-name="ce8">
            <text:p>2023/12/22</text:p>
          </table:table-cell>
          <table:table-cell office:value-type="float" office:value="11300009" table:style-name="ce9">
            <text:p>11300009</text:p>
          </table:table-cell>
          <table:table-cell office:value-type="string" table:style-name="ce3">
            <text:p>急難救助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13">
            <text:p>童O貞</text:p>
          </table:table-cell>
          <table:table-cell office:value-type="float" office:value="600" table:style-name="ce7">
            <text:p><text:s/>600<text:s/></text:p>
          </table:table-cell>
          <table:table-cell office:value-type="date" office:date-value="2023-12-22T00:00:00" table:style-name="ce8">
            <text:p>2023/12/22</text:p>
          </table:table-cell>
          <table:table-cell office:value-type="float" office:value="11300010" table:style-name="ce9">
            <text:p>11300010</text:p>
          </table:table-cell>
          <table:table-cell office:value-type="string" table:style-name="ce9">
            <text:p>112年弱勢家戶急難救助計畫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6">
            <text:p>微星科技股份有限公司</text:p>
          </table:table-cell>
          <table:table-cell office:value-type="float" office:value="20000000" table:style-name="ce7">
            <text:p><text:s/>20,000,000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3465" table:style-name="ce3">
            <text:p>13465</text:p>
          </table:table-cell>
          <table:table-cell office:value-type="string" table:style-name="ce3">
            <text:p>新北市弱勢及社區服務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6">
            <text:p>海億股份有限公司</text:p>
          </table:table-cell>
          <table:table-cell office:value-type="float" office:value="20000" table:style-name="ce7">
            <text:p><text:s/>20,000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1300011" table:style-name="ce3">
            <text:p>11300011</text:p>
          </table:table-cell>
          <table:table-cell office:value-type="string" table:style-name="ce3">
            <text:p>一般捐款</text:p>
          </table:table-cell>
          <table:table-cell office:value-type="string" table:style-name="ce15">
            <text:p>一般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6">
            <text:p>新北市表揚好人好事運動協會</text:p>
          </table:table-cell>
          <table:table-cell office:value-type="float" office:value="100000" table:style-name="ce7">
            <text:p><text:s/>100,000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3460" table:style-name="ce3">
            <text:p>13460</text:p>
          </table:table-cell>
          <table:table-cell office:value-type="string" table:style-name="ce3">
            <text:p>設置兒童安全性平基地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6">
            <text:p>新北市國際蘭馨交流協會</text:p>
          </table:table-cell>
          <table:table-cell office:value-type="float" office:value="30000" table:style-name="ce7">
            <text:p><text:s/>30,000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3461" table:style-name="ce3">
            <text:p>13461</text:p>
          </table:table-cell>
          <table:table-cell office:value-type="string" table:style-name="ce3">
            <text:p>設置兒童安全性平基地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6">
            <text:p>台北市仕女國際蘭馨交流協會</text:p>
          </table:table-cell>
          <table:table-cell office:value-type="float" office:value="20000" table:style-name="ce7">
            <text:p><text:s/>20,000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3462" table:style-name="ce3">
            <text:p>13462</text:p>
          </table:table-cell>
          <table:table-cell office:value-type="string" table:style-name="ce3">
            <text:p>設置兒童安全性平基地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6">
            <text:p>新北市日日德國際蘭馨交流協會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3463" table:style-name="ce3">
            <text:p>13463</text:p>
          </table:table-cell>
          <table:table-cell office:value-type="string" table:style-name="ce3">
            <text:p>設置兒童安全性平基地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6">
            <text:p>飛高高娛樂有限公司</text:p>
          </table:table-cell>
          <table:table-cell office:value-type="float" office:value="62090" table:style-name="ce7">
            <text:p><text:s/>62,090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1300012" table:style-name="ce3">
            <text:p>11300012</text:p>
          </table:table-cell>
          <table:table-cell office:value-type="string" table:style-name="ce3">
            <text:p>育兒寶貝袋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13">
            <text:p>小Oall</text:p>
          </table:table-cell>
          <table:table-cell office:value-type="float" office:value="5070" table:style-name="ce7">
            <text:p><text:s/>5,070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1300013" table:style-name="ce3">
            <text:p>11300013</text:p>
          </table:table-cell>
          <table:table-cell office:value-type="string" table:style-name="ce3">
            <text:p>育兒寶貝袋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13">
            <text:p>信義房屋股份有限公司</text:p>
          </table:table-cell>
          <table:table-cell office:value-type="float" office:value="20000" table:style-name="ce7">
            <text:p><text:s/>20,000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1300014" table:style-name="ce3">
            <text:p>11300014</text:p>
          </table:table-cell>
          <table:table-cell office:value-type="string" table:style-name="ce3">
            <text:p>育兒寶貝袋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13">
            <text:p>國都汽車股份有限公司</text:p>
          </table:table-cell>
          <table:table-cell office:value-type="float" office:value="29635" table:style-name="ce7">
            <text:p><text:s/>29,635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1300015" table:style-name="ce3">
            <text:p>11300015</text:p>
          </table:table-cell>
          <table:table-cell office:value-type="string" table:style-name="ce3">
            <text:p>育兒寶貝袋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13">
            <text:p>國際扶輪3490地區扶輪公益網</text:p>
          </table:table-cell>
          <table:table-cell office:value-type="float" office:value="112700" table:style-name="ce7">
            <text:p><text:s/>112,700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1300016" table:style-name="ce3">
            <text:p>11300016</text:p>
          </table:table-cell>
          <table:table-cell office:value-type="string" table:style-name="ce3">
            <text:p>育兒寶貝袋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6">
            <text:p>新北市政府環保局</text:p>
          </table:table-cell>
          <table:table-cell office:value-type="float" office:value="933415" table:style-name="ce7">
            <text:p><text:s/>933,415<text:s/></text:p>
          </table:table-cell>
          <table:table-cell office:value-type="date" office:date-value="2023-12-25T00:00:00" table:style-name="ce8">
            <text:p>2023/12/25</text:p>
          </table:table-cell>
          <table:table-cell office:value-type="float" office:value="11300017" table:style-name="ce3">
            <text:p>11300017</text:p>
          </table:table-cell>
          <table:table-cell office:value-type="string" table:style-name="ce3">
            <text:p>育兒寶貝袋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6">
            <text:p>汐止區清潔隊</text:p>
          </table:table-cell>
          <table:table-cell office:value-type="float" office:value="5800" table:style-name="ce7">
            <text:p><text:s/>5,800<text:s/></text:p>
          </table:table-cell>
          <table:table-cell office:value-type="date" office:date-value="2023-12-26T00:00:00" table:style-name="ce8">
            <text:p>2023/12/26</text:p>
          </table:table-cell>
          <table:table-cell office:value-type="float" office:value="13464" table:style-name="ce3">
            <text:p>13464</text:p>
          </table:table-cell>
          <table:table-cell office:value-type="string" table:style-name="ce3">
            <text:p>112年弱勢家戶急難救助計畫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6">
            <text:p>王O錡</text:p>
          </table:table-cell>
          <table:table-cell office:value-type="float" office:value="600" table:style-name="ce7">
            <text:p><text:s/>6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18" table:style-name="ce9">
            <text:p>11300018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6">
            <text:p>陳O宗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19" table:style-name="ce9">
            <text:p>11300019</text:p>
          </table:table-cell>
          <table:table-cell office:value-type="string" table:style-name="ce3">
            <text:p>實物銀行-弱勢家庭急難救助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6">
            <text:p>陳O宗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20" table:style-name="ce9">
            <text:p>11300020</text:p>
          </table:table-cell>
          <table:table-cell office:value-type="string" table:style-name="ce3">
            <text:p>「陪老大人呷百二用飽安康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6">
            <text:p>柯O環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21" table:style-name="ce9">
            <text:p>11300021</text:p>
          </table:table-cell>
          <table:table-cell office:value-type="string" table:style-name="ce3">
            <text:p>新北市溫馨助學圓夢基金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6">
            <text:p>陳O華</text:p>
          </table:table-cell>
          <table:table-cell office:value-type="float" office:value="100" table:style-name="ce7">
            <text:p><text:s/>1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22" table:style-name="ce9">
            <text:p>11300022</text:p>
          </table:table-cell>
          <table:table-cell office:value-type="string" table:style-name="ce3">
            <text:p>112年弱勢家戶急難救助計畫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6">
            <text:p>王O韋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23" table:style-name="ce9">
            <text:p>11300023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6">
            <text:p>王O勇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24" table:style-name="ce9">
            <text:p>11300024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6">
            <text:p>謝O欣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25" table:style-name="ce9">
            <text:p>11300025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6">
            <text:p>林O穎</text:p>
          </table:table-cell>
          <table:table-cell office:value-type="float" office:value="300" table:style-name="ce7">
            <text:p><text:s/>3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26" table:style-name="ce9">
            <text:p>11300026</text:p>
          </table:table-cell>
          <table:table-cell office:value-type="string" table:style-name="ce3">
            <text:p>「新北市適性技職圓夢助學基金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6">
            <text:p>林O穎</text:p>
          </table:table-cell>
          <table:table-cell office:value-type="float" office:value="300" table:style-name="ce7">
            <text:p><text:s/>3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27" table:style-name="ce9">
            <text:p>11300027</text:p>
          </table:table-cell>
          <table:table-cell office:value-type="string" table:style-name="ce3">
            <text:p>「新北市適性技職圓夢助學基金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6">
            <text:p>Chi</text:p>
          </table:table-cell>
          <table:table-cell office:value-type="float" office:value="200" table:style-name="ce7">
            <text:p><text:s/>2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28" table:style-name="ce9">
            <text:p>11300028</text:p>
          </table:table-cell>
          <table:table-cell office:value-type="string" table:style-name="ce3">
            <text:p>「新北市民間動物收容處所浪浪居住品質提升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6">
            <text:p>陳O量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29" table:style-name="ce9">
            <text:p>11300029</text:p>
          </table:table-cell>
          <table:table-cell office:value-type="string" table:style-name="ce3">
            <text:p>「新北市民間動物收容處所浪浪居住品質提升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6">
            <text:p>利O凱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30" table:style-name="ce9">
            <text:p>11300030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6">
            <text:p>林O誼</text:p>
          </table:table-cell>
          <table:table-cell office:value-type="float" office:value="2000" table:style-name="ce7">
            <text:p><text:s/>2,0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31" table:style-name="ce9">
            <text:p>11300031</text:p>
          </table:table-cell>
          <table:table-cell office:value-type="string" table:style-name="ce3">
            <text:p>112「新北好日子愛心大平台待用餐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6">
            <text:p>廣利環保有限公司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32" table:style-name="ce9">
            <text:p>11300032</text:p>
          </table:table-cell>
          <table:table-cell office:value-type="string" table:style-name="ce3">
            <text:p>實物銀行-弱勢家庭急難救助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6">
            <text:p>廣吉利資源回收企業社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33" table:style-name="ce9">
            <text:p>11300033</text:p>
          </table:table-cell>
          <table:table-cell office:value-type="string" table:style-name="ce3">
            <text:p>112年弱勢家戶急難救助計畫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6">
            <text:p>財團法人新北市私立天禪慈善基金會</text:p>
          </table:table-cell>
          <table:table-cell office:value-type="float" office:value="15000" table:style-name="ce7">
            <text:p><text:s/>15,0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34" table:style-name="ce9">
            <text:p>11300034</text:p>
          </table:table-cell>
          <table:table-cell office:value-type="string" table:style-name="ce3">
            <text:p>112「新北好日子愛心大平台待用餐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6">
            <text:p>高O玟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35" table:style-name="ce9">
            <text:p>11300035</text:p>
          </table:table-cell>
          <table:table-cell office:value-type="string" table:style-name="ce3">
            <text:p>實物銀行-弱勢家庭急難救助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6">
            <text:p>財團法人新北市私立天禪慈善基金會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36" table:style-name="ce9">
            <text:p>11300036</text:p>
          </table:table-cell>
          <table:table-cell office:value-type="string" table:style-name="ce3">
            <text:p>「樂活友善共餐點計畫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6">
            <text:p>高O玟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37" table:style-name="ce9">
            <text:p>11300037</text:p>
          </table:table-cell>
          <table:table-cell office:value-type="string" table:style-name="ce3">
            <text:p>「新北市政府認養貧寒學童午餐費專戶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6">
            <text:p>財團法人新北市私立天禪慈善基金會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38" table:style-name="ce9">
            <text:p>11300038</text:p>
          </table:table-cell>
          <table:table-cell office:value-type="string" table:style-name="ce3">
            <text:p>新北市溫馨助學圓夢基金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6">
            <text:p>財團法人新北市私立天禪慈善基金會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39" table:style-name="ce9">
            <text:p>11300039</text:p>
          </table:table-cell>
          <table:table-cell office:value-type="string" table:style-name="ce3">
            <text:p>112年弱勢家戶急難救助計畫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6">
            <text:p>高O玟</text:p>
          </table:table-cell>
          <table:table-cell office:value-type="float" office:value="500" table:style-name="ce7">
            <text:p><text:s/>500<text:s/></text:p>
          </table:table-cell>
          <table:table-cell office:value-type="date" office:date-value="2023-12-27T00:00:00" table:style-name="ce8">
            <text:p>2023/12/27</text:p>
          </table:table-cell>
          <table:table-cell office:value-type="float" office:value="11300040" table:style-name="ce9">
            <text:p>11300040</text:p>
          </table:table-cell>
          <table:table-cell office:value-type="string" table:style-name="ce3">
            <text:p>「陪老大人呷百二用飽安康」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6">
            <text:p>賀O鈞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28T00:00:00" table:style-name="ce8">
            <text:p>2023/12/28</text:p>
          </table:table-cell>
          <table:table-cell office:value-type="float" office:value="11300041" table:style-name="ce9">
            <text:p>11300041</text:p>
          </table:table-cell>
          <table:table-cell office:value-type="string" table:style-name="ce3">
            <text:p>新莊超商丁姓少年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6">
            <text:p>劉O琪</text:p>
          </table:table-cell>
          <table:table-cell office:value-type="float" office:value="1000" table:style-name="ce7">
            <text:p><text:s/>1,000<text:s/></text:p>
          </table:table-cell>
          <table:table-cell office:value-type="date" office:date-value="2023-12-28T00:00:00" table:style-name="ce8">
            <text:p>2023/12/28</text:p>
          </table:table-cell>
          <table:table-cell office:value-type="float" office:value="11300042" table:style-name="ce9">
            <text:p>11300042</text:p>
          </table:table-cell>
          <table:table-cell office:value-type="string" table:style-name="ce3">
            <text:p>捐棺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6">
            <text:p>新北市政府環境保護局</text:p>
          </table:table-cell>
          <table:table-cell office:value-type="float" office:value="6499" table:style-name="ce16">
            <text:p><text:s/>6,499<text:s/></text:p>
          </table:table-cell>
          <table:table-cell office:value-type="date" office:date-value="2023-12-29T00:00:00" table:style-name="ce8">
            <text:p>2023/12/29</text:p>
          </table:table-cell>
          <table:table-cell office:value-type="float" office:value="11300043" table:style-name="ce9">
            <text:p>11300043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6">
            <text:p>板橋區深丘福德宮</text:p>
          </table:table-cell>
          <table:table-cell office:value-type="float" office:value="500000" table:style-name="ce7">
            <text:p><text:s/>500,000<text:s/></text:p>
          </table:table-cell>
          <table:table-cell office:value-type="date" office:date-value="2023-12-29T00:00:00" table:style-name="ce8">
            <text:p>2023/12/29</text:p>
          </table:table-cell>
          <table:table-cell office:value-type="float" office:value="11300044" table:style-name="ce9">
            <text:p>11300044</text:p>
          </table:table-cell>
          <table:table-cell office:value-type="string" table:style-name="ce3">
            <text:p>板橋區弱勢家戶急難救助金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13">
            <text:p>財團法人新北市私立麥春福博愛基金會</text:p>
          </table:table-cell>
          <table:table-cell office:value-type="float" office:value="10000" table:style-name="ce7">
            <text:p><text:s/>10,000<text:s/></text:p>
          </table:table-cell>
          <table:table-cell office:value-type="date" office:date-value="2023-12-29T00:00:00" table:style-name="ce8">
            <text:p>2023/12/29</text:p>
          </table:table-cell>
          <table:table-cell office:value-type="float" office:value="11300045" table:style-name="ce9">
            <text:p>11300045</text:p>
          </table:table-cell>
          <table:table-cell office:value-type="string" table:style-name="ce9">
            <text:p>課後安心社區照顧方案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13">
            <text:p>李O山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29T00:00:00" table:style-name="ce8">
            <text:p>2023/12/29</text:p>
          </table:table-cell>
          <table:table-cell office:value-type="float" office:value="13466" table:style-name="ce9">
            <text:p>13466</text:p>
          </table:table-cell>
          <table:table-cell office:value-type="string" table:style-name="ce3">
            <text:p>捐棺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6">
            <text:p>陳O品</text:p>
          </table:table-cell>
          <table:table-cell office:value-type="float" office:value="5000" table:style-name="ce7">
            <text:p><text:s/>5,000<text:s/></text:p>
          </table:table-cell>
          <table:table-cell office:value-type="date" office:date-value="2023-12-29T00:00:00" table:style-name="ce8">
            <text:p>2023/12/29</text:p>
          </table:table-cell>
          <table:table-cell office:value-type="float" office:value="13467" table:style-name="ce3">
            <text:p>13467</text:p>
          </table:table-cell>
          <table:table-cell office:value-type="string" table:style-name="ce3">
            <text:p>捐棺</text:p>
          </table:table-cell>
          <table:table-cell office:value-type="string" table:style-name="ce15">
            <text:p>指定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3">
            <text:p>總計</text:p>
          </table:table-cell>
          <table:table-cell table:style-name="ce17"/>
          <table:table-cell office:value-type="float" office:value="26896009" table:formula="of:=SUM([.C5:.C151])" table:style-name="ce18">
            <text:p>26,896,009<text:s/></text:p>
          </table:table-cell>
          <table:table-cell table:style-name="ce19"/>
          <table:table-cell table:number-columns-repeated="2" table:style-name="ce3"/>
          <table:table-cell table:style-name="ce15"/>
          <table:table-cell table:style-name="ce14"/>
          <table:table-cell table:number-columns-repeated="16376"/>
        </table:table-row>
        <table:table-row table:number-rows-repeated="1048424" table:style-name="ro3">
          <table:table-cell table:number-columns-repeated="16384"/>
        </table:table-row>
        <table:named-expressions>
          <table:named-range table:name="Print_Area" table:cell-range-address="11212.$A$1:11212.$H$82" table:base-cell-address="11212.$A$1"/>
        </table:named-expressions>
      </table:table>
      <table:database-ranges>
        <table:database-range table:target-range-address="11212.A4:11212.H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05-03T05:48:21Z</meta:creation-date>
    <dc:date>2024-03-12T09:38:16Z</dc:date>
  </office:meta>
</office:document-meta>
</file>