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1" table:visibility="collapse"/>
        <table:table-column table:style-name="co9" table:default-cell-style-name="ce8" table:visibility="collapse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8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8">
            <text:p>捐贈清冊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9">
            <text:p>112年10月1日至112年10月31日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高O</text:p>
          </table:table-cell>
          <table:table-cell office:value-type="float" office:value="50000" table:style-name="ce30">
            <text:p><text:s/>50,000<text:s/></text:p>
          </table:table-cell>
          <table:table-cell office:value-type="date" office:date-value="2023-10-02T00:00:00" table:style-name="ce7">
            <text:p>2023/10/2</text:p>
          </table:table-cell>
          <table:table-cell office:value-type="float" office:value="11201085" table:style-name="ce3">
            <text:p>1120108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劉O恩、劉O訓、葉O束、劉O鉦、葉蔡O鶯、葉O治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02T00:00:00" table:style-name="ce7">
            <text:p>2023/10/2</text:p>
          </table:table-cell>
          <table:table-cell office:value-type="float" office:value="11201087" table:style-name="ce3">
            <text:p>1120108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王O賢、王O婷、王O駒</text:p>
          </table:table-cell>
          <table:table-cell office:value-type="float" office:value="10000" table:style-name="ce30">
            <text:p><text:s/>10,0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1201088" table:style-name="ce3">
            <text:p>1120108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游陳O蓮(海豚工業股份有限公司)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1201086" table:style-name="ce3">
            <text:p>11201086</text:p>
          </table:table-cell>
          <table:table-cell office:value-type="string" table:style-name="ce3">
            <text:p>實物銀行方案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錢O腰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錢O嬌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1" table:style-name="ce3">
            <text:p>1338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錢O娥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2" table:style-name="ce3">
            <text:p>1338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李O珊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錢O燕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4" table:style-name="ce3">
            <text:p>1338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林O謨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5" table:style-name="ce3">
            <text:p>1338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林O睿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86" table:style-name="ce3">
            <text:p>1338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財團法人新北市周可安大宗祠</text:p>
          </table:table-cell>
          <table:table-cell office:value-type="float" office:value="100000" table:style-name="ce30">
            <text:p><text:s/>100,000<text:s/></text:p>
          </table:table-cell>
          <table:table-cell office:value-type="date" office:date-value="2023-10-05T00:00:00" table:style-name="ce7">
            <text:p>2023/10/5</text:p>
          </table:table-cell>
          <table:table-cell office:value-type="float" office:value="13379" table:style-name="ce3">
            <text:p>13379</text:p>
          </table:table-cell>
          <table:table-cell office:value-type="string" table:style-name="ce3">
            <text:p>實物銀行方案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06T00:00:00" table:style-name="ce7">
            <text:p>2023/10/6</text:p>
          </table:table-cell>
          <table:table-cell office:value-type="float" office:value="11201089" table:style-name="ce11">
            <text:p>11201089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周O東</text:p>
          </table:table-cell>
          <table:table-cell office:value-type="float" office:value="10000" table:style-name="ce30">
            <text:p><text:s/>10,000<text:s/></text:p>
          </table:table-cell>
          <table:table-cell office:value-type="date" office:date-value="2023-10-06T00:00:00" table:style-name="ce7">
            <text:p>2023/10/6</text:p>
          </table:table-cell>
          <table:table-cell office:value-type="float" office:value="11201090" table:style-name="ce11">
            <text:p>11201090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周O瑞</text:p>
          </table:table-cell>
          <table:table-cell office:value-type="float" office:value="10000" table:style-name="ce30">
            <text:p><text:s/>10,000<text:s/></text:p>
          </table:table-cell>
          <table:table-cell office:value-type="date" office:date-value="2023-10-06T00:00:00" table:style-name="ce7">
            <text:p>2023/10/6</text:p>
          </table:table-cell>
          <table:table-cell office:value-type="float" office:value="11201091" table:style-name="ce11">
            <text:p>11201091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童O貞</text:p>
          </table:table-cell>
          <table:table-cell office:value-type="float" office:value="600" table:style-name="ce30">
            <text:p><text:s/>600<text:s/></text:p>
          </table:table-cell>
          <table:table-cell office:value-type="date" office:date-value="2023-10-06T00:00:00" table:style-name="ce7">
            <text:p>2023/10/6</text:p>
          </table:table-cell>
          <table:table-cell office:value-type="float" office:value="11201092" table:style-name="ce3">
            <text:p>11201092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賴O昌</text:p>
          </table:table-cell>
          <table:table-cell office:value-type="float" office:value="100000" table:style-name="ce30">
            <text:p><text:s/>100,000<text:s/></text:p>
          </table:table-cell>
          <table:table-cell office:value-type="date" office:date-value="2023-10-11T00:00:00" table:style-name="ce7">
            <text:p>2023/10/11</text:p>
          </table:table-cell>
          <table:table-cell office:value-type="float" office:value="11201093" table:style-name="ce11">
            <text:p>11201093</text:p>
          </table:table-cell>
          <table:table-cell office:value-type="string" table:style-name="ce11">
            <text:p>指定永和區民權社區發展協會老人共餐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張O秋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1T00:00:00" table:style-name="ce7">
            <text:p>2023/10/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新北市政府環境保護局</text:p>
          </table:table-cell>
          <table:table-cell office:value-type="float" office:value="10000" table:style-name="ce30">
            <text:p><text:s/>10,000<text:s/></text:p>
          </table:table-cell>
          <table:table-cell office:value-type="date" office:date-value="2023-10-11T00:00:00" table:style-name="ce7">
            <text:p>2023/10/11</text:p>
          </table:table-cell>
          <table:table-cell office:value-type="float" office:value="13387" table:style-name="ce3">
            <text:p>13387</text:p>
          </table:table-cell>
          <table:table-cell office:value-type="string" table:style-name="ce3">
            <text:p>急難救助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30">
            <text:p><text:s/>40,000<text:s/></text:p>
          </table:table-cell>
          <table:table-cell office:value-type="date" office:date-value="2023-10-13T00:00:00" table:style-name="ce7">
            <text:p>2023/10/13</text:p>
          </table:table-cell>
          <table:table-cell office:value-type="float" office:value="11201094" table:style-name="ce3">
            <text:p>11201094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邱O羚</text:p>
          </table:table-cell>
          <table:table-cell office:value-type="float" office:value="5343" table:style-name="ce30">
            <text:p><text:s/>5,343<text:s/></text:p>
          </table:table-cell>
          <table:table-cell office:value-type="date" office:date-value="2023-10-16T00:00:00" table:style-name="ce7">
            <text:p>2023/10/16</text:p>
          </table:table-cell>
          <table:table-cell office:value-type="float" office:value="11201282" table:style-name="ce11">
            <text:p>11201282</text:p>
          </table:table-cell>
          <table:table-cell office:value-type="string" table:style-name="ce11">
            <text:p>指定街友救助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30">
            <text:p><text:s/>20,000<text:s/></text:p>
          </table:table-cell>
          <table:table-cell office:value-type="date" office:date-value="2023-10-16T00:00:00" table:style-name="ce7">
            <text:p>2023/10/16</text:p>
          </table:table-cell>
          <table:table-cell office:value-type="float" office:value="11201095" table:style-name="ce3">
            <text:p>11201095</text:p>
          </table:table-cell>
          <table:table-cell office:value-type="string" table:style-name="ce11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周O祥、周O烜、陳O珠、謝O榮等311人</text:p>
          </table:table-cell>
          <table:table-cell office:value-type="float" office:value="139800" table:style-name="ce30">
            <text:p><text:s/>139,8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09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鄭O財、鄭O澤、鄭O美、鄭O鴻</text:p>
          </table:table-cell>
          <table:table-cell office:value-type="float" office:value="800" table:style-name="ce30">
            <text:p><text:s/>8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09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何O綺、吳O照</text:p>
          </table:table-cell>
          <table:table-cell office:value-type="float" office:value="400" table:style-name="ce30">
            <text:p><text:s/>4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09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楊O欽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09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楊O安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許O雯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徐劉O蓮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6">
            <text:p>禇O言、禇O瑜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馮O宸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林O佳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張O顯、洪O緹、張O晨、張O州</text:p>
          </table:table-cell>
          <table:table-cell office:value-type="float" office:value="20000" table:style-name="ce30">
            <text:p><text:s/>20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6">
            <text:p>汪O英、吳O明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潘O斤、蔡O澐</text:p>
          </table:table-cell>
          <table:table-cell office:value-type="float" office:value="4000" table:style-name="ce30">
            <text:p><text:s/>4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6">
            <text:p>賴O螢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0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6">
            <text:p>賴O彤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6">
            <text:p>江O旭、方O玲、方林O霞、江O賢、江O霆、江O瑜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6">
            <text:p>陳O如、張O仁、張O庭、張O翔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2"/>
          <table:table-cell table:style-name="ce13"/>
          <table:table-cell table:style-name="ce8"/>
          <table:table-cell table:number-columns-repeated="16374" table:style-name="ce1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林O緹</text:p>
          </table:table-cell>
          <table:table-cell office:value-type="float" office:value="1500" table:style-name="ce30">
            <text:p><text:s/>1,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王O智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鍾O華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陳O興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6">
            <text:p>張O甄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6">
            <text:p>吳O成、陳O鑾、吳O儀、吳O隆</text:p>
          </table:table-cell>
          <table:table-cell office:value-type="float" office:value="400" table:style-name="ce30">
            <text:p><text:s/>4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6">
            <text:p>丁O英、耿O富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1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6">
            <text:p>黃O安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6">
            <text:p>李O欣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6">
            <text:p>黃O瑄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黃O婷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陳O如、林O棋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袁O庭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李O女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6">
            <text:p>廖O志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6">
            <text:p>李O潔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6">
            <text:p>廖O禎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2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6">
            <text:p>廖O德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6">
            <text:p>廖O慶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李曾O鳳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6">
            <text:p>吳O隆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6">
            <text:p>賴O君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6">
            <text:p>吳O寬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吳O範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吳蘇O桂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張O和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許O惠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3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張O合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盧O君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張O恩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張O珉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黃O瑄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張O宜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張O茹、李O圃、李O萱、李O葳、李O梵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許O郎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許張O珠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許O文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4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style-name="ce1"/>
          <table:table-cell table:style-name="ce8"/>
          <table:table-cell table:number-columns-repeated="1637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許O誦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賴O澤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游O茹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李O箴</text:p>
          </table:table-cell>
          <table:table-cell office:value-type="float" office:value="4000" table:style-name="ce30">
            <text:p><text:s/>4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郭O妘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郭O妤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薛O設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謝O敏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惠茂工程有限公司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黃O謙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5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黃O瑀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黃O汝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黃O洋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2"/>
          <table:table-cell table:style-name="ce13"/>
          <table:table-cell table:style-name="ce8"/>
          <table:table-cell table:number-columns-repeated="16374" table:style-name="ce1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震宇國際有限公司</text:p>
          </table:table-cell>
          <table:table-cell office:value-type="float" office:value="10000" table:style-name="ce30">
            <text:p><text:s/>10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9"/>
          <table:table-cell table:style-name="ce10"/>
          <table:table-cell table:style-name="ce8"/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6">
            <text:p>許O聖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施O舒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許O甯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許O坪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王O中、王O蓁、王O鈞、何O家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張O清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6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温O鳳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張O庭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張O嵐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張O皓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黃翁O絹、黃O諠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顏O釗、林O宜、顏O智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金活力工程有限公司</text:p>
          </table:table-cell>
          <table:table-cell office:value-type="float" office:value="5000" table:style-name="ce30">
            <text:p><text:s/>5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6">
            <text:p>袁O慧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林O伶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葉O蓉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7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吳O敏</text:p>
          </table:table-cell>
          <table:table-cell office:value-type="float" office:value="1589" table:style-name="ce30">
            <text:p><text:s/>1,589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莊O翔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陳O芳、陳詹O緞、陳O宸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吳O雅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林O凱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吳O菁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瀚瑋工程顧問有限公司</text:p>
          </table:table-cell>
          <table:table-cell office:value-type="float" office:value="6000" table:style-name="ce30">
            <text:p><text:s/>6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6">
            <text:p>嚴林O枝</text:p>
          </table:table-cell>
          <table:table-cell office:value-type="float" office:value="600" table:style-name="ce30">
            <text:p><text:s/>6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薛O淳</text:p>
          </table:table-cell>
          <table:table-cell office:value-type="float" office:value="5000" table:style-name="ce30">
            <text:p><text:s/>5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潘O芬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8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諶O仲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段許O鯛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段O穎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段O中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曾O英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陳O畇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薛O菁、黃O誠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張蕭O蘭、路O瀅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鍾O文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黃O惠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19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鍾O蓁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鍾O秢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鍾O軒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謝O馨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征匞科技股份有限公司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劉O福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林O女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林O花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李O倫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劉O卿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0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李O姍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6">
            <text:p>李O真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李O萱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周O虹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采唐實業有限公司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6">
            <text:p>周O倫、呂O興、呂O宇、呂O妤</text:p>
          </table:table-cell>
          <table:table-cell office:value-type="float" office:value="3000" table:style-name="ce30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6">
            <text:p>李O發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鄭O猛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6">
            <text:p>邱O毅、余O怡、邱O淇、邱O宣</text:p>
          </table:table-cell>
          <table:table-cell office:value-type="float" office:value="400" table:style-name="ce30">
            <text:p><text:s/>4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6">
            <text:p>呂O愷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1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宋O玲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6">
            <text:p>郭O色、吳O福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吳O妹、黃O順、黃O銘</text:p>
          </table:table-cell>
          <table:table-cell office:value-type="float" office:value="1800" table:style-name="ce30">
            <text:p><text:s/>1,8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6">
            <text:p>陳O圳、黃O鈴、陳O瑄</text:p>
          </table:table-cell>
          <table:table-cell office:value-type="float" office:value="1800" table:style-name="ce30">
            <text:p><text:s/>1,8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陳O、陳O汝、趙O玲</text:p>
          </table:table-cell>
          <table:table-cell office:value-type="float" office:value="600" table:style-name="ce30">
            <text:p><text:s/>6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6">
            <text:p>吳O雲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陳O廷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6">
            <text:p>林O霆、孫O容、林O芯、林O穎、林O呈、孫O煌、孫李O鳳</text:p>
          </table:table-cell>
          <table:table-cell office:value-type="float" office:value="3500" table:style-name="ce30">
            <text:p><text:s/>3,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6">
            <text:p>賴O雄、賴O羽、黃O琴</text:p>
          </table:table-cell>
          <table:table-cell office:value-type="float" office:value="1500" table:style-name="ce30">
            <text:p><text:s/>1,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6">
            <text:p>彭O堯、李O君、彭O瑄、彭O瑋、彭O多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2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林O賢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6">
            <text:p>陳O、許O珠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蔡O煌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6">
            <text:p>范O明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彭O貞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6">
            <text:p>范O玄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范O弘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6">
            <text:p>鄭O宸</text:p>
          </table:table-cell>
          <table:table-cell office:value-type="float" office:value="300" table:style-name="ce30">
            <text:p><text:s/>3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陳O輝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6">
            <text:p>盧O宏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3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吳黃O妹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6">
            <text:p>徐O明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吳O連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6">
            <text:p>徐O炫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徐O雁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6">
            <text:p>陳O萍、蘇O忠、蘇O均、蘇O鴻、蘇O鑫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張O畇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6">
            <text:p>黃O玲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彭O賢、彭O蓁、彭O璿、陳O惠、陳O紡</text:p>
          </table:table-cell>
          <table:table-cell office:value-type="float" office:value="5000" table:style-name="ce30">
            <text:p><text:s/>5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6">
            <text:p>曾O華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4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顧O宸、吳O珽、吳O德、吳O松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6">
            <text:p>盧O、周O龍、周O芸、周O芸</text:p>
          </table:table-cell>
          <table:table-cell office:value-type="float" office:value="2000" table:style-name="ce30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潘O華、程O章、郭O瑄</text:p>
          </table:table-cell>
          <table:table-cell office:value-type="float" office:value="600" table:style-name="ce30">
            <text:p><text:s/>6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6">
            <text:p>林O萱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石O峰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6">
            <text:p>邱O汝、邱O婷、李O緯、李O宏、何O芳、林O仙、哖O仁、邱O龍、馮O雄、許O源、邱O翔</text:p>
          </table:table-cell>
          <table:table-cell office:value-type="float" office:value="2200" table:style-name="ce30">
            <text:p><text:s/>2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張O恩</text:p>
          </table:table-cell>
          <table:table-cell office:value-type="float" office:value="100" table:style-name="ce30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6">
            <text:p>林O娟、陳O榮、陳O彥、陳O祥、陳O璇</text:p>
          </table:table-cell>
          <table:table-cell office:value-type="float" office:value="1500" table:style-name="ce30">
            <text:p><text:s/>1,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6">
            <text:p>簡O緯、林O敏、簡O婷、簡O昀、林O村、林謝O鑾</text:p>
          </table:table-cell>
          <table:table-cell office:value-type="float" office:value="1500" table:style-name="ce30">
            <text:p><text:s/>1,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6">
            <text:p>陳O靜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5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6">
            <text:p>張O蓮、蔡O豪、解O庭、蔡O穎</text:p>
          </table:table-cell>
          <table:table-cell office:value-type="float" office:value="6000" table:style-name="ce30">
            <text:p><text:s/>6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6">
            <text:p>鍾O瑜、廖O興、鍾O勳、鍾O德、邱O香、廖O先、廖O生</text:p>
          </table:table-cell>
          <table:table-cell office:value-type="float" office:value="1400" table:style-name="ce30">
            <text:p><text:s/>1,4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石O治、顏O蓁、林O祺、顏O真、林O琹、謝O如、林O朋</text:p>
          </table:table-cell>
          <table:table-cell office:value-type="float" office:value="4500" table:style-name="ce30">
            <text:p><text:s/>4,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6">
            <text:p>劉O輝</text:p>
          </table:table-cell>
          <table:table-cell office:value-type="float" office:value="200" table:style-name="ce30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呂O村、蘇O琴、呂O君、呂O芸、呂O璋、呂O清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6">
            <text:p>廖O居、廖O勛、廖O勛、呂O萍</text:p>
          </table:table-cell>
          <table:table-cell office:value-type="float" office:value="800" table:style-name="ce30">
            <text:p><text:s/>8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戴O明、李O慈、戴O安、戴O宏</text:p>
          </table:table-cell>
          <table:table-cell office:value-type="float" office:value="1200" table:style-name="ce30">
            <text:p><text:s/>1,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6">
            <text:p>詹O旋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詹O宏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6">
            <text:p>詹O然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6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6">
            <text:p>許O妹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6">
            <text:p>詹O嬌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6">
            <text:p>林O昌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6">
            <text:p>雷O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全日亨股份有限公司</text:p>
          </table:table-cell>
          <table:table-cell office:value-type="float" office:value="500" table:style-name="ce30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6">
            <text:p>陳O筠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吳O芳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6">
            <text:p>張O竣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詹O琳、劉O鋒、劉O嵐、劉O馳</text:p>
          </table:table-cell>
          <table:table-cell office:value-type="float" office:value="1000" table:style-name="ce30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string" table:style-name="ce3">
            <text:p>1120127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6">
            <text:p>楊O瑩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83" table:style-name="ce11">
            <text:p>1120128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何O容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84" table:style-name="ce11">
            <text:p>1120128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6">
            <text:p>楊O玄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85" table:style-name="ce11">
            <text:p>1120128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6">
            <text:p>楊O逵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86" table:style-name="ce11">
            <text:p>1120128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6">
            <text:p>李O順</text:p>
          </table:table-cell>
          <table:table-cell office:value-type="float" office:value="10000" table:style-name="ce31">
            <text:p><text:s/>10,000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87" table:style-name="ce3">
            <text:p>11201287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正崴精密工業股份有限公司</text:p>
          </table:table-cell>
          <table:table-cell office:value-type="float" office:value="800000" table:style-name="ce31">
            <text:p><text:s/>800,000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79" table:style-name="ce3">
            <text:p>11201279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6">
            <text:p>新北市民防協進會</text:p>
          </table:table-cell>
          <table:table-cell office:value-type="float" office:value="87381" table:style-name="ce31">
            <text:p><text:s/>87,381<text:s/></text:p>
          </table:table-cell>
          <table:table-cell office:value-type="date" office:date-value="2023-10-17T00:00:00" table:style-name="ce7">
            <text:p>2023/10/17</text:p>
          </table:table-cell>
          <table:table-cell office:value-type="float" office:value="11201288" table:style-name="ce3">
            <text:p>11201288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15">
            <text:p>黃O弟</text:p>
          </table:table-cell>
          <table:table-cell office:value-type="float" office:value="30000" table:style-name="ce31">
            <text:p><text:s/>30,000<text:s/></text:p>
          </table:table-cell>
          <table:table-cell office:value-type="date" office:date-value="2023-10-18T00:00:00" table:style-name="ce7">
            <text:p>2023/10/18</text:p>
          </table:table-cell>
          <table:table-cell office:value-type="float" office:value="11201289" table:style-name="ce11">
            <text:p>11201289</text:p>
          </table:table-cell>
          <table:table-cell office:value-type="string" table:style-name="ce3">
            <text:p>指定濟助弱勢民眾喪葬費計畫專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6">
            <text:p>新北市政府環境保護局</text:p>
          </table:table-cell>
          <table:table-cell office:value-type="float" office:value="2200" table:style-name="ce31">
            <text:p><text:s/>2,200<text:s/></text:p>
          </table:table-cell>
          <table:table-cell office:value-type="date" office:date-value="2023-10-18T00:00:00" table:style-name="ce7">
            <text:p>2023/10/18</text:p>
          </table:table-cell>
          <table:table-cell office:value-type="float" office:value="13389" table:style-name="ce3">
            <text:p>13389</text:p>
          </table:table-cell>
          <table:table-cell office:value-type="string" table:style-name="ce3">
            <text:p>好日子愛心大平台待用餐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6">
            <text:p>不具名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18T00:00:00" table:style-name="ce7">
            <text:p>2023/10/18</text:p>
          </table:table-cell>
          <table:table-cell office:value-type="float" office:value="11201291" table:style-name="ce3">
            <text:p>11201291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6">
            <text:p>不具名</text:p>
          </table:table-cell>
          <table:table-cell office:value-type="float" office:value="2000" table:style-name="ce31">
            <text:p><text:s/>2,000<text:s/></text:p>
          </table:table-cell>
          <table:table-cell office:value-type="date" office:date-value="2023-10-18T00:00:00" table:style-name="ce7">
            <text:p>2023/10/18</text:p>
          </table:table-cell>
          <table:table-cell office:value-type="float" office:value="11201292" table:style-name="ce3">
            <text:p>11201292</text:p>
          </table:table-cell>
          <table:table-cell office:value-type="string" table:style-name="ce3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15">
            <text:p>社團法人新北市記帳士公會</text:p>
          </table:table-cell>
          <table:table-cell office:value-type="float" office:value="40000" table:style-name="ce31">
            <text:p><text:s/>40,000<text:s/></text:p>
          </table:table-cell>
          <table:table-cell office:value-type="date" office:date-value="2023-10-19T00:00:00" table:style-name="ce16">
            <text:p>2023/10/19</text:p>
          </table:table-cell>
          <table:table-cell office:value-type="float" office:value="11201293" table:style-name="ce11">
            <text:p>11201293</text:p>
          </table:table-cell>
          <table:table-cell office:value-type="string" table:style-name="ce11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6">
            <text:p>張O寧</text:p>
          </table:table-cell>
          <table:table-cell office:value-type="float" office:value="3000" table:style-name="ce31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294" table:style-name="ce11">
            <text:p>11201294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6">
            <text:p>徐O菱</text:p>
          </table:table-cell>
          <table:table-cell office:value-type="float" office:value="20000" table:style-name="ce31">
            <text:p><text:s/>20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295" table:style-name="ce11">
            <text:p>11201295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6">
            <text:p>蔡O雲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296" table:style-name="ce11">
            <text:p>11201296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王O韋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297" table:style-name="ce11">
            <text:p>11201297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6">
            <text:p>王O勇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298" table:style-name="ce11">
            <text:p>11201298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謝O欣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299" table:style-name="ce11">
            <text:p>11201299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6">
            <text:p>廖O華</text:p>
          </table:table-cell>
          <table:table-cell office:value-type="float" office:value="3000" table:style-name="ce31">
            <text:p><text:s/>3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084" table:style-name="ce3">
            <text:p>11201084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6">
            <text:p>林O崴</text:p>
          </table:table-cell>
          <table:table-cell office:value-type="float" office:value="2000" table:style-name="ce31">
            <text:p><text:s/>2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0" table:style-name="ce3">
            <text:p>11201300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6">
            <text:p>林O穎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1" table:style-name="ce3">
            <text:p>11201301</text:p>
          </table:table-cell>
          <table:table-cell office:value-type="string" table:style-name="ce3">
            <text:p>關懷獨居長輩安心包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6">
            <text:p>何O宗</text:p>
          </table:table-cell>
          <table:table-cell office:value-type="float" office:value="12345" table:style-name="ce31">
            <text:p><text:s/>12,345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2" table:style-name="ce3">
            <text:p>11201302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6">
            <text:p>高O玟</text:p>
          </table:table-cell>
          <table:table-cell office:value-type="float" office:value="500" table:style-name="ce31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3" table:style-name="ce3">
            <text:p>11201303</text:p>
          </table:table-cell>
          <table:table-cell office:value-type="string" table:style-name="ce3">
            <text:p>「新北學霸-建教合作圓夢獎學金方案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高O玟</text:p>
          </table:table-cell>
          <table:table-cell office:value-type="float" office:value="500" table:style-name="ce31">
            <text:p><text:s/>5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4" table:style-name="ce3">
            <text:p>11201304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6">
            <text:p>林O廷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5" table:style-name="ce3">
            <text:p>11201305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6">
            <text:p>Chi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6" table:style-name="ce3">
            <text:p>11201306</text:p>
          </table:table-cell>
          <table:table-cell office:value-type="string" table:style-name="ce3">
            <text:p>「新北市民間動物收容處所浪浪居住品質提升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6">
            <text:p>陳O宗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7" table:style-name="ce3">
            <text:p>11201307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6">
            <text:p>陳O宗</text:p>
          </table:table-cell>
          <table:table-cell office:value-type="float" office:value="200" table:style-name="ce31">
            <text:p><text:s/>2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8" table:style-name="ce3">
            <text:p>11201308</text:p>
          </table:table-cell>
          <table:table-cell office:value-type="string" table:style-name="ce3">
            <text:p>112年濟助弱勢民眾喪葬費用計畫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6">
            <text:p>譚</text:p>
          </table:table-cell>
          <table:table-cell office:value-type="float" office:value="10000" table:style-name="ce31">
            <text:p><text:s/>10,0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09" table:style-name="ce3">
            <text:p>11201309</text:p>
          </table:table-cell>
          <table:table-cell office:value-type="string" table:style-name="ce3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6">
            <text:p>陳O宗</text:p>
          </table:table-cell>
          <table:table-cell office:value-type="float" office:value="100" table:style-name="ce31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10" table:style-name="ce3">
            <text:p>11201310</text:p>
          </table:table-cell>
          <table:table-cell office:value-type="string" table:style-name="ce3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6">
            <text:p>陳O宗</text:p>
          </table:table-cell>
          <table:table-cell office:value-type="float" office:value="100" table:style-name="ce31">
            <text:p><text:s/>100<text:s/></text:p>
          </table:table-cell>
          <table:table-cell office:value-type="date" office:date-value="2023-10-19T00:00:00" table:style-name="ce7">
            <text:p>2023/10/19</text:p>
          </table:table-cell>
          <table:table-cell office:value-type="float" office:value="11201311" table:style-name="ce3">
            <text:p>11201311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張O尹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20T00:00:00" table:style-name="ce7">
            <text:p>2023/10/20</text:p>
          </table:table-cell>
          <table:table-cell office:value-type="float" office:value="11201312" table:style-name="ce3">
            <text:p>1120131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6">
            <text:p>歐洲音樂教育有限公司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20T00:00:00" table:style-name="ce7">
            <text:p>2023/10/20</text:p>
          </table:table-cell>
          <table:table-cell office:value-type="float" office:value="11201313" table:style-name="ce3">
            <text:p>1120131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6">
            <text:p>張O宸</text:p>
          </table:table-cell>
          <table:table-cell office:value-type="float" office:value="1000" table:style-name="ce31">
            <text:p><text:s/>1,000<text:s/></text:p>
          </table:table-cell>
          <table:table-cell office:value-type="date" office:date-value="2023-10-20T00:00:00" table:style-name="ce7">
            <text:p>2023/10/20</text:p>
          </table:table-cell>
          <table:table-cell office:value-type="float" office:value="11201314" table:style-name="ce3">
            <text:p>1120131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6">
            <text:p>唐O碧</text:p>
          </table:table-cell>
          <table:table-cell office:value-type="float" office:value="2000" table:style-name="ce31">
            <text:p><text:s/>2,000<text:s/></text:p>
          </table:table-cell>
          <table:table-cell office:value-type="date" office:date-value="2023-10-23T00:00:00" table:style-name="ce7">
            <text:p>2023/10/23</text:p>
          </table:table-cell>
          <table:table-cell office:value-type="float" office:value="11201315" table:style-name="ce3">
            <text:p>11201315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6">
            <text:p>林O文</text:p>
          </table:table-cell>
          <table:table-cell office:value-type="float" office:value="9109" table:style-name="ce31">
            <text:p><text:s/>9,109<text:s/></text:p>
          </table:table-cell>
          <table:table-cell office:value-type="date" office:date-value="2023-10-23T00:00:00" table:style-name="ce7">
            <text:p>2023/10/23</text:p>
          </table:table-cell>
          <table:table-cell office:value-type="float" office:value="13390" table:style-name="ce3">
            <text:p>13390</text:p>
          </table:table-cell>
          <table:table-cell office:value-type="string" table:style-name="ce3">
            <text:p>購買「新北優社福20方案逕開箱」書經費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6">
            <text:p>賴O珠</text:p>
          </table:table-cell>
          <table:table-cell office:value-type="float" office:value="50000" table:style-name="ce31">
            <text:p><text:s/>50,000<text:s/></text:p>
          </table:table-cell>
          <table:table-cell office:value-type="date" office:date-value="2023-10-24T00:00:00" table:style-name="ce7">
            <text:p>2023/10/24</text:p>
          </table:table-cell>
          <table:table-cell office:value-type="float" office:value="11201316" table:style-name="ce3">
            <text:p>11201316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6">
            <text:p>微星科技股份有限公司</text:p>
          </table:table-cell>
          <table:table-cell office:value-type="float" office:value="2000000" table:style-name="ce31">
            <text:p><text:s/>2,000,000<text:s/></text:p>
          </table:table-cell>
          <table:table-cell office:value-type="date" office:date-value="2023-10-24T00:00:00" table:style-name="ce7">
            <text:p>2023/10/24</text:p>
          </table:table-cell>
          <table:table-cell office:value-type="float" office:value="11201317" table:style-name="ce3">
            <text:p>11201317</text:p>
          </table:table-cell>
          <table:table-cell office:value-type="string" table:style-name="ce3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6">
            <text:p>社團法人中華民國世天智教育學會</text:p>
          </table:table-cell>
          <table:table-cell office:value-type="float" office:value="3997" table:style-name="ce31">
            <text:p><text:s/>3,997<text:s/></text:p>
          </table:table-cell>
          <table:table-cell office:value-type="date" office:date-value="2023-10-24T00:00:00" table:style-name="ce7">
            <text:p>2023/10/24</text:p>
          </table:table-cell>
          <table:table-cell office:value-type="float" office:value="11201318" table:style-name="ce9">
            <text:p>11201318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6">
            <text:p>邱O樺</text:p>
          </table:table-cell>
          <table:table-cell office:value-type="float" office:value="100" table:style-name="ce31">
            <text:p><text:s/>100<text:s/></text:p>
          </table:table-cell>
          <table:table-cell office:value-type="date" office:date-value="2023-10-24T00:00:00" table:style-name="ce7">
            <text:p>2023/10/24</text:p>
          </table:table-cell>
          <table:table-cell office:value-type="float" office:value="11201319" table:style-name="ce9">
            <text:p>11201319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6">
            <text:p>新北市糕餅商業同業公會</text:p>
          </table:table-cell>
          <table:table-cell office:value-type="float" office:value="20000" table:style-name="ce31">
            <text:p><text:s/>20,000<text:s/></text:p>
          </table:table-cell>
          <table:table-cell office:value-type="date" office:date-value="2023-10-25T00:00:00" table:style-name="ce7">
            <text:p>2023/10/25</text:p>
          </table:table-cell>
          <table:table-cell office:value-type="float" office:value="11201320" table:style-name="ce11">
            <text:p>11201320</text:p>
          </table:table-cell>
          <table:table-cell office:value-type="string" table:style-name="ce3">
            <text:p>實物銀行方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6">
            <text:p>高O鴻</text:p>
          </table:table-cell>
          <table:table-cell office:value-type="float" office:value="2500" table:style-name="ce31">
            <text:p><text:s/>2,500<text:s/></text:p>
          </table:table-cell>
          <table:table-cell office:value-type="date" office:date-value="2023-10-25T00:00:00" table:style-name="ce7">
            <text:p>2023/10/25</text:p>
          </table:table-cell>
          <table:table-cell office:value-type="float" office:value="11201321" table:style-name="ce11">
            <text:p>11201321</text:p>
          </table:table-cell>
          <table:table-cell office:value-type="string" table:style-name="ce3">
            <text:p>幸福保衛站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31">
            <text:p><text:s/>20,000<text:s/></text:p>
          </table:table-cell>
          <table:table-cell office:value-type="date" office:date-value="2023-10-25T00:00:00" table:style-name="ce7">
            <text:p>2023/10/25</text:p>
          </table:table-cell>
          <table:table-cell office:value-type="float" office:value="11201322" table:style-name="ce11">
            <text:p>11201322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6">
            <text:p>李O燕</text:p>
          </table:table-cell>
          <table:table-cell office:value-type="float" office:value="100000" table:style-name="ce31">
            <text:p><text:s/>100,000<text:s/></text:p>
          </table:table-cell>
          <table:table-cell office:value-type="date" office:date-value="2023-10-25T00:00:00" table:style-name="ce7">
            <text:p>2023/10/25</text:p>
          </table:table-cell>
          <table:table-cell office:value-type="float" office:value="11201323" table:style-name="ce3">
            <text:p>11201323</text:p>
          </table:table-cell>
          <table:table-cell office:value-type="string" table:style-name="ce3">
            <text:p>社福中心經濟補助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6">
            <text:p>李O樑</text:p>
          </table:table-cell>
          <table:table-cell office:value-type="float" office:value="200000" table:style-name="ce31">
            <text:p><text:s/>200,000<text:s/></text:p>
          </table:table-cell>
          <table:table-cell office:value-type="date" office:date-value="2023-10-26T00:00:00" table:style-name="ce7">
            <text:p>2023/10/26</text:p>
          </table:table-cell>
          <table:table-cell office:value-type="float" office:value="11201324" table:style-name="ce3">
            <text:p>11201324</text:p>
          </table:table-cell>
          <table:table-cell office:value-type="string" table:style-name="ce3">
            <text:p>弱勢家戶脫貧方案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6">
            <text:p>陳O濤</text:p>
          </table:table-cell>
          <table:table-cell office:value-type="float" office:value="200000" table:style-name="ce31">
            <text:p><text:s/>200,000<text:s/></text:p>
          </table:table-cell>
          <table:table-cell office:value-type="date" office:date-value="2023-10-26T00:00:00" table:style-name="ce7">
            <text:p>2023/10/26</text:p>
          </table:table-cell>
          <table:table-cell office:value-type="float" office:value="13391" table:style-name="ce3">
            <text:p>13391</text:p>
          </table:table-cell>
          <table:table-cell office:value-type="string" table:style-name="ce3">
            <text:p>獨居老人待用餐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17">
            <text:p>陳O羽</text:p>
          </table:table-cell>
          <table:table-cell office:value-type="float" office:value="100000" table:style-name="ce31">
            <text:p><text:s/>100,000<text:s/></text:p>
          </table:table-cell>
          <table:table-cell office:value-type="date" office:date-value="2023-10-26T00:00:00" table:style-name="ce7">
            <text:p>2023/10/26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獨居老人待用餐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17">
            <text:p>陳O昀</text:p>
          </table:table-cell>
          <table:table-cell office:value-type="float" office:value="100000" table:style-name="ce31">
            <text:p><text:s/>100,000<text:s/></text:p>
          </table:table-cell>
          <table:table-cell office:value-type="date" office:date-value="2023-10-26T00:00:00" table:style-name="ce7">
            <text:p>2023/10/26</text:p>
          </table:table-cell>
          <table:table-cell office:value-type="float" office:value="13394" table:style-name="ce3">
            <text:p>13394</text:p>
          </table:table-cell>
          <table:table-cell office:value-type="string" table:style-name="ce3">
            <text:p>獨居老人待用餐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17">
            <text:p>財團法人台北市金環社會關懷基金會</text:p>
          </table:table-cell>
          <table:table-cell office:value-type="float" office:value="3000000" table:style-name="ce31">
            <text:p><text:s/>3,000,000<text:s/></text:p>
          </table:table-cell>
          <table:table-cell office:value-type="date" office:date-value="2023-10-27T00:00:00" table:style-name="ce7">
            <text:p>2023/10/27</text:p>
          </table:table-cell>
          <table:table-cell office:value-type="float" office:value="13403" table:style-name="ce3">
            <text:p>13403</text:p>
          </table:table-cell>
          <table:table-cell office:value-type="string" table:style-name="ce3">
            <text:p>銀髮俱樂部先修班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6">
            <text:p>道O明</text:p>
          </table:table-cell>
          <table:table-cell office:value-type="float" office:value="30000" table:style-name="ce31">
            <text:p><text:s/>30,000<text:s/></text:p>
          </table:table-cell>
          <table:table-cell office:value-type="date" office:date-value="2023-10-27T00:00:00" table:style-name="ce7">
            <text:p>2023/10/27</text:p>
          </table:table-cell>
          <table:table-cell office:value-type="float" office:value="11201325" table:style-name="ce3">
            <text:p>11201325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table:style-name="ce18"/>
          <table:table-cell office:value-type="float" office:value="7594164" table:formula="of:=SUM([.C5:.C259])" table:style-name="ce19">
            <text:p>7,594,164<text:s/></text:p>
          </table:table-cell>
          <table:table-cell table:style-name="ce20"/>
          <table:table-cell table:number-columns-repeated="3" table:style-name="ce3"/>
          <table:table-cell table:style-name="ce1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1"/>
          <table:table-cell table:style-name="ce22"/>
          <table:table-cell table:style-name="ce26"/>
          <table:table-cell table:style-name="ce24"/>
          <table:table-cell table:style-name="ce27"/>
          <table:table-cell table:style-name="ce25"/>
          <table:table-cell table:style-name="ce21"/>
          <table:table-cell table:style-name="ce1"/>
          <table:table-cell table:style-name="ce8"/>
          <table:table-cell table:number-columns-repeated="16375" table:style-name="ce1"/>
        </table:table-row>
        <table:table-row table:number-rows-repeated="1048314" table:style-name="ro3">
          <table:table-cell table:number-columns-repeated="16384"/>
        </table:table-row>
        <table:named-expressions>
          <table:named-range table:name="Print_Area" table:cell-range-address="11210.$A$1:11210.$I$94" table:base-cell-address="11210.$A$1"/>
        </table:named-expressions>
      </table:table>
      <table:database-ranges>
        <table:database-range table:target-range-address="11210.A4:11210.J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11-14T00:39:09Z</meta:creation-date>
    <dc:date>2023-11-15T10:07:24Z</dc:date>
  </office:meta>
</office:document-meta>
</file>