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9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7"/>
        <table:table-column table:style-name="co4" table:default-cell-style-name="ce18"/>
        <table:table-column table:style-name="co5" table:default-cell-style-name="ce16"/>
        <table:table-column table:style-name="co6" table:default-cell-style-name="ce19"/>
        <table:table-column table:style-name="co7" table:default-cell-style-name="ce1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112年9月1日至112年9月30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4">
            <text:p>捐贈金額</text:p>
          </table:table-cell>
          <table:table-cell office:value-type="string" table:style-name="ce2">
            <text:p>捐贈日期</text:p>
          </table:table-cell>
          <table:table-cell office:value-type="string" table:style-name="ce2">
            <text:p>收據編號</text:p>
          </table:table-cell>
          <table:table-cell office:value-type="string" table:style-name="ce3">
            <text:p>捐贈用途</text:p>
          </table:table-cell>
          <table:table-cell office:value-type="string" table:style-name="ce2">
            <text:p>指定用途</text:p>
          </table:table-cell>
          <table:table-cell office:value-type="string" table:style-name="ce2">
            <text:p>說明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新北市樹林區中小學家長協會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9-01T00:00:00" table:style-name="ce7">
            <text:p>2023/9/1</text:p>
          </table:table-cell>
          <table:table-cell office:value-type="float" office:value="11200964" table:style-name="ce2">
            <text:p>11200964</text:p>
          </table:table-cell>
          <table:table-cell office:value-type="string" table:style-name="ce2">
            <text:p>兒少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劉O恩、劉O訓、劉O鉦、葉蔡O鶯、葉O治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01T00:00:00" table:style-name="ce7">
            <text:p>2023/9/1</text:p>
          </table:table-cell>
          <table:table-cell office:value-type="float" office:value="11200969" table:style-name="ce2">
            <text:p>1120096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財團法人佛教淨土院基金會</text:p>
          </table:table-cell>
          <table:table-cell office:value-type="float" office:value="2000000" table:style-name="ce6">
            <text:p><text:s/>2,000,000<text:s/></text:p>
          </table:table-cell>
          <table:table-cell office:value-type="date" office:date-value="2023-09-04T00:00:00" table:style-name="ce7">
            <text:p>2023/9/4</text:p>
          </table:table-cell>
          <table:table-cell office:value-type="float" office:value="11200965" table:style-name="ce2">
            <text:p>11200965</text:p>
          </table:table-cell>
          <table:table-cell office:value-type="string" table:style-name="ce2">
            <text:p>弱勢家戶專用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童O貞</text:p>
          </table:table-cell>
          <table:table-cell office:value-type="float" office:value="600" table:style-name="ce6">
            <text:p><text:s/>600<text:s/></text:p>
          </table:table-cell>
          <table:table-cell office:value-type="date" office:date-value="2023-09-04T00:00:00" table:style-name="ce7">
            <text:p>2023/9/4</text:p>
          </table:table-cell>
          <table:table-cell office:value-type="float" office:value="11200971" table:style-name="ce2">
            <text:p>11200971</text:p>
          </table:table-cell>
          <table:table-cell office:value-type="string" table:style-name="ce2">
            <text:p>獨居長者關懷包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蘇O予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9-05T00:00:00" table:style-name="ce7">
            <text:p>2023/9/5</text:p>
          </table:table-cell>
          <table:table-cell office:value-type="float" office:value="11200972" table:style-name="ce8">
            <text:p>11200972</text:p>
          </table:table-cell>
          <table:table-cell office:value-type="string" table:style-name="ce2">
            <text:p>一般捐款</text:p>
          </table:table-cell>
          <table:table-cell office:value-type="string" table:style-name="ce9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游陳O蓮(海豚工業股份有限公司)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9-05T00:00:00" table:style-name="ce7">
            <text:p>2023/9/5</text:p>
          </table:table-cell>
          <table:table-cell office:value-type="float" office:value="11200966" table:style-name="ce2">
            <text:p>11200966</text:p>
          </table:table-cell>
          <table:table-cell office:value-type="string" table:style-name="ce2">
            <text:p>實物銀行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錢O腰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05T00:00:00" table:style-name="ce7">
            <text:p>2023/9/5</text:p>
          </table:table-cell>
          <table:table-cell office:value-type="float" office:value="13363" table:style-name="ce2">
            <text:p>1336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0">
            <text:p>錢O嬌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05T00:00:00" table:style-name="ce7">
            <text:p>2023/9/5</text:p>
          </table:table-cell>
          <table:table-cell office:value-type="float" office:value="13364" table:style-name="ce2">
            <text:p>1336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錢O娥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05T00:00:00" table:style-name="ce7">
            <text:p>2023/9/5</text:p>
          </table:table-cell>
          <table:table-cell office:value-type="float" office:value="13365" table:style-name="ce2">
            <text:p>1336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0">
            <text:p>李O珊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05T00:00:00" table:style-name="ce7">
            <text:p>2023/9/5</text:p>
          </table:table-cell>
          <table:table-cell office:value-type="float" office:value="13366" table:style-name="ce2">
            <text:p>1336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0">
            <text:p>錢O燕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05T00:00:00" table:style-name="ce7">
            <text:p>2023/9/5</text:p>
          </table:table-cell>
          <table:table-cell office:value-type="float" office:value="13367" table:style-name="ce2">
            <text:p>1336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林O謨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05T00:00:00" table:style-name="ce7">
            <text:p>2023/9/5</text:p>
          </table:table-cell>
          <table:table-cell office:value-type="float" office:value="13368" table:style-name="ce2">
            <text:p>1336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0">
            <text:p>林O睿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05T00:00:00" table:style-name="ce7">
            <text:p>2023/9/5</text:p>
          </table:table-cell>
          <table:table-cell office:value-type="float" office:value="13369" table:style-name="ce2">
            <text:p>1336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佳興螺絲工業股份有限公司</text:p>
          </table:table-cell>
          <table:table-cell office:value-type="float" office:value="40000" table:style-name="ce6">
            <text:p><text:s/>40,0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67" table:style-name="ce2">
            <text:p>11200967</text:p>
          </table:table-cell>
          <table:table-cell office:value-type="string" table:style-name="ce8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陳O雯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75" table:style-name="ce2">
            <text:p>11200975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陳O雯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76" table:style-name="ce2">
            <text:p>11200976</text:p>
          </table:table-cell>
          <table:table-cell office:value-type="string" table:style-name="ce2">
            <text:p>新北市溫馨助學圓夢基金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陳O雯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77" table:style-name="ce2">
            <text:p>11200977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李O傑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78" table:style-name="ce2">
            <text:p>11200978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彭厝黃昏市場</text:p>
          </table:table-cell>
          <table:table-cell office:value-type="float" office:value="2888" table:style-name="ce6">
            <text:p><text:s/>2,888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79" table:style-name="ce2">
            <text:p>11200979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蔡O雲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80" table:style-name="ce2">
            <text:p>11200980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陳O婷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81" table:style-name="ce2">
            <text:p>11200981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0">
            <text:p>田O偵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82" table:style-name="ce2">
            <text:p>11200982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0">
            <text:p>簡O廷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83" table:style-name="ce2">
            <text:p>11200983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0">
            <text:p>李O妡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84" table:style-name="ce2">
            <text:p>11200984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0">
            <text:p>葉O賢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85" table:style-name="ce2">
            <text:p>11200985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0">
            <text:p>葉O賢</text:p>
          </table:table-cell>
          <table:table-cell office:value-type="float" office:value="200" table:style-name="ce6">
            <text:p><text:s/>2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86" table:style-name="ce2">
            <text:p>11200986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0">
            <text:p>葉O琪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87" table:style-name="ce2">
            <text:p>11200987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0">
            <text:p>駱O臻</text:p>
          </table:table-cell>
          <table:table-cell office:value-type="float" office:value="2000" table:style-name="ce6">
            <text:p><text:s/>2,0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88" table:style-name="ce2">
            <text:p>11200988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0">
            <text:p>陳O宗</text:p>
          </table:table-cell>
          <table:table-cell office:value-type="float" office:value="200" table:style-name="ce6">
            <text:p><text:s/>2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89" table:style-name="ce2">
            <text:p>11200989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陳O宗</text:p>
          </table:table-cell>
          <table:table-cell office:value-type="float" office:value="200" table:style-name="ce6">
            <text:p><text:s/>2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90" table:style-name="ce2">
            <text:p>11200990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0">
            <text:p>王O舜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91" table:style-name="ce2">
            <text:p>11200991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0">
            <text:p>陳O宗</text:p>
          </table:table-cell>
          <table:table-cell office:value-type="float" office:value="200" table:style-name="ce6">
            <text:p><text:s/>2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92" table:style-name="ce2">
            <text:p>11200992</text:p>
          </table:table-cell>
          <table:table-cell office:value-type="string" table:style-name="ce2">
            <text:p>「樂活友善共餐點計畫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王O婷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93" table:style-name="ce2">
            <text:p>11200993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黃O君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94" table:style-name="ce2">
            <text:p>11200994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陳O宗</text:p>
          </table:table-cell>
          <table:table-cell office:value-type="float" office:value="300" table:style-name="ce6">
            <text:p><text:s/>3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95" table:style-name="ce2">
            <text:p>11200995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蔡O怡</text:p>
          </table:table-cell>
          <table:table-cell office:value-type="float" office:value="300" table:style-name="ce6">
            <text:p><text:s/>3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96" table:style-name="ce2">
            <text:p>11200996</text:p>
          </table:table-cell>
          <table:table-cell office:value-type="string" table:style-name="ce2">
            <text:p>新北市溫馨助學圓夢基金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0">
            <text:p>趙O品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97" table:style-name="ce2">
            <text:p>11200997</text:p>
          </table:table-cell>
          <table:table-cell office:value-type="string" table:style-name="ce2">
            <text:p>「樂活友善共餐點計畫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0">
            <text:p>傅O青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98" table:style-name="ce2">
            <text:p>11200998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0">
            <text:p>沈O生</text:p>
          </table:table-cell>
          <table:table-cell office:value-type="float" office:value="200" table:style-name="ce6">
            <text:p><text:s/>2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99" table:style-name="ce2">
            <text:p>11200999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0">
            <text:p>許O昌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1000" table:style-name="ce2">
            <text:p>11201000</text:p>
          </table:table-cell>
          <table:table-cell office:value-type="string" table:style-name="ce2">
            <text:p>弱勢租屋輔導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林O儀</text:p>
          </table:table-cell>
          <table:table-cell office:value-type="float" office:value="2000" table:style-name="ce6">
            <text:p><text:s/>2,0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1001" table:style-name="ce2">
            <text:p>11201001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0">
            <text:p>江O玲</text:p>
          </table:table-cell>
          <table:table-cell office:value-type="float" office:value="400" table:style-name="ce6">
            <text:p><text:s/>4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1002" table:style-name="ce2">
            <text:p>11201002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0">
            <text:p>袁O秋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1003" table:style-name="ce2">
            <text:p>11201003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0">
            <text:p>張O煌</text:p>
          </table:table-cell>
          <table:table-cell office:value-type="float" office:value="1500" table:style-name="ce6">
            <text:p><text:s/>1,5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1004" table:style-name="ce2">
            <text:p>11201004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徐O娟</text:p>
          </table:table-cell>
          <table:table-cell office:value-type="float" office:value="600" table:style-name="ce6">
            <text:p><text:s/>6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1005" table:style-name="ce2">
            <text:p>11201005</text:p>
          </table:table-cell>
          <table:table-cell office:value-type="string" table:style-name="ce2">
            <text:p>「幸福保衛站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吳O勳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1006" table:style-name="ce2">
            <text:p>11201006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徐O駿</text:p>
          </table:table-cell>
          <table:table-cell office:value-type="float" office:value="200" table:style-name="ce6">
            <text:p><text:s/>2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1007" table:style-name="ce2">
            <text:p>11201007</text:p>
          </table:table-cell>
          <table:table-cell office:value-type="string" table:style-name="ce2">
            <text:p>「新北市民間動物收容處所浪浪居住品質提升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吳O勳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1008" table:style-name="ce2">
            <text:p>11201008</text:p>
          </table:table-cell>
          <table:table-cell office:value-type="string" table:style-name="ce2">
            <text:p>「新北市民間動物收容處所浪浪居住品質提升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徐O娟</text:p>
          </table:table-cell>
          <table:table-cell office:value-type="float" office:value="600" table:style-name="ce6">
            <text:p><text:s/>6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1009" table:style-name="ce2">
            <text:p>11201009</text:p>
          </table:table-cell>
          <table:table-cell office:value-type="string" table:style-name="ce2">
            <text:p>「新北市民間動物收容處所浪浪居住品質提升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0">
            <text:p>吳O豪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1010" table:style-name="ce2">
            <text:p>11201010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徐O娟</text:p>
          </table:table-cell>
          <table:table-cell office:value-type="float" office:value="600" table:style-name="ce6">
            <text:p><text:s/>6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1011" table:style-name="ce2">
            <text:p>11201011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徐O娟</text:p>
          </table:table-cell>
          <table:table-cell office:value-type="float" office:value="600" table:style-name="ce6">
            <text:p><text:s/>6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1012" table:style-name="ce2">
            <text:p>11201012</text:p>
          </table:table-cell>
          <table:table-cell office:value-type="string" table:style-name="ce2">
            <text:p>獨居長者關懷包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新北市政府環境保護局</text:p>
          </table:table-cell>
          <table:table-cell office:value-type="float" office:value="8800" table:style-name="ce6">
            <text:p><text:s/>8,8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3370" table:style-name="ce2">
            <text:p>13370</text:p>
          </table:table-cell>
          <table:table-cell office:value-type="string" table:style-name="ce2">
            <text:p>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財團法人新北市竹塹吳氏宗祠</text:p>
          </table:table-cell>
          <table:table-cell office:value-type="float" office:value="15000" table:style-name="ce6">
            <text:p><text:s/>15,000<text:s/></text:p>
          </table:table-cell>
          <table:table-cell office:value-type="date" office:date-value="2023-09-07T00:00:00" table:style-name="ce7">
            <text:p>2023/9/7</text:p>
          </table:table-cell>
          <table:table-cell office:value-type="float" office:value="11200968" table:style-name="ce2">
            <text:p>11200968</text:p>
          </table:table-cell>
          <table:table-cell office:value-type="string" table:style-name="ce2">
            <text:p>社會救濟老人福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0">
            <text:p>李O山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9-08T00:00:00" table:style-name="ce7">
            <text:p>2023/9/8</text:p>
          </table:table-cell>
          <table:table-cell office:value-type="float" office:value="13371" table:style-name="ce2">
            <text:p>13371</text:p>
          </table:table-cell>
          <table:table-cell office:value-type="string" table:style-name="ce8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0">
            <text:p>陳O品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9-08T00:00:00" table:style-name="ce7">
            <text:p>2023/9/8</text:p>
          </table:table-cell>
          <table:table-cell office:value-type="float" office:value="13372" table:style-name="ce2">
            <text:p>13372</text:p>
          </table:table-cell>
          <table:table-cell office:value-type="string" table:style-name="ce2">
            <text:p>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0">
            <text:p>徐O月</text:p>
          </table:table-cell>
          <table:table-cell office:value-type="float" office:value="2000" table:style-name="ce6">
            <text:p><text:s/>2,000<text:s/></text:p>
          </table:table-cell>
          <table:table-cell office:value-type="date" office:date-value="2023-09-11T00:00:00" table:style-name="ce7">
            <text:p>2023/9/11</text:p>
          </table:table-cell>
          <table:table-cell office:value-type="float" office:value="11201014" table:style-name="ce8">
            <text:p>11201014</text:p>
          </table:table-cell>
          <table:table-cell office:value-type="string" table:style-name="ce8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杜O均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11T00:00:00" table:style-name="ce7">
            <text:p>2023/9/11</text:p>
          </table:table-cell>
          <table:table-cell office:value-type="float" office:value="11201016" table:style-name="ce8">
            <text:p>11201016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0">
            <text:p>吳O民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11T00:00:00" table:style-name="ce7">
            <text:p>2023/9/11</text:p>
          </table:table-cell>
          <table:table-cell office:value-type="float" office:value="11201017" table:style-name="ce8">
            <text:p>11201017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10">
            <text:p>李O哲</text:p>
          </table:table-cell>
          <table:table-cell office:value-type="float" office:value="600" table:style-name="ce6">
            <text:p><text:s/>600<text:s/></text:p>
          </table:table-cell>
          <table:table-cell office:value-type="date" office:date-value="2023-09-11T00:00:00" table:style-name="ce7">
            <text:p>2023/9/11</text:p>
          </table:table-cell>
          <table:table-cell office:value-type="float" office:value="11201018" table:style-name="ce8">
            <text:p>11201018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黃O娜</text:p>
          </table:table-cell>
          <table:table-cell office:value-type="float" office:value="2800" table:style-name="ce6">
            <text:p><text:s/>2,800<text:s/></text:p>
          </table:table-cell>
          <table:table-cell office:value-type="date" office:date-value="2023-09-12T00:00:00" table:style-name="ce7">
            <text:p>2023/9/12</text:p>
          </table:table-cell>
          <table:table-cell office:value-type="float" office:value="11201019" table:style-name="ce8">
            <text:p>11201019</text:p>
          </table:table-cell>
          <table:table-cell office:value-type="string" table:style-name="ce8">
            <text:p>泰五林社福中心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邱O鎮、黃O真、邱O芃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9-12T00:00:00" table:style-name="ce7">
            <text:p>2023/9/12</text:p>
          </table:table-cell>
          <table:table-cell office:value-type="float" office:value="13373" table:style-name="ce2">
            <text:p>13373</text:p>
          </table:table-cell>
          <table:table-cell office:value-type="string" table:style-name="ce8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周O東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9-12T00:00:00" table:style-name="ce7">
            <text:p>2023/9/12</text:p>
          </table:table-cell>
          <table:table-cell office:value-type="float" office:value="112001020" table:style-name="ce2">
            <text:p>112001020</text:p>
          </table:table-cell>
          <table:table-cell office:value-type="string" table:style-name="ce2">
            <text:p>一般捐款</text:p>
          </table:table-cell>
          <table:table-cell office:value-type="string" table:style-name="ce9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呂O清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13T00:00:00" table:style-name="ce7">
            <text:p>2023/9/13</text:p>
          </table:table-cell>
          <table:table-cell office:value-type="float" office:value="13374" table:style-name="ce8">
            <text:p>13374</text:p>
          </table:table-cell>
          <table:table-cell office:value-type="string" table:style-name="ce8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5">
            <text:p>呂O寧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13T00:00:00" table:style-name="ce7">
            <text:p>2023/9/13</text:p>
          </table:table-cell>
          <table:table-cell office:value-type="float" office:value="13375" table:style-name="ce8">
            <text:p>13375</text:p>
          </table:table-cell>
          <table:table-cell office:value-type="string" table:style-name="ce8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 table:style-name="ce1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呂O耀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13T00:00:00" table:style-name="ce7">
            <text:p>2023/9/13</text:p>
          </table:table-cell>
          <table:table-cell office:value-type="float" office:value="13376" table:style-name="ce8">
            <text:p>13376</text:p>
          </table:table-cell>
          <table:table-cell office:value-type="string" table:style-name="ce8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呂O華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13T00:00:00" table:style-name="ce7">
            <text:p>2023/9/13</text:p>
          </table:table-cell>
          <table:table-cell office:value-type="float" office:value="13377" table:style-name="ce8">
            <text:p>13377</text:p>
          </table:table-cell>
          <table:table-cell office:value-type="string" table:style-name="ce8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呂O誠</text:p>
          </table:table-cell>
          <table:table-cell office:value-type="float" office:value="1000000" table:style-name="ce6">
            <text:p><text:s/>1,000,000<text:s/></text:p>
          </table:table-cell>
          <table:table-cell office:value-type="date" office:date-value="2023-09-13T00:00:00" table:style-name="ce7">
            <text:p>2023/9/13</text:p>
          </table:table-cell>
          <table:table-cell office:value-type="float" office:value="112001021" table:style-name="ce8">
            <text:p>112001021</text:p>
          </table:table-cell>
          <table:table-cell office:value-type="string" table:style-name="ce8">
            <text:p>社福中心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詹O桃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9-13T00:00:00" table:style-name="ce7">
            <text:p>2023/9/13</text:p>
          </table:table-cell>
          <table:table-cell office:value-type="float" office:value="112001022" table:style-name="ce2">
            <text:p>112001022</text:p>
          </table:table-cell>
          <table:table-cell office:value-type="string" table:style-name="ce2">
            <text:p>街友中途之家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游O菁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9-15T00:00:00" table:style-name="ce7">
            <text:p>2023/9/15</text:p>
          </table:table-cell>
          <table:table-cell office:value-type="float" office:value="112001203" table:style-name="ce2">
            <text:p>112001203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公益信託王長庚社會福利基金</text:p>
          </table:table-cell>
          <table:table-cell office:value-type="float" office:value="1170000" table:style-name="ce6">
            <text:p><text:s/>1,170,000<text:s/></text:p>
          </table:table-cell>
          <table:table-cell office:value-type="date" office:date-value="2023-09-18T00:00:00" table:style-name="ce7">
            <text:p>2023/9/18</text:p>
          </table:table-cell>
          <table:table-cell office:value-type="float" office:value="11201029" table:style-name="ce2">
            <text:p>11201029</text:p>
          </table:table-cell>
          <table:table-cell office:value-type="string" table:style-name="ce2">
            <text:p>弱勢家庭兒童成長扶助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陳O樺</text:p>
          </table:table-cell>
          <table:table-cell office:value-type="float" office:value="300000" table:style-name="ce6">
            <text:p><text:s/>300,000<text:s/></text:p>
          </table:table-cell>
          <table:table-cell office:value-type="date" office:date-value="2023-09-18T00:00:00" table:style-name="ce7">
            <text:p>2023/9/18</text:p>
          </table:table-cell>
          <table:table-cell office:value-type="float" office:value="11201024" table:style-name="ce2">
            <text:p>11201024</text:p>
          </table:table-cell>
          <table:table-cell office:value-type="string" table:style-name="ce2">
            <text:p>「112年育兒寶貝袋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陳O樺</text:p>
          </table:table-cell>
          <table:table-cell office:value-type="float" office:value="300000" table:style-name="ce6">
            <text:p><text:s/>300,000<text:s/></text:p>
          </table:table-cell>
          <table:table-cell office:value-type="date" office:date-value="2023-09-18T00:00:00" table:style-name="ce7">
            <text:p>2023/9/18</text:p>
          </table:table-cell>
          <table:table-cell office:value-type="float" office:value="11201025" table:style-name="ce8">
            <text:p>11201025</text:p>
          </table:table-cell>
          <table:table-cell office:value-type="string" table:style-name="ce8">
            <text:p>「獨居長者關懷包計畫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陳O樺</text:p>
          </table:table-cell>
          <table:table-cell office:value-type="float" office:value="300000" table:style-name="ce6">
            <text:p><text:s/>300,000<text:s/></text:p>
          </table:table-cell>
          <table:table-cell office:value-type="date" office:date-value="2023-09-18T00:00:00" table:style-name="ce7">
            <text:p>2023/9/18</text:p>
          </table:table-cell>
          <table:table-cell office:value-type="float" office:value="11201026" table:style-name="ce2">
            <text:p>11201026</text:p>
          </table:table-cell>
          <table:table-cell office:value-type="string" table:style-name="ce8">
            <text:p>「112年濟助弱勢民眾喪葬費用計畫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羅O仁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9-19T00:00:00" table:style-name="ce7">
            <text:p>2023/9/19</text:p>
          </table:table-cell>
          <table:table-cell office:value-type="float" office:value="11201030" table:style-name="ce2">
            <text:p>11201030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覃O涵</text:p>
          </table:table-cell>
          <table:table-cell office:value-type="float" office:value="36000" table:style-name="ce6">
            <text:p><text:s/>36,000<text:s/></text:p>
          </table:table-cell>
          <table:table-cell office:value-type="date" office:date-value="2023-09-21T00:00:00" table:style-name="ce7">
            <text:p>2023/9/21</text:p>
          </table:table-cell>
          <table:table-cell office:value-type="float" office:value="11201033" table:style-name="ce8">
            <text:p>11201033</text:p>
          </table:table-cell>
          <table:table-cell office:value-type="string" table:style-name="ce8">
            <text:p>一般捐款</text:p>
          </table:table-cell>
          <table:table-cell office:value-type="string" table:style-name="ce9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許O龍</text:p>
          </table:table-cell>
          <table:table-cell office:value-type="float" office:value="100000" table:style-name="ce6">
            <text:p><text:s/>100,000<text:s/></text:p>
          </table:table-cell>
          <table:table-cell office:value-type="date" office:date-value="2023-09-21T00:00:00" table:style-name="ce7">
            <text:p>2023/9/21</text:p>
          </table:table-cell>
          <table:table-cell office:value-type="float" office:value="11201032" table:style-name="ce2">
            <text:p>11201032</text:p>
          </table:table-cell>
          <table:table-cell office:value-type="string" table:style-name="ce2">
            <text:p>指定瑞芳社福中心使用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易O錦</text:p>
          </table:table-cell>
          <table:table-cell office:value-type="float" office:value="800000" table:style-name="ce6">
            <text:p><text:s/>800,000<text:s/></text:p>
          </table:table-cell>
          <table:table-cell office:value-type="date" office:date-value="2023-09-23T00:00:00" table:style-name="ce7">
            <text:p>2023/9/23</text:p>
          </table:table-cell>
          <table:table-cell office:value-type="float" office:value="11201034" table:style-name="ce2">
            <text:p>11201034</text:p>
          </table:table-cell>
          <table:table-cell office:value-type="string" table:style-name="ce2">
            <text:p>弱勢身心障礙家庭經濟協助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易O錦</text:p>
          </table:table-cell>
          <table:table-cell office:value-type="float" office:value="200000" table:style-name="ce6">
            <text:p><text:s/>200,000<text:s/></text:p>
          </table:table-cell>
          <table:table-cell office:value-type="date" office:date-value="2023-09-23T00:00:00" table:style-name="ce7">
            <text:p>2023/9/23</text:p>
          </table:table-cell>
          <table:table-cell office:value-type="float" office:value="11201035" table:style-name="ce2">
            <text:p>11201035</text:p>
          </table:table-cell>
          <table:table-cell office:value-type="string" table:style-name="ce2">
            <text:p>新北市X喜願重症病童圓夢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海億股份有限公司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9-25T00:00:00" table:style-name="ce7">
            <text:p>2023/9/25</text:p>
          </table:table-cell>
          <table:table-cell office:value-type="float" office:value="11201036" table:style-name="ce2">
            <text:p>11201036</text:p>
          </table:table-cell>
          <table:table-cell office:value-type="string" table:style-name="ce2">
            <text:p>一般捐款</text:p>
          </table:table-cell>
          <table:table-cell office:value-type="string" table:style-name="ce9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鵬升有限公司</text:p>
          </table:table-cell>
          <table:table-cell office:value-type="float" office:value="78000" table:style-name="ce6">
            <text:p><text:s/>78,0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37" table:style-name="ce8">
            <text:p>11201037</text:p>
          </table:table-cell>
          <table:table-cell office:value-type="string" table:style-name="ce8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鄭O佩</text:p>
          </table:table-cell>
          <table:table-cell office:value-type="float" office:value="2000" table:style-name="ce6">
            <text:p><text:s/>2,0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38" table:style-name="ce8">
            <text:p>11201038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王O蘭</text:p>
          </table:table-cell>
          <table:table-cell office:value-type="float" office:value="1200" table:style-name="ce6">
            <text:p><text:s/>1,2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39" table:style-name="ce8">
            <text:p>11201039</text:p>
          </table:table-cell>
          <table:table-cell office:value-type="string" table:style-name="ce2">
            <text:p>「新北市民間動物收容處所浪浪居住品質提升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楊O怡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40" table:style-name="ce8">
            <text:p>11201040</text:p>
          </table:table-cell>
          <table:table-cell office:value-type="string" table:style-name="ce2">
            <text:p>獨居長者關懷包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陳O諺</text:p>
          </table:table-cell>
          <table:table-cell office:value-type="float" office:value="250" table:style-name="ce6">
            <text:p><text:s/>25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41" table:style-name="ce8">
            <text:p>11201041</text:p>
          </table:table-cell>
          <table:table-cell office:value-type="string" table:style-name="ce2">
            <text:p>「幸福晨飽早餐補助計畫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鄭O妤</text:p>
          </table:table-cell>
          <table:table-cell office:value-type="float" office:value="250" table:style-name="ce6">
            <text:p><text:s/>25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42" table:style-name="ce8">
            <text:p>11201042</text:p>
          </table:table-cell>
          <table:table-cell office:value-type="string" table:style-name="ce2">
            <text:p>「幸福晨飽早餐補助計畫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劉O華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43" table:style-name="ce8">
            <text:p>11201043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賴O香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44" table:style-name="ce8">
            <text:p>11201044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張O芝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45" table:style-name="ce8">
            <text:p>11201045</text:p>
          </table:table-cell>
          <table:table-cell office:value-type="string" table:style-name="ce2">
            <text:p>獨居長者關懷包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陳O宗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46" table:style-name="ce8">
            <text:p>11201046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陳O宗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47" table:style-name="ce8">
            <text:p>11201047</text:p>
          </table:table-cell>
          <table:table-cell office:value-type="string" table:style-name="ce2">
            <text:p>「樂活友善共餐點計畫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陳O宗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48" table:style-name="ce8">
            <text:p>11201048</text:p>
          </table:table-cell>
          <table:table-cell office:value-type="string" table:style-name="ce2">
            <text:p>「陪老大人呷百二用飽安康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陳O宗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49" table:style-name="ce8">
            <text:p>11201049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陳O宗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50" table:style-name="ce8">
            <text:p>11201050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陳O婷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51" table:style-name="ce8">
            <text:p>11201051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陳O宗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52" table:style-name="ce8">
            <text:p>11201052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邱O芬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53" table:style-name="ce8">
            <text:p>11201053</text:p>
          </table:table-cell>
          <table:table-cell office:value-type="string" table:style-name="ce2">
            <text:p>「新北市民間動物收容處所浪浪居住品質提升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林O穎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27" table:style-name="ce2">
            <text:p>11201027</text:p>
          </table:table-cell>
          <table:table-cell office:value-type="string" table:style-name="ce2">
            <text:p>課後安心社區照顧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劉O宇</text:p>
          </table:table-cell>
          <table:table-cell office:value-type="float" office:value="200" table:style-name="ce6">
            <text:p><text:s/>2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54" table:style-name="ce2">
            <text:p>11201054</text:p>
          </table:table-cell>
          <table:table-cell office:value-type="string" table:style-name="ce2">
            <text:p>「陪老大人呷百二用飽安康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5">
            <text:p>楊O蘭</text:p>
          </table:table-cell>
          <table:table-cell office:value-type="float" office:value="200000" table:style-name="ce6">
            <text:p><text:s/>200,0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55" table:style-name="ce2">
            <text:p>11201055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5">
            <text:p>林O穎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56" table:style-name="ce2">
            <text:p>11201056</text:p>
          </table:table-cell>
          <table:table-cell office:value-type="string" table:style-name="ce2">
            <text:p>獨居長者關懷包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5">
            <text:p>陳O佳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57" table:style-name="ce2">
            <text:p>11201057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5">
            <text:p>陳O佳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58" table:style-name="ce2">
            <text:p>11201058</text:p>
          </table:table-cell>
          <table:table-cell office:value-type="string" table:style-name="ce2">
            <text:p>新北市溫馨助學圓夢基金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5">
            <text:p>黃O蓉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59" table:style-name="ce2">
            <text:p>11201059</text:p>
          </table:table-cell>
          <table:table-cell office:value-type="string" table:style-name="ce2">
            <text:p>「陪老大人呷百二用飽安康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5">
            <text:p>黃O蓉</text:p>
          </table:table-cell>
          <table:table-cell office:value-type="float" office:value="2000" table:style-name="ce6">
            <text:p><text:s/>2,0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60" table:style-name="ce2">
            <text:p>11201060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5">
            <text:p>Chi</text:p>
          </table:table-cell>
          <table:table-cell office:value-type="float" office:value="200" table:style-name="ce6">
            <text:p><text:s/>2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61" table:style-name="ce2">
            <text:p>11201061</text:p>
          </table:table-cell>
          <table:table-cell office:value-type="string" table:style-name="ce2">
            <text:p>獨居長者關懷包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5">
            <text:p>Elsa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62" table:style-name="ce2">
            <text:p>11201062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5">
            <text:p>陳小姐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63" table:style-name="ce2">
            <text:p>11201063</text:p>
          </table:table-cell>
          <table:table-cell office:value-type="string" table:style-name="ce2">
            <text:p>「新北市民間動物收容處所浪浪居住品質提升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5">
            <text:p>Elsa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64" table:style-name="ce2">
            <text:p>11201064</text:p>
          </table:table-cell>
          <table:table-cell office:value-type="string" table:style-name="ce2">
            <text:p>獨居長者關懷包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5">
            <text:p>簡O曲</text:p>
          </table:table-cell>
          <table:table-cell office:value-type="float" office:value="2000" table:style-name="ce6">
            <text:p><text:s/>2,0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65" table:style-name="ce2">
            <text:p>11201065</text:p>
          </table:table-cell>
          <table:table-cell office:value-type="string" table:style-name="ce2">
            <text:p>新北市溫馨助學圓夢基金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5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66" table:style-name="ce2">
            <text:p>11201066</text:p>
          </table:table-cell>
          <table:table-cell office:value-type="string" table:style-name="ce2">
            <text:p>獨居長者關懷包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5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67" table:style-name="ce2">
            <text:p>11201067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5">
            <text:p>張O馨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31" table:style-name="ce2">
            <text:p>11201031</text:p>
          </table:table-cell>
          <table:table-cell office:value-type="string" table:style-name="ce2">
            <text:p>課後安心社區照顧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5">
            <text:p>殷O邦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9-26T00:00:00" table:style-name="ce7">
            <text:p>2023/9/26</text:p>
          </table:table-cell>
          <table:table-cell office:value-type="float" office:value="11201068" table:style-name="ce2">
            <text:p>11201068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5">
            <text:p>胡O禎、胡O瑄</text:p>
          </table:table-cell>
          <table:table-cell office:value-type="float" office:value="200" table:style-name="ce6">
            <text:p><text:s/>200<text:s/></text:p>
          </table:table-cell>
          <table:table-cell office:value-type="date" office:date-value="2023-09-27T00:00:00" table:style-name="ce7">
            <text:p>2023/9/27</text:p>
          </table:table-cell>
          <table:table-cell office:value-type="float" office:value="13378" table:style-name="ce2">
            <text:p>13378</text:p>
          </table:table-cell>
          <table:table-cell office:value-type="string" table:style-name="ce8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5">
            <text:p>財團法人新北市融獻社會福利慈善事業基金會</text:p>
          </table:table-cell>
          <table:table-cell office:value-type="float" office:value="100000" table:style-name="ce6">
            <text:p><text:s/>100,000<text:s/></text:p>
          </table:table-cell>
          <table:table-cell office:value-type="date" office:date-value="2023-09-27T00:00:00" table:style-name="ce7">
            <text:p>2023/9/27</text:p>
          </table:table-cell>
          <table:table-cell office:value-type="float" office:value="11201069" table:style-name="ce2">
            <text:p>11201069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5">
            <text:p>財團法人新北市融獻社會福利慈善事業基金會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9-27T00:00:00" table:style-name="ce7">
            <text:p>2023/9/27</text:p>
          </table:table-cell>
          <table:table-cell office:value-type="float" office:value="11201070" table:style-name="ce2">
            <text:p>11201070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5">
            <text:p>財團法人新北市融獻社會福利慈善事業基金會</text:p>
          </table:table-cell>
          <table:table-cell office:value-type="float" office:value="100000" table:style-name="ce6">
            <text:p><text:s/>100,000<text:s/></text:p>
          </table:table-cell>
          <table:table-cell office:value-type="date" office:date-value="2023-09-27T00:00:00" table:style-name="ce7">
            <text:p>2023/9/27</text:p>
          </table:table-cell>
          <table:table-cell office:value-type="float" office:value="11201071" table:style-name="ce2">
            <text:p>11201071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5">
            <text:p>賴O明</text:p>
          </table:table-cell>
          <table:table-cell office:value-type="float" office:value="300" table:style-name="ce6">
            <text:p><text:s/>300<text:s/></text:p>
          </table:table-cell>
          <table:table-cell office:value-type="date" office:date-value="2023-09-28T00:00:00" table:style-name="ce7">
            <text:p>2023/9/28</text:p>
          </table:table-cell>
          <table:table-cell office:value-type="float" office:value="11201072" table:style-name="ce8">
            <text:p>11201072</text:p>
          </table:table-cell>
          <table:table-cell office:value-type="string" table:style-name="ce8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5">
            <text:p>賴O惠</text:p>
          </table:table-cell>
          <table:table-cell office:value-type="float" office:value="300" table:style-name="ce6">
            <text:p><text:s/>300<text:s/></text:p>
          </table:table-cell>
          <table:table-cell office:value-type="date" office:date-value="2023-09-28T00:00:00" table:style-name="ce7">
            <text:p>2023/9/28</text:p>
          </table:table-cell>
          <table:table-cell office:value-type="float" office:value="11201073" table:style-name="ce8">
            <text:p>11201073</text:p>
          </table:table-cell>
          <table:table-cell office:value-type="string" table:style-name="ce8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5">
            <text:p>廖O蘇</text:p>
          </table:table-cell>
          <table:table-cell office:value-type="float" office:value="300" table:style-name="ce6">
            <text:p><text:s/>300<text:s/></text:p>
          </table:table-cell>
          <table:table-cell office:value-type="date" office:date-value="2023-09-28T00:00:00" table:style-name="ce7">
            <text:p>2023/9/28</text:p>
          </table:table-cell>
          <table:table-cell office:value-type="float" office:value="11201074" table:style-name="ce8">
            <text:p>11201074</text:p>
          </table:table-cell>
          <table:table-cell office:value-type="string" table:style-name="ce8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5">
            <text:p>賴O惠</text:p>
          </table:table-cell>
          <table:table-cell office:value-type="float" office:value="300" table:style-name="ce6">
            <text:p><text:s/>300<text:s/></text:p>
          </table:table-cell>
          <table:table-cell office:value-type="date" office:date-value="2023-09-28T00:00:00" table:style-name="ce7">
            <text:p>2023/9/28</text:p>
          </table:table-cell>
          <table:table-cell office:value-type="float" office:value="11201075" table:style-name="ce8">
            <text:p>11201075</text:p>
          </table:table-cell>
          <table:table-cell office:value-type="string" table:style-name="ce8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5">
            <text:p>賴O秀</text:p>
          </table:table-cell>
          <table:table-cell office:value-type="float" office:value="300" table:style-name="ce6">
            <text:p><text:s/>300<text:s/></text:p>
          </table:table-cell>
          <table:table-cell office:value-type="date" office:date-value="2023-09-28T00:00:00" table:style-name="ce7">
            <text:p>2023/9/28</text:p>
          </table:table-cell>
          <table:table-cell office:value-type="float" office:value="11201076" table:style-name="ce8">
            <text:p>11201076</text:p>
          </table:table-cell>
          <table:table-cell office:value-type="string" table:style-name="ce8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5">
            <text:p>王O</text:p>
          </table:table-cell>
          <table:table-cell office:value-type="float" office:value="300" table:style-name="ce6">
            <text:p><text:s/>300<text:s/></text:p>
          </table:table-cell>
          <table:table-cell office:value-type="date" office:date-value="2023-09-28T00:00:00" table:style-name="ce7">
            <text:p>2023/9/28</text:p>
          </table:table-cell>
          <table:table-cell office:value-type="float" office:value="11201077" table:style-name="ce8">
            <text:p>11201077</text:p>
          </table:table-cell>
          <table:table-cell office:value-type="string" table:style-name="ce8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5">
            <text:p>方O又</text:p>
          </table:table-cell>
          <table:table-cell office:value-type="float" office:value="300" table:style-name="ce6">
            <text:p><text:s/>300<text:s/></text:p>
          </table:table-cell>
          <table:table-cell office:value-type="date" office:date-value="2023-09-28T00:00:00" table:style-name="ce7">
            <text:p>2023/9/28</text:p>
          </table:table-cell>
          <table:table-cell office:value-type="float" office:value="11201078" table:style-name="ce8">
            <text:p>11201078</text:p>
          </table:table-cell>
          <table:table-cell office:value-type="string" table:style-name="ce8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5">
            <text:p>新北市茶業包裝加工人員職業工會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28T00:00:00" table:style-name="ce7">
            <text:p>2023/9/28</text:p>
          </table:table-cell>
          <table:table-cell office:value-type="float" office:value="11201079" table:style-name="ce8">
            <text:p>11201079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5">
            <text:p>新北市室內裝潢業職業工會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28T00:00:00" table:style-name="ce7">
            <text:p>2023/9/28</text:p>
          </table:table-cell>
          <table:table-cell office:value-type="float" office:value="11201080" table:style-name="ce8">
            <text:p>11201080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5">
            <text:p>新北市茶業包裝加工人員職業工會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28T00:00:00" table:style-name="ce7">
            <text:p>2023/9/28</text:p>
          </table:table-cell>
          <table:table-cell office:value-type="float" office:value="11201081" table:style-name="ce8">
            <text:p>11201081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5">
            <text:p>新北市室內裝潢業職業工會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28T00:00:00" table:style-name="ce7">
            <text:p>2023/9/28</text:p>
          </table:table-cell>
          <table:table-cell office:value-type="float" office:value="11201082" table:style-name="ce8">
            <text:p>11201082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5">
            <text:p>新北市室內裝潢業職業工會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9-28T00:00:00" table:style-name="ce7">
            <text:p>2023/9/28</text:p>
          </table:table-cell>
          <table:table-cell office:value-type="float" office:value="11201083" table:style-name="ce8">
            <text:p>11201083</text:p>
          </table:table-cell>
          <table:table-cell office:value-type="string" table:style-name="ce2">
            <text:p>關懷獨居長輩安心包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總計</text:p>
          </table:table-cell>
          <table:table-cell table:style-name="ce12"/>
          <table:table-cell office:value-type="float" office:value="7033488" table:formula="of:=SUM([.C5:.C134])" table:style-name="ce13">
            <text:p>7,033,488<text:s/></text:p>
          </table:table-cell>
          <table:table-cell table:style-name="ce14"/>
          <table:table-cell table:number-columns-repeated="3" table:style-name="ce2"/>
          <table:table-cell table:style-name="ce15"/>
          <table:table-cell table:number-columns-repeated="16376"/>
        </table:table-row>
        <table:table-row table:number-rows-repeated="5" table:style-name="ro3">
          <table:table-cell table:number-columns-repeated="16384"/>
        </table:table-row>
        <table:table-row table:number-rows-repeated="4" table:style-name="ro3">
          <table:table-cell table:style-name="ce16"/>
          <table:table-cell table:style-name="ce11"/>
          <table:table-cell table:style-name="ce18"/>
          <table:table-cell table:style-name="ce16"/>
          <table:table-cell table:style-name="ce19"/>
          <table:table-cell table:style-name="ce16"/>
          <table:table-cell table:number-columns-repeated="16378" table:style-name="ce1"/>
        </table:table-row>
        <table:table-row table:number-rows-repeated="86" table:style-name="ro3">
          <table:table-cell table:number-columns-repeated="2"/>
          <table:table-cell table:style-name="ce18"/>
          <table:table-cell table:style-name="ce16"/>
          <table:table-cell table:style-name="ce19"/>
          <table:table-cell table:style-name="ce16"/>
          <table:table-cell table:number-columns-repeated="16378" table:style-name="ce1"/>
        </table:table-row>
        <table:table-row table:number-rows-repeated="1048346" table:style-name="ro3">
          <table:table-cell table:number-columns-repeated="16384"/>
        </table:table-row>
        <table:named-expressions>
          <table:named-range table:name="Print_Area" table:cell-range-address="11209.$A$1:11209.$H$135" table:base-cell-address="11209.$A$1"/>
        </table:named-expressions>
      </table:table>
      <table:database-ranges>
        <table:database-range table:target-range-address="11209.A4:11209.H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23-05-03T05:48:21Z</meta:creation-date>
    <dc:date>2023-10-11T08:04:08Z</dc:date>
  </office:meta>
</office:document-meta>
</file>