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21315__20998__20301_" style:data-style-name="N5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21315__20998__20301_" style:data-style-name="N51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7.40833333333333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06" table:style-name="ta1">
        <table:table-column table:style-name="co1" table:default-cell-style-name="ce16"/>
        <table:table-column table:style-name="co2" table:default-cell-style-name="ce10"/>
        <table:table-column table:style-name="co3" table:default-cell-style-name="ce17"/>
        <table:table-column table:style-name="co4" table:default-cell-style-name="ce18"/>
        <table:table-column table:style-name="co5" table:default-cell-style-name="ce16"/>
        <table:table-column table:style-name="co6" table:default-cell-style-name="ce19"/>
        <table:table-column table:style-name="co7" table:default-cell-style-name="ce16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20">
            <text:p>新北市政府社會救濟會報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捐贈清冊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112年6月1日至112年6月30日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3">
            <text:p>捐贈者名稱或姓名</text:p>
          </table:table-cell>
          <table:table-cell office:value-type="string" table:style-name="ce4">
            <text:p>捐贈金額</text:p>
          </table:table-cell>
          <table:table-cell office:value-type="string" table:style-name="ce2">
            <text:p>捐贈日期</text:p>
          </table:table-cell>
          <table:table-cell office:value-type="string" table:style-name="ce2">
            <text:p>收據編號</text:p>
          </table:table-cell>
          <table:table-cell office:value-type="string" table:style-name="ce3">
            <text:p>捐贈用途</text:p>
          </table:table-cell>
          <table:table-cell office:value-type="string" table:style-name="ce2">
            <text:p>指定用途</text:p>
          </table:table-cell>
          <table:table-cell office:value-type="string" table:style-name="ce2">
            <text:p>說明</text:p>
          </table:table-cell>
          <table:table-cell table:number-columns-repeated="16376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劉O恩、劉O訓、劉O鉦、葉蔡O鶯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6-02T00:00:00" table:style-name="ce7">
            <text:p>2023/6/2</text:p>
          </table:table-cell>
          <table:table-cell office:value-type="float" office:value="11200777" table:style-name="ce2">
            <text:p>1120077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5">
            <text:p>陳O財</text:p>
          </table:table-cell>
          <table:table-cell office:value-type="float" office:value="10000" table:style-name="ce6">
            <text:p><text:s/>10,000<text:s/></text:p>
          </table:table-cell>
          <table:table-cell office:value-type="date" office:date-value="2023-06-02T00:00:00" table:style-name="ce7">
            <text:p>2023/6/2</text:p>
          </table:table-cell>
          <table:table-cell office:value-type="float" office:value="11200778" table:style-name="ce2">
            <text:p>11200778</text:p>
          </table:table-cell>
          <table:table-cell office:value-type="string" table:style-name="ce2">
            <text:p>社福中心個案經濟補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5">
            <text:p>游陳O蓮(海豚工業股份有限公司)</text:p>
          </table:table-cell>
          <table:table-cell office:value-type="float" office:value="3000" table:style-name="ce6">
            <text:p><text:s/>3,000<text:s/></text:p>
          </table:table-cell>
          <table:table-cell office:value-type="date" office:date-value="2023-06-05T00:00:00" table:style-name="ce7">
            <text:p>2023/6/5</text:p>
          </table:table-cell>
          <table:table-cell office:value-type="float" office:value="11200779" table:style-name="ce2">
            <text:p>11200779</text:p>
          </table:table-cell>
          <table:table-cell office:value-type="string" table:style-name="ce2">
            <text:p>實物銀行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8">
            <text:p>陳O德</text:p>
          </table:table-cell>
          <table:table-cell office:value-type="float" office:value="2000" table:style-name="ce6">
            <text:p><text:s/>2,000<text:s/></text:p>
          </table:table-cell>
          <table:table-cell office:value-type="date" office:date-value="2023-06-05T00:00:00" table:style-name="ce7">
            <text:p>2023/6/5</text:p>
          </table:table-cell>
          <table:table-cell office:value-type="float" office:value="11200780" table:style-name="ce2">
            <text:p>1120078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8">
            <text:p>錢O腰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6-05T00:00:00" table:style-name="ce7">
            <text:p>2023/6/5</text:p>
          </table:table-cell>
          <table:table-cell office:value-type="float" office:value="13290" table:style-name="ce2">
            <text:p>1329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8">
            <text:p>錢O嬌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6-05T00:00:00" table:style-name="ce7">
            <text:p>2023/6/5</text:p>
          </table:table-cell>
          <table:table-cell office:value-type="float" office:value="13291" table:style-name="ce2">
            <text:p>1329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8">
            <text:p>錢O娥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6-05T00:00:00" table:style-name="ce7">
            <text:p>2023/6/5</text:p>
          </table:table-cell>
          <table:table-cell office:value-type="float" office:value="13292" table:style-name="ce2">
            <text:p>13292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8">
            <text:p>李O珊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6-05T00:00:00" table:style-name="ce7">
            <text:p>2023/6/5</text:p>
          </table:table-cell>
          <table:table-cell office:value-type="float" office:value="13293" table:style-name="ce2">
            <text:p>13293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8">
            <text:p>錢O燕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6-05T00:00:00" table:style-name="ce7">
            <text:p>2023/6/5</text:p>
          </table:table-cell>
          <table:table-cell office:value-type="float" office:value="13294" table:style-name="ce2">
            <text:p>13294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8">
            <text:p>林O謨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6-05T00:00:00" table:style-name="ce7">
            <text:p>2023/6/5</text:p>
          </table:table-cell>
          <table:table-cell office:value-type="float" office:value="13295" table:style-name="ce2">
            <text:p>13295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8">
            <text:p>林O睿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6-05T00:00:00" table:style-name="ce7">
            <text:p>2023/6/5</text:p>
          </table:table-cell>
          <table:table-cell office:value-type="float" office:value="13296" table:style-name="ce2">
            <text:p>13296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5">
            <text:p>佳興螺絲工業股份有限公司</text:p>
          </table:table-cell>
          <table:table-cell office:value-type="float" office:value="40000" table:style-name="ce6">
            <text:p><text:s/>40,000<text:s/></text:p>
          </table:table-cell>
          <table:table-cell office:value-type="date" office:date-value="2023-06-06T00:00:00" table:style-name="ce7">
            <text:p>2023/6/6</text:p>
          </table:table-cell>
          <table:table-cell office:value-type="float" office:value="11200781" table:style-name="ce2">
            <text:p>11200781</text:p>
          </table:table-cell>
          <table:table-cell office:value-type="string" table:style-name="ce2">
            <text:p>社福中心個案經濟補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5">
            <text:p>Chi</text:p>
          </table:table-cell>
          <table:table-cell office:value-type="float" office:value="300" table:style-name="ce6">
            <text:p><text:s/>300<text:s/></text:p>
          </table:table-cell>
          <table:table-cell office:value-type="date" office:date-value="2023-06-07T00:00:00" table:style-name="ce7">
            <text:p>2023/6/7</text:p>
          </table:table-cell>
          <table:table-cell office:value-type="float" office:value="11200782" table:style-name="ce9">
            <text:p>11200782</text:p>
          </table:table-cell>
          <table:table-cell office:value-type="string" table:style-name="ce2">
            <text:p>112年濟助弱勢民眾喪葬費用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8">
            <text:p>高O玟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6-07T00:00:00" table:style-name="ce7">
            <text:p>2023/6/7</text:p>
          </table:table-cell>
          <table:table-cell office:value-type="float" office:value="11200783" table:style-name="ce9">
            <text:p>11200783</text:p>
          </table:table-cell>
          <table:table-cell office:value-type="string" table:style-name="ce2">
            <text:p>「幸福保衛站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8">
            <text:p>高O玟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6-07T00:00:00" table:style-name="ce7">
            <text:p>2023/6/7</text:p>
          </table:table-cell>
          <table:table-cell office:value-type="float" office:value="11200784" table:style-name="ce9">
            <text:p>11200784</text:p>
          </table:table-cell>
          <table:table-cell office:value-type="string" table:style-name="ce2">
            <text:p>112「新北好日子愛心大平台待用餐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8">
            <text:p>高O玟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6-07T00:00:00" table:style-name="ce7">
            <text:p>2023/6/7</text:p>
          </table:table-cell>
          <table:table-cell office:value-type="float" office:value="11200785" table:style-name="ce9">
            <text:p>11200785</text:p>
          </table:table-cell>
          <table:table-cell office:value-type="string" table:style-name="ce2">
            <text:p>實物銀行-弱勢家庭急難救助方案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8">
            <text:p>蕭O杰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6-07T00:00:00" table:style-name="ce7">
            <text:p>2023/6/7</text:p>
          </table:table-cell>
          <table:table-cell office:value-type="float" office:value="11200786" table:style-name="ce9">
            <text:p>11200786</text:p>
          </table:table-cell>
          <table:table-cell office:value-type="string" table:style-name="ce2">
            <text:p>「新北市民間動物收容處所浪浪居住品質提升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5">
            <text:p>蕭O杰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6-07T00:00:00" table:style-name="ce7">
            <text:p>2023/6/7</text:p>
          </table:table-cell>
          <table:table-cell office:value-type="float" office:value="11200787" table:style-name="ce9">
            <text:p>11200787</text:p>
          </table:table-cell>
          <table:table-cell office:value-type="string" table:style-name="ce2">
            <text:p>112年弱勢家戶急難救助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5">
            <text:p>江O怡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6-07T00:00:00" table:style-name="ce7">
            <text:p>2023/6/7</text:p>
          </table:table-cell>
          <table:table-cell office:value-type="float" office:value="11200788" table:style-name="ce9">
            <text:p>11200788</text:p>
          </table:table-cell>
          <table:table-cell office:value-type="string" table:style-name="ce2">
            <text:p>「新北市政府認養貧寒學童午餐費專戶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8">
            <text:p>蔡O雲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6-07T00:00:00" table:style-name="ce7">
            <text:p>2023/6/7</text:p>
          </table:table-cell>
          <table:table-cell office:value-type="float" office:value="11200789" table:style-name="ce9">
            <text:p>11200789</text:p>
          </table:table-cell>
          <table:table-cell office:value-type="string" table:style-name="ce2">
            <text:p>「新北市政府認養貧寒學童午餐費專戶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8">
            <text:p>侯O花</text:p>
          </table:table-cell>
          <table:table-cell office:value-type="float" office:value="4000" table:style-name="ce6">
            <text:p><text:s/>4,000<text:s/></text:p>
          </table:table-cell>
          <table:table-cell office:value-type="date" office:date-value="2023-06-07T00:00:00" table:style-name="ce7">
            <text:p>2023/6/7</text:p>
          </table:table-cell>
          <table:table-cell office:value-type="float" office:value="11200790" table:style-name="ce9">
            <text:p>11200790</text:p>
          </table:table-cell>
          <table:table-cell office:value-type="string" table:style-name="ce2">
            <text:p>實物銀行-弱勢家庭急難救助方案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8">
            <text:p>許O麗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6-07T00:00:00" table:style-name="ce7">
            <text:p>2023/6/7</text:p>
          </table:table-cell>
          <table:table-cell office:value-type="float" office:value="11200791" table:style-name="ce9">
            <text:p>11200791</text:p>
          </table:table-cell>
          <table:table-cell office:value-type="string" table:style-name="ce2">
            <text:p>112年弱勢家戶急難救助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8">
            <text:p>林O玲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6-07T00:00:00" table:style-name="ce7">
            <text:p>2023/6/7</text:p>
          </table:table-cell>
          <table:table-cell office:value-type="float" office:value="11200792" table:style-name="ce9">
            <text:p>11200792</text:p>
          </table:table-cell>
          <table:table-cell office:value-type="string" table:style-name="ce2">
            <text:p>112年弱勢家戶急難救助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8">
            <text:p>蘇O予</text:p>
          </table:table-cell>
          <table:table-cell office:value-type="float" office:value="3000" table:style-name="ce6">
            <text:p><text:s/>3,000<text:s/></text:p>
          </table:table-cell>
          <table:table-cell office:value-type="date" office:date-value="2023-06-07T00:00:00" table:style-name="ce7">
            <text:p>2023/6/7</text:p>
          </table:table-cell>
          <table:table-cell office:value-type="float" office:value="11200793" table:style-name="ce2">
            <text:p>11200793</text:p>
          </table:table-cell>
          <table:table-cell office:value-type="string" table:style-name="ce2">
            <text:p>一般捐款</text:p>
          </table:table-cell>
          <table:table-cell office:value-type="string" table:style-name="ce2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8">
            <text:p>呂O清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6-08T00:00:00" table:style-name="ce7">
            <text:p>2023/6/8</text:p>
          </table:table-cell>
          <table:table-cell office:value-type="float" office:value="13297" table:style-name="ce2">
            <text:p>13297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5">
            <text:p>呂O寧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6-08T00:00:00" table:style-name="ce7">
            <text:p>2023/6/8</text:p>
          </table:table-cell>
          <table:table-cell office:value-type="float" office:value="13300" table:style-name="ce2">
            <text:p>1330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8">
            <text:p>呂O耀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6-08T00:00:00" table:style-name="ce7">
            <text:p>2023/6/8</text:p>
          </table:table-cell>
          <table:table-cell office:value-type="float" office:value="13301" table:style-name="ce2">
            <text:p>1330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8">
            <text:p>呂O華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6-08T00:00:00" table:style-name="ce7">
            <text:p>2023/6/8</text:p>
          </table:table-cell>
          <table:table-cell office:value-type="float" office:value="13302" table:style-name="ce2">
            <text:p>13302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8">
            <text:p>黃O娜</text:p>
          </table:table-cell>
          <table:table-cell office:value-type="float" office:value="2500" table:style-name="ce6">
            <text:p><text:s/>2,500<text:s/></text:p>
          </table:table-cell>
          <table:table-cell office:value-type="date" office:date-value="2023-06-09T00:00:00" table:style-name="ce7">
            <text:p>2023/6/9</text:p>
          </table:table-cell>
          <table:table-cell office:value-type="float" office:value="11200794" table:style-name="ce2">
            <text:p>11200794</text:p>
          </table:table-cell>
          <table:table-cell office:value-type="string" table:style-name="ce2">
            <text:p>泰五林社福中心急難救助及實物銀行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5">
            <text:p>鵬升有限公司</text:p>
          </table:table-cell>
          <table:table-cell office:value-type="float" office:value="78000" table:style-name="ce6">
            <text:p><text:s/>78,000<text:s/></text:p>
          </table:table-cell>
          <table:table-cell office:value-type="date" office:date-value="2023-06-09T00:00:00" table:style-name="ce7">
            <text:p>2023/6/9</text:p>
          </table:table-cell>
          <table:table-cell office:value-type="float" office:value="11200795" table:style-name="ce2">
            <text:p>11200795</text:p>
          </table:table-cell>
          <table:table-cell office:value-type="string" table:style-name="ce2">
            <text:p>社福中心個案經濟補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5">
            <text:p>童O貞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6-13T00:00:00" table:style-name="ce7">
            <text:p>2023/6/13</text:p>
          </table:table-cell>
          <table:table-cell office:value-type="float" office:value="11200796" table:style-name="ce2">
            <text:p>11200796</text:p>
          </table:table-cell>
          <table:table-cell office:value-type="string" table:style-name="ce2">
            <text:p>112年濟助弱勢民眾喪葬費用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5">
            <text:p>李O燕</text:p>
          </table:table-cell>
          <table:table-cell office:value-type="float" office:value="100000" table:style-name="ce6">
            <text:p><text:s/>100,000<text:s/></text:p>
          </table:table-cell>
          <table:table-cell office:value-type="date" office:date-value="2023-06-14T00:00:00" table:style-name="ce7">
            <text:p>2023/6/14</text:p>
          </table:table-cell>
          <table:table-cell office:value-type="float" office:value="11200797" table:style-name="ce9">
            <text:p>11200797</text:p>
          </table:table-cell>
          <table:table-cell office:value-type="string" table:style-name="ce2">
            <text:p>社福中心個案經濟補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5">
            <text:p>新北市不動產開發商業同業公會</text:p>
          </table:table-cell>
          <table:table-cell office:value-type="float" office:value="1000000" table:style-name="ce6">
            <text:p><text:s/>1,000,000<text:s/></text:p>
          </table:table-cell>
          <table:table-cell office:value-type="date" office:date-value="2023-06-14T00:00:00" table:style-name="ce7">
            <text:p>2023/6/14</text:p>
          </table:table-cell>
          <table:table-cell office:value-type="float" office:value="11200798" table:style-name="ce2">
            <text:p>11200798</text:p>
          </table:table-cell>
          <table:table-cell office:value-type="string" table:style-name="ce2">
            <text:p>脫貧獎助學金方案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5">
            <text:p>新北市樹林長壽早覺會</text:p>
          </table:table-cell>
          <table:table-cell office:value-type="float" office:value="4223" table:style-name="ce6">
            <text:p><text:s/>4,223<text:s/></text:p>
          </table:table-cell>
          <table:table-cell office:value-type="date" office:date-value="2023-06-15T00:00:00" table:style-name="ce7">
            <text:p>2023/6/15</text:p>
          </table:table-cell>
          <table:table-cell office:value-type="float" office:value="11200799" table:style-name="ce9">
            <text:p>11200799</text:p>
          </table:table-cell>
          <table:table-cell office:value-type="string" table:style-name="ce2">
            <text:p>一般捐款</text:p>
          </table:table-cell>
          <table:table-cell office:value-type="string" table:style-name="ce2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8">
            <text:p>張O寧</text:p>
          </table:table-cell>
          <table:table-cell office:value-type="float" office:value="3000" table:style-name="ce6">
            <text:p><text:s/>3,000<text:s/></text:p>
          </table:table-cell>
          <table:table-cell office:value-type="date" office:date-value="2023-06-15T00:00:00" table:style-name="ce7">
            <text:p>2023/6/15</text:p>
          </table:table-cell>
          <table:table-cell office:value-type="float" office:value="11200800" table:style-name="ce9">
            <text:p>11200800</text:p>
          </table:table-cell>
          <table:table-cell office:value-type="string" table:style-name="ce2">
            <text:p>一般捐款</text:p>
          </table:table-cell>
          <table:table-cell office:value-type="string" table:style-name="ce2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5">
            <text:p>財團法人新北市私立慈音社會福利慈善事業基金會</text:p>
          </table:table-cell>
          <table:table-cell office:value-type="float" office:value="300000" table:style-name="ce6">
            <text:p><text:s/>300,000<text:s/></text:p>
          </table:table-cell>
          <table:table-cell office:value-type="date" office:date-value="2023-06-16T00:00:00" table:style-name="ce7">
            <text:p>2023/6/16</text:p>
          </table:table-cell>
          <table:table-cell office:value-type="float" office:value="11200801" table:style-name="ce9">
            <text:p>11200801</text:p>
          </table:table-cell>
          <table:table-cell office:value-type="string" table:style-name="ce2">
            <text:p>「助學築夢，愛支持」獎助學金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8">
            <text:p>謝O福</text:p>
          </table:table-cell>
          <table:table-cell office:value-type="float" office:value="100" table:style-name="ce6">
            <text:p><text:s/>100<text:s/></text:p>
          </table:table-cell>
          <table:table-cell office:value-type="date" office:date-value="2023-06-16T00:00:00" table:style-name="ce7">
            <text:p>2023/6/16</text:p>
          </table:table-cell>
          <table:table-cell office:value-type="float" office:value="11200802" table:style-name="ce2">
            <text:p>11200802</text:p>
          </table:table-cell>
          <table:table-cell office:value-type="string" table:style-name="ce2">
            <text:p>新北市體育績優助學圓夢實施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5">
            <text:p>財團法人新北市私立洪水樹慈善事業基金會</text:p>
          </table:table-cell>
          <table:table-cell office:value-type="float" office:value="100000" table:style-name="ce6">
            <text:p><text:s/>100,000<text:s/></text:p>
          </table:table-cell>
          <table:table-cell office:value-type="date" office:date-value="2023-06-17T00:00:00" table:style-name="ce7">
            <text:p>2023/6/17</text:p>
          </table:table-cell>
          <table:table-cell office:value-type="float" office:value="11200803" table:style-name="ce2">
            <text:p>11200803</text:p>
          </table:table-cell>
          <table:table-cell office:value-type="string" table:style-name="ce2">
            <text:p>新北學霸-建教合作圓夢獎學金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5">
            <text:p>新北市政府環境保護局</text:p>
          </table:table-cell>
          <table:table-cell office:value-type="float" office:value="13450" table:style-name="ce6">
            <text:p><text:s/>13,450<text:s/></text:p>
          </table:table-cell>
          <table:table-cell office:value-type="date" office:date-value="2023-06-17T00:00:00" table:style-name="ce7">
            <text:p>2023/6/17</text:p>
          </table:table-cell>
          <table:table-cell office:value-type="float" office:value="13305" table:style-name="ce2">
            <text:p>13305</text:p>
          </table:table-cell>
          <table:table-cell office:value-type="string" table:style-name="ce2">
            <text:p>急難救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8">
            <text:p>蔡O宜</text:p>
          </table:table-cell>
          <table:table-cell office:value-type="float" office:value="50000" table:style-name="ce6">
            <text:p><text:s/>50,000<text:s/></text:p>
          </table:table-cell>
          <table:table-cell office:value-type="date" office:date-value="2023-06-19T00:00:00" table:style-name="ce7">
            <text:p>2023/6/19</text:p>
          </table:table-cell>
          <table:table-cell office:value-type="float" office:value="11200805" table:style-name="ce2">
            <text:p>11200805</text:p>
          </table:table-cell>
          <table:table-cell office:value-type="string" table:style-name="ce2">
            <text:p>社福中心個案經濟補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8">
            <text:p>陳O科</text:p>
          </table:table-cell>
          <table:table-cell office:value-type="float" office:value="30000" table:style-name="ce6">
            <text:p><text:s/>30,000<text:s/></text:p>
          </table:table-cell>
          <table:table-cell office:value-type="date" office:date-value="2023-06-19T00:00:00" table:style-name="ce7">
            <text:p>2023/6/19</text:p>
          </table:table-cell>
          <table:table-cell office:value-type="float" office:value="11200806" table:style-name="ce2">
            <text:p>11200806</text:p>
          </table:table-cell>
          <table:table-cell office:value-type="string" table:style-name="ce2">
            <text:p>社福中心個案經濟補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8">
            <text:p>羅O仁</text:p>
          </table:table-cell>
          <table:table-cell office:value-type="float" office:value="20000" table:style-name="ce6">
            <text:p><text:s/>20,000<text:s/></text:p>
          </table:table-cell>
          <table:table-cell office:value-type="date" office:date-value="2023-06-20T00:00:00" table:style-name="ce7">
            <text:p>2023/6/20</text:p>
          </table:table-cell>
          <table:table-cell office:value-type="float" office:value="11200807" table:style-name="ce2">
            <text:p>11200807</text:p>
          </table:table-cell>
          <table:table-cell office:value-type="string" table:style-name="ce2">
            <text:p>社福中心個案經濟補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8">
            <text:p>陳O祥</text:p>
          </table:table-cell>
          <table:table-cell office:value-type="float" office:value="30000" table:style-name="ce6">
            <text:p><text:s/>30,000<text:s/></text:p>
          </table:table-cell>
          <table:table-cell office:value-type="date" office:date-value="2023-06-20T00:00:00" table:style-name="ce7">
            <text:p>2023/6/20</text:p>
          </table:table-cell>
          <table:table-cell office:value-type="float" office:value="11200808" table:style-name="ce2">
            <text:p>11200808</text:p>
          </table:table-cell>
          <table:table-cell office:value-type="string" table:style-name="ce2">
            <text:p>社福中心個案經濟補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5">
            <text:p>財團法人嘉宜社會福利基金會</text:p>
          </table:table-cell>
          <table:table-cell office:value-type="float" office:value="3000000" table:style-name="ce6">
            <text:p><text:s/>3,000,000<text:s/></text:p>
          </table:table-cell>
          <table:table-cell office:value-type="date" office:date-value="2023-06-20T00:00:00" table:style-name="ce7">
            <text:p>2023/6/20</text:p>
          </table:table-cell>
          <table:table-cell office:value-type="float" office:value="11200809" table:style-name="ce2">
            <text:p>11200809</text:p>
          </table:table-cell>
          <table:table-cell office:value-type="string" table:style-name="ce9">
            <text:p>新北市街友中途之家社會重建中心設施設備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8">
            <text:p>邱O孝</text:p>
          </table:table-cell>
          <table:table-cell office:value-type="float" office:value="20000" table:style-name="ce6">
            <text:p><text:s/>20,000<text:s/></text:p>
          </table:table-cell>
          <table:table-cell office:value-type="date" office:date-value="2023-06-20T00:00:00" table:style-name="ce7">
            <text:p>2023/6/20</text:p>
          </table:table-cell>
          <table:table-cell office:value-type="float" office:value="11200810" table:style-name="ce2">
            <text:p>11200810</text:p>
          </table:table-cell>
          <table:table-cell office:value-type="string" table:style-name="ce2">
            <text:p>社福中心個案經濟補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8">
            <text:p>譚O珠</text:p>
          </table:table-cell>
          <table:table-cell office:value-type="float" office:value="100000" table:style-name="ce6">
            <text:p><text:s/>100,000<text:s/></text:p>
          </table:table-cell>
          <table:table-cell office:value-type="date" office:date-value="2023-06-20T00:00:00" table:style-name="ce7">
            <text:p>2023/6/20</text:p>
          </table:table-cell>
          <table:table-cell office:value-type="float" office:value="11200811" table:style-name="ce2">
            <text:p>11200811</text:p>
          </table:table-cell>
          <table:table-cell office:value-type="string" table:style-name="ce2">
            <text:p>社福中心個案經濟補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8">
            <text:p>黃O興</text:p>
          </table:table-cell>
          <table:table-cell office:value-type="float" office:value="50000" table:style-name="ce6">
            <text:p><text:s/>50,000<text:s/></text:p>
          </table:table-cell>
          <table:table-cell office:value-type="date" office:date-value="2023-06-20T00:00:00" table:style-name="ce7">
            <text:p>2023/6/20</text:p>
          </table:table-cell>
          <table:table-cell office:value-type="float" office:value="11200812" table:style-name="ce2">
            <text:p>11200812</text:p>
          </table:table-cell>
          <table:table-cell office:value-type="string" table:style-name="ce2">
            <text:p>社福中心個案經濟補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2">
            <text:p>臺灣銀行板橋分行</text:p>
          </table:table-cell>
          <table:table-cell office:value-type="float" office:value="463883" table:style-name="ce25">
            <text:p><text:s/>463,883<text:s/></text:p>
          </table:table-cell>
          <table:table-cell office:value-type="date" office:date-value="2023-06-21T00:00:00" table:style-name="ce23">
            <text:p>2023/6/21</text:p>
          </table:table-cell>
          <table:table-cell office:value-type="float" office:value="13310" table:style-name="ce24">
            <text:p>13310</text:p>
          </table:table-cell>
          <table:table-cell office:value-type="string" table:style-name="ce24">
            <text:p>112年度上半年利息</text:p>
          </table:table-cell>
          <table:table-cell office:value-type="string" table:style-name="ce24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5">
            <text:p>李O紅</text:p>
          </table:table-cell>
          <table:table-cell office:value-type="float" office:value="50000" table:style-name="ce6">
            <text:p><text:s/>50,000<text:s/></text:p>
          </table:table-cell>
          <table:table-cell office:value-type="date" office:date-value="2023-06-21T00:00:00" table:style-name="ce7">
            <text:p>2023/6/21</text:p>
          </table:table-cell>
          <table:table-cell office:value-type="float" office:value="11200813" table:style-name="ce2">
            <text:p>11200813</text:p>
          </table:table-cell>
          <table:table-cell office:value-type="string" table:style-name="ce2">
            <text:p>社福中心個案經濟補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5">
            <text:p>海億股份有限公司</text:p>
          </table:table-cell>
          <table:table-cell office:value-type="float" office:value="20000" table:style-name="ce6">
            <text:p><text:s/>20,000<text:s/></text:p>
          </table:table-cell>
          <table:table-cell office:value-type="date" office:date-value="2023-06-26T00:00:00" table:style-name="ce7">
            <text:p>2023/6/26</text:p>
          </table:table-cell>
          <table:table-cell office:value-type="float" office:value="11200814" table:style-name="ce9">
            <text:p>11200814</text:p>
          </table:table-cell>
          <table:table-cell office:value-type="string" table:style-name="ce9">
            <text:p>一般捐款</text:p>
          </table:table-cell>
          <table:table-cell office:value-type="string" table:style-name="ce2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5">
            <text:p>丁O傑</text:p>
          </table:table-cell>
          <table:table-cell office:value-type="float" office:value="60000" table:style-name="ce6">
            <text:p><text:s/>60,000<text:s/></text:p>
          </table:table-cell>
          <table:table-cell office:value-type="date" office:date-value="2023-06-26T00:00:00" table:style-name="ce7">
            <text:p>2023/6/26</text:p>
          </table:table-cell>
          <table:table-cell office:value-type="float" office:value="11200815" table:style-name="ce9">
            <text:p>11200815</text:p>
          </table:table-cell>
          <table:table-cell office:value-type="string" table:style-name="ce2">
            <text:p>社福中心個案經濟補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2">
          <table:table-cell office:value-type="float" office:value="52" table:style-name="ce2">
            <text:p>52</text:p>
          </table:table-cell>
          <table:table-cell office:value-type="string" table:style-name="ce8">
            <text:p>郭O辰</text:p>
          </table:table-cell>
          <table:table-cell office:value-type="float" office:value="20000" table:style-name="ce6">
            <text:p><text:s/>20,000<text:s/></text:p>
          </table:table-cell>
          <table:table-cell office:value-type="date" office:date-value="2023-06-26T00:00:00" table:style-name="ce7">
            <text:p>2023/6/26</text:p>
          </table:table-cell>
          <table:table-cell office:value-type="float" office:value="11200816" table:style-name="ce9">
            <text:p>11200816</text:p>
          </table:table-cell>
          <table:table-cell office:value-type="string" table:style-name="ce2">
            <text:p>社福中心個案經濟補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 table:style-name="ce10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8">
            <text:p>周O政</text:p>
          </table:table-cell>
          <table:table-cell office:value-type="float" office:value="30000" table:style-name="ce6">
            <text:p><text:s/>30,000<text:s/></text:p>
          </table:table-cell>
          <table:table-cell office:value-type="date" office:date-value="2023-06-26T00:00:00" table:style-name="ce7">
            <text:p>2023/6/26</text:p>
          </table:table-cell>
          <table:table-cell office:value-type="float" office:value="11200817" table:style-name="ce9">
            <text:p>11200817</text:p>
          </table:table-cell>
          <table:table-cell office:value-type="string" table:style-name="ce2">
            <text:p>社福中心個案經濟補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8">
            <text:p>蔡O勳</text:p>
          </table:table-cell>
          <table:table-cell office:value-type="float" office:value="20000" table:style-name="ce6">
            <text:p><text:s/>20,000<text:s/></text:p>
          </table:table-cell>
          <table:table-cell office:value-type="date" office:date-value="2023-06-26T00:00:00" table:style-name="ce7">
            <text:p>2023/6/26</text:p>
          </table:table-cell>
          <table:table-cell office:value-type="float" office:value="11200818" table:style-name="ce2">
            <text:p>11200818</text:p>
          </table:table-cell>
          <table:table-cell office:value-type="string" table:style-name="ce2">
            <text:p>社福中心個案經濟補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8">
            <text:p>賀O儀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6-27T00:00:00" table:style-name="ce7">
            <text:p>2023/6/27</text:p>
          </table:table-cell>
          <table:table-cell office:value-type="float" office:value="11200819" table:style-name="ce9">
            <text:p>11200819</text:p>
          </table:table-cell>
          <table:table-cell office:value-type="string" table:style-name="ce2">
            <text:p>一般捐款</text:p>
          </table:table-cell>
          <table:table-cell office:value-type="string" table:style-name="ce2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8">
            <text:p>趙O儀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6-27T00:00:00" table:style-name="ce7">
            <text:p>2023/6/27</text:p>
          </table:table-cell>
          <table:table-cell office:value-type="float" office:value="11200820" table:style-name="ce9">
            <text:p>11200820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8">
            <text:p>施O孝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6-27T00:00:00" table:style-name="ce7">
            <text:p>2023/6/27</text:p>
          </table:table-cell>
          <table:table-cell office:value-type="float" office:value="11200821" table:style-name="ce9">
            <text:p>11200821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8">
            <text:p>劉O貞</text:p>
          </table:table-cell>
          <table:table-cell office:value-type="float" office:value="30000" table:style-name="ce6">
            <text:p><text:s/>30,000<text:s/></text:p>
          </table:table-cell>
          <table:table-cell office:value-type="date" office:date-value="2023-06-27T00:00:00" table:style-name="ce7">
            <text:p>2023/6/27</text:p>
          </table:table-cell>
          <table:table-cell office:value-type="float" office:value="11200822" table:style-name="ce9">
            <text:p>11200822</text:p>
          </table:table-cell>
          <table:table-cell office:value-type="string" table:style-name="ce2">
            <text:p>社福中心個案經濟補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8">
            <text:p>邱O香</text:p>
          </table:table-cell>
          <table:table-cell office:value-type="float" office:value="30000" table:style-name="ce6">
            <text:p><text:s/>30,000<text:s/></text:p>
          </table:table-cell>
          <table:table-cell office:value-type="date" office:date-value="2023-06-27T00:00:00" table:style-name="ce7">
            <text:p>2023/6/27</text:p>
          </table:table-cell>
          <table:table-cell office:value-type="float" office:value="11200823" table:style-name="ce9">
            <text:p>11200823</text:p>
          </table:table-cell>
          <table:table-cell office:value-type="string" table:style-name="ce2">
            <text:p>社福中心個案經濟補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5">
            <text:p>陳O根、沈O貞、陳O穎、陳O珊、陳O於</text:p>
          </table:table-cell>
          <table:table-cell office:value-type="float" office:value="7000" table:style-name="ce6">
            <text:p><text:s/>7,000<text:s/></text:p>
          </table:table-cell>
          <table:table-cell office:value-type="date" office:date-value="2023-06-27T00:00:00" table:style-name="ce7">
            <text:p>2023/6/27</text:p>
          </table:table-cell>
          <table:table-cell office:value-type="float" office:value="13308" table:style-name="ce2">
            <text:p>13308</text:p>
          </table:table-cell>
          <table:table-cell office:value-type="string" table:style-name="ce2">
            <text:p>捐棺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11">
            <text:p>財團法人新北市周可安大宗祠</text:p>
          </table:table-cell>
          <table:table-cell office:value-type="float" office:value="300000" table:style-name="ce6">
            <text:p><text:s/>300,000<text:s/></text:p>
          </table:table-cell>
          <table:table-cell office:value-type="date" office:date-value="2023-06-28T00:00:00" table:style-name="ce7">
            <text:p>2023/6/28</text:p>
          </table:table-cell>
          <table:table-cell office:value-type="float" office:value="13307" table:style-name="ce2">
            <text:p>13307</text:p>
          </table:table-cell>
          <table:table-cell office:value-type="string" table:style-name="ce2">
            <text:p>實物銀行急難救助金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8">
            <text:p>許O麗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6-28T00:00:00" table:style-name="ce7">
            <text:p>2023/6/28</text:p>
          </table:table-cell>
          <table:table-cell office:value-type="float" office:value="11200824" table:style-name="ce9">
            <text:p>11200824</text:p>
          </table:table-cell>
          <table:table-cell office:value-type="string" table:style-name="ce2">
            <text:p>112年弱勢家戶急難救助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8">
            <text:p>許O麗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6-28T00:00:00" table:style-name="ce7">
            <text:p>2023/6/28</text:p>
          </table:table-cell>
          <table:table-cell office:value-type="float" office:value="11200825" table:style-name="ce9">
            <text:p>11200825</text:p>
          </table:table-cell>
          <table:table-cell office:value-type="string" table:style-name="ce2">
            <text:p>112年弱勢家戶急難救助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5">
            <text:p>Chi</text:p>
          </table:table-cell>
          <table:table-cell office:value-type="float" office:value="300" table:style-name="ce6">
            <text:p><text:s/>300<text:s/></text:p>
          </table:table-cell>
          <table:table-cell office:value-type="date" office:date-value="2023-06-28T00:00:00" table:style-name="ce7">
            <text:p>2023/6/28</text:p>
          </table:table-cell>
          <table:table-cell office:value-type="float" office:value="11200826" table:style-name="ce9">
            <text:p>11200826</text:p>
          </table:table-cell>
          <table:table-cell office:value-type="string" table:style-name="ce2">
            <text:p>112年濟助弱勢民眾喪葬費用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8">
            <text:p>黃O興</text:p>
          </table:table-cell>
          <table:table-cell office:value-type="float" office:value="2000" table:style-name="ce6">
            <text:p><text:s/>2,000<text:s/></text:p>
          </table:table-cell>
          <table:table-cell office:value-type="date" office:date-value="2023-06-28T00:00:00" table:style-name="ce7">
            <text:p>2023/6/28</text:p>
          </table:table-cell>
          <table:table-cell office:value-type="float" office:value="11200827" table:style-name="ce9">
            <text:p>11200827</text:p>
          </table:table-cell>
          <table:table-cell office:value-type="string" table:style-name="ce2">
            <text:p>112「新北好日子愛心大平台待用餐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8">
            <text:p>陳O恩</text:p>
          </table:table-cell>
          <table:table-cell office:value-type="float" office:value="10000" table:style-name="ce6">
            <text:p><text:s/>10,000<text:s/></text:p>
          </table:table-cell>
          <table:table-cell office:value-type="date" office:date-value="2023-06-28T00:00:00" table:style-name="ce7">
            <text:p>2023/6/28</text:p>
          </table:table-cell>
          <table:table-cell office:value-type="float" office:value="11200828" table:style-name="ce9">
            <text:p>11200828</text:p>
          </table:table-cell>
          <table:table-cell office:value-type="string" table:style-name="ce2">
            <text:p>112年濟助弱勢民眾喪葬費用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5">
            <text:p>財團法人新北市私立周坤榮校長慈善事業基金會</text:p>
          </table:table-cell>
          <table:table-cell office:value-type="float" office:value="6000" table:style-name="ce6">
            <text:p><text:s/>6,000<text:s/></text:p>
          </table:table-cell>
          <table:table-cell office:value-type="date" office:date-value="2023-06-28T00:00:00" table:style-name="ce7">
            <text:p>2023/6/28</text:p>
          </table:table-cell>
          <table:table-cell office:value-type="float" office:value="11200829" table:style-name="ce9">
            <text:p>11200829</text:p>
          </table:table-cell>
          <table:table-cell office:value-type="string" table:style-name="ce2">
            <text:p>「幸福保衛站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5">
            <text:p>財團法人新北市私立周坤榮校長慈善事業基金會</text:p>
          </table:table-cell>
          <table:table-cell office:value-type="float" office:value="6000" table:style-name="ce6">
            <text:p><text:s/>6,000<text:s/></text:p>
          </table:table-cell>
          <table:table-cell office:value-type="date" office:date-value="2023-06-28T00:00:00" table:style-name="ce7">
            <text:p>2023/6/28</text:p>
          </table:table-cell>
          <table:table-cell office:value-type="float" office:value="11200830" table:style-name="ce9">
            <text:p>11200830</text:p>
          </table:table-cell>
          <table:table-cell office:value-type="string" table:style-name="ce2">
            <text:p>新北市體育績優助學圓夢實施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5">
            <text:p>財團法人新北市私立周坤榮校長慈善事業基金會</text:p>
          </table:table-cell>
          <table:table-cell office:value-type="float" office:value="6000" table:style-name="ce6">
            <text:p><text:s/>6,000<text:s/></text:p>
          </table:table-cell>
          <table:table-cell office:value-type="date" office:date-value="2023-06-28T00:00:00" table:style-name="ce7">
            <text:p>2023/6/28</text:p>
          </table:table-cell>
          <table:table-cell office:value-type="float" office:value="11200831" table:style-name="ce9">
            <text:p>11200831</text:p>
          </table:table-cell>
          <table:table-cell office:value-type="string" table:style-name="ce2">
            <text:p>「樂活友善共餐點計畫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5">
            <text:p>財團法人新北市私立周坤榮校長慈善事業基金會</text:p>
          </table:table-cell>
          <table:table-cell office:value-type="float" office:value="6000" table:style-name="ce6">
            <text:p><text:s/>6,000<text:s/></text:p>
          </table:table-cell>
          <table:table-cell office:value-type="date" office:date-value="2023-06-28T00:00:00" table:style-name="ce7">
            <text:p>2023/6/28</text:p>
          </table:table-cell>
          <table:table-cell office:value-type="float" office:value="11200832" table:style-name="ce9">
            <text:p>11200832</text:p>
          </table:table-cell>
          <table:table-cell office:value-type="string" table:style-name="ce2">
            <text:p>「新北市政府認養貧寒學童午餐費專戶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8">
            <text:p>許O麗</text:p>
          </table:table-cell>
          <table:table-cell office:value-type="float" office:value="10000" table:style-name="ce6">
            <text:p><text:s/>10,000<text:s/></text:p>
          </table:table-cell>
          <table:table-cell office:value-type="date" office:date-value="2023-06-28T00:00:00" table:style-name="ce7">
            <text:p>2023/6/28</text:p>
          </table:table-cell>
          <table:table-cell office:value-type="float" office:value="11200833" table:style-name="ce9">
            <text:p>11200833</text:p>
          </table:table-cell>
          <table:table-cell office:value-type="string" table:style-name="ce2">
            <text:p>112年弱勢家戶急難救助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8">
            <text:p>黃O華</text:p>
          </table:table-cell>
          <table:table-cell office:value-type="float" office:value="50000" table:style-name="ce6">
            <text:p><text:s/>50,000<text:s/></text:p>
          </table:table-cell>
          <table:table-cell office:value-type="date" office:date-value="2023-06-28T00:00:00" table:style-name="ce7">
            <text:p>2023/6/28</text:p>
          </table:table-cell>
          <table:table-cell office:value-type="float" office:value="11200834" table:style-name="ce9">
            <text:p>11200834</text:p>
          </table:table-cell>
          <table:table-cell office:value-type="string" table:style-name="ce2">
            <text:p>新北市體育績優助學圓夢實施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8">
            <text:p>黃O華</text:p>
          </table:table-cell>
          <table:table-cell office:value-type="float" office:value="50000" table:style-name="ce6">
            <text:p><text:s/>50,000<text:s/></text:p>
          </table:table-cell>
          <table:table-cell office:value-type="date" office:date-value="2023-06-28T00:00:00" table:style-name="ce7">
            <text:p>2023/6/28</text:p>
          </table:table-cell>
          <table:table-cell office:value-type="float" office:value="11200835" table:style-name="ce9">
            <text:p>11200835</text:p>
          </table:table-cell>
          <table:table-cell office:value-type="string" table:style-name="ce2">
            <text:p>受暴婦女協助專案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8">
            <text:p>王O愚</text:p>
          </table:table-cell>
          <table:table-cell office:value-type="float" office:value="1500" table:style-name="ce6">
            <text:p><text:s/>1,500<text:s/></text:p>
          </table:table-cell>
          <table:table-cell office:value-type="date" office:date-value="2023-06-28T00:00:00" table:style-name="ce7">
            <text:p>2023/6/28</text:p>
          </table:table-cell>
          <table:table-cell office:value-type="float" office:value="11200836" table:style-name="ce9">
            <text:p>11200836</text:p>
          </table:table-cell>
          <table:table-cell office:value-type="string" table:style-name="ce2">
            <text:p>「新北市政府認養貧寒學童午餐費專戶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8">
            <text:p>蔡O雲</text:p>
          </table:table-cell>
          <table:table-cell office:value-type="float" office:value="1000" table:style-name="ce6">
            <text:p><text:s/>1,000<text:s/></text:p>
          </table:table-cell>
          <table:table-cell office:value-type="date" office:date-value="2023-06-28T00:00:00" table:style-name="ce7">
            <text:p>2023/6/28</text:p>
          </table:table-cell>
          <table:table-cell office:value-type="float" office:value="11200837" table:style-name="ce9">
            <text:p>11200837</text:p>
          </table:table-cell>
          <table:table-cell office:value-type="string" table:style-name="ce2">
            <text:p>「新北市政府認養貧寒學童午餐費專戶」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8">
            <text:p>林O穎</text:p>
          </table:table-cell>
          <table:table-cell office:value-type="float" office:value="500" table:style-name="ce6">
            <text:p><text:s/>500<text:s/></text:p>
          </table:table-cell>
          <table:table-cell office:value-type="date" office:date-value="2023-06-28T00:00:00" table:style-name="ce7">
            <text:p>2023/6/28</text:p>
          </table:table-cell>
          <table:table-cell office:value-type="float" office:value="11200838" table:style-name="ce9">
            <text:p>11200838</text:p>
          </table:table-cell>
          <table:table-cell office:value-type="string" table:style-name="ce2">
            <text:p>新北市溫馨助學圓夢基金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5">
            <text:p>新北市政府環境保護局直屬隊</text:p>
          </table:table-cell>
          <table:table-cell office:value-type="float" office:value="100" table:style-name="ce6">
            <text:p><text:s/>100<text:s/></text:p>
          </table:table-cell>
          <table:table-cell office:value-type="date" office:date-value="2023-06-28T00:00:00" table:style-name="ce7">
            <text:p>2023/6/28</text:p>
          </table:table-cell>
          <table:table-cell office:value-type="float" office:value="11200839" table:style-name="ce2">
            <text:p>11200839</text:p>
          </table:table-cell>
          <table:table-cell office:value-type="string" table:style-name="ce2">
            <text:p>112年弱勢家戶急難救助計畫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5">
            <text:p>亞旭電腦股份有限公司</text:p>
          </table:table-cell>
          <table:table-cell office:value-type="float" office:value="50000" table:style-name="ce6">
            <text:p><text:s/>50,000<text:s/></text:p>
          </table:table-cell>
          <table:table-cell office:value-type="date" office:date-value="2023-06-29T00:00:00" table:style-name="ce7">
            <text:p>2023/6/29</text:p>
          </table:table-cell>
          <table:table-cell office:value-type="float" office:value="11200840" table:style-name="ce9">
            <text:p>11200840</text:p>
          </table:table-cell>
          <table:table-cell office:value-type="string" table:style-name="ce2">
            <text:p>社福中心個案經濟補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8">
            <text:p>呂O銘</text:p>
          </table:table-cell>
          <table:table-cell office:value-type="float" office:value="100000" table:style-name="ce6">
            <text:p><text:s/>100,000<text:s/></text:p>
          </table:table-cell>
          <table:table-cell office:value-type="date" office:date-value="2023-06-29T00:00:00" table:style-name="ce7">
            <text:p>2023/6/29</text:p>
          </table:table-cell>
          <table:table-cell office:value-type="float" office:value="11200841" table:style-name="ce9">
            <text:p>11200841</text:p>
          </table:table-cell>
          <table:table-cell office:value-type="string" table:style-name="ce2">
            <text:p>社福中心個案經濟補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8">
            <text:p>許O豪</text:p>
          </table:table-cell>
          <table:table-cell office:value-type="float" office:value="100000" table:style-name="ce6">
            <text:p><text:s/>100,000<text:s/></text:p>
          </table:table-cell>
          <table:table-cell office:value-type="date" office:date-value="2023-06-29T00:00:00" table:style-name="ce7">
            <text:p>2023/6/29</text:p>
          </table:table-cell>
          <table:table-cell office:value-type="float" office:value="11200842" table:style-name="ce9">
            <text:p>11200842</text:p>
          </table:table-cell>
          <table:table-cell office:value-type="string" table:style-name="ce2">
            <text:p>社福中心個案經濟補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8">
            <text:p>廖O沄</text:p>
          </table:table-cell>
          <table:table-cell office:value-type="float" office:value="30000" table:style-name="ce6">
            <text:p><text:s/>30,000<text:s/></text:p>
          </table:table-cell>
          <table:table-cell office:value-type="date" office:date-value="2023-06-29T00:00:00" table:style-name="ce7">
            <text:p>2023/6/29</text:p>
          </table:table-cell>
          <table:table-cell office:value-type="float" office:value="11200843" table:style-name="ce9">
            <text:p>11200843</text:p>
          </table:table-cell>
          <table:table-cell office:value-type="string" table:style-name="ce2">
            <text:p>社福中心個案經濟補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8">
            <text:p>李O貞</text:p>
          </table:table-cell>
          <table:table-cell office:value-type="float" office:value="30000" table:style-name="ce6">
            <text:p><text:s/>30,000<text:s/></text:p>
          </table:table-cell>
          <table:table-cell office:value-type="date" office:date-value="2023-06-29T00:00:00" table:style-name="ce7">
            <text:p>2023/6/29</text:p>
          </table:table-cell>
          <table:table-cell office:value-type="float" office:value="11200844" table:style-name="ce2">
            <text:p>11200844</text:p>
          </table:table-cell>
          <table:table-cell office:value-type="string" table:style-name="ce2">
            <text:p>社福中心個案經濟補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8">
            <text:p>葉O筌</text:p>
          </table:table-cell>
          <table:table-cell office:value-type="float" office:value="200000" table:style-name="ce6">
            <text:p><text:s/>200,000<text:s/></text:p>
          </table:table-cell>
          <table:table-cell office:value-type="date" office:date-value="2023-06-30T00:00:00" table:style-name="ce7">
            <text:p>2023/6/30</text:p>
          </table:table-cell>
          <table:table-cell office:value-type="float" office:value="11200845" table:style-name="ce9">
            <text:p>11200845</text:p>
          </table:table-cell>
          <table:table-cell office:value-type="string" table:style-name="ce9">
            <text:p>社福中心個案經濟補助</text:p>
          </table:table-cell>
          <table:table-cell office:value-type="string" table:style-name="ce2">
            <text:p>指定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8">
            <text:p>周O東</text:p>
          </table:table-cell>
          <table:table-cell office:value-type="float" office:value="10000" table:style-name="ce6">
            <text:p><text:s/>10,000<text:s/></text:p>
          </table:table-cell>
          <table:table-cell office:value-type="date" office:date-value="2023-06-30T00:00:00" table:style-name="ce7">
            <text:p>2023/6/30</text:p>
          </table:table-cell>
          <table:table-cell office:value-type="float" office:value="11200846" table:style-name="ce2">
            <text:p>11200846</text:p>
          </table:table-cell>
          <table:table-cell office:value-type="string" table:style-name="ce2">
            <text:p>一般捐款</text:p>
          </table:table-cell>
          <table:table-cell office:value-type="string" table:style-name="ce2">
            <text:p>一般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總計</text:p>
          </table:table-cell>
          <table:table-cell table:style-name="ce12"/>
          <table:table-cell office:value-type="float" office:value="6684356" table:formula="of:=SUM([.C5:.C88])" table:style-name="ce13">
            <text:p>6,684,356<text:s/></text:p>
          </table:table-cell>
          <table:table-cell table:style-name="ce14"/>
          <table:table-cell table:number-columns-repeated="3" table:style-name="ce2"/>
          <table:table-cell table:style-name="ce15"/>
          <table:table-cell table:number-columns-repeated="16376"/>
        </table:table-row>
        <table:table-row table:number-rows-repeated="1048487" table:style-name="ro3">
          <table:table-cell table:number-columns-repeated="16384"/>
        </table:table-row>
        <table:named-expressions>
          <table:named-range table:name="Print_Area" table:cell-range-address="11206.$A$1:11206.$H$89" table:base-cell-address="11206.$A$1"/>
        </table:named-expressions>
      </table:table>
      <table:database-ranges>
        <table:database-range table:target-range-address="11206.A4:11206.H8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21315__20998__20301_" style:display-name="千分位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吳佳芸</meta:initial-creator>
    <dc:creator>吳佳芸</dc:creator>
    <meta:creation-date>2023-05-03T05:48:21Z</meta:creation-date>
    <dc:date>2023-07-10T03:50:15Z</dc:date>
  </office:meta>
</office:document-meta>
</file>