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21315__20998__20301__32_3" style:data-style-name="N49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3">
      <style:table-cell-properties fo:border="thin solid #000000"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21315__20998__20301__32_3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21315__20998__20301__32_3" style:data-style-name="N49">
      <style:table-cell-properties fo:border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7.408333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66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01" table:style-name="ta1">
        <table:table-column table:style-name="co1" table:default-cell-style-name="ce19"/>
        <table:table-column table:style-name="co2" table:default-cell-style-name="ce11"/>
        <table:table-column table:style-name="co3" table:default-cell-style-name="ce20"/>
        <table:table-column table:style-name="co4" table:default-cell-style-name="ce21"/>
        <table:table-column table:style-name="co5" table:default-cell-style-name="ce19"/>
        <table:table-column table:style-name="co6" table:default-cell-style-name="ce22"/>
        <table:table-column table:style-name="co7" table:default-cell-style-name="ce19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3">
            <text:p>新北市政府社會救濟會報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3">
            <text:p>捐贈清冊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4">
            <text:p>112年1月1日至112年1月31日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捐贈者名稱或姓名</text:p>
          </table:table-cell>
          <table:table-cell office:value-type="string" table:style-name="ce4">
            <text:p>捐贈金額</text:p>
          </table:table-cell>
          <table:table-cell office:value-type="string" table:style-name="ce2">
            <text:p>捐贈日期</text:p>
          </table:table-cell>
          <table:table-cell office:value-type="string" table:style-name="ce2">
            <text:p>收據編號</text:p>
          </table:table-cell>
          <table:table-cell office:value-type="string" table:style-name="ce3">
            <text:p>捐贈用途</text:p>
          </table:table-cell>
          <table:table-cell office:value-type="string" table:style-name="ce2">
            <text:p>指定用途</text:p>
          </table:table-cell>
          <table:table-cell office:value-type="string" table:style-name="ce2">
            <text:p>說明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5">
            <text:p>劉O恩</text:p>
          </table:table-cell>
          <table:table-cell office:value-type="float" office:value="200" table:style-name="ce6">
            <text:p><text:s/>200<text:s/></text:p>
          </table:table-cell>
          <table:table-cell office:value-type="date" office:date-value="2023-01-03T00:00:00" table:style-name="ce7">
            <text:p>2023/1/3</text:p>
          </table:table-cell>
          <table:table-cell office:value-type="float" office:value="11200287" table:style-name="ce2">
            <text:p>11200287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5">
            <text:p>劉O訓</text:p>
          </table:table-cell>
          <table:table-cell office:value-type="float" office:value="200" table:style-name="ce6">
            <text:p><text:s/>200<text:s/></text:p>
          </table:table-cell>
          <table:table-cell office:value-type="date" office:date-value="2023-01-03T00:00:00" table:style-name="ce7">
            <text:p>2023/1/3</text:p>
          </table:table-cell>
          <table:table-cell office:value-type="float" office:value="11200288" table:style-name="ce2">
            <text:p>11200288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5">
            <text:p>葉O治</text:p>
          </table:table-cell>
          <table:table-cell office:value-type="float" office:value="200" table:style-name="ce6">
            <text:p><text:s/>200<text:s/></text:p>
          </table:table-cell>
          <table:table-cell office:value-type="date" office:date-value="2023-01-03T00:00:00" table:style-name="ce7">
            <text:p>2023/1/3</text:p>
          </table:table-cell>
          <table:table-cell office:value-type="float" office:value="11200289" table:style-name="ce2">
            <text:p>11200289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5">
            <text:p>葉蔡O鶯</text:p>
          </table:table-cell>
          <table:table-cell office:value-type="float" office:value="1000" table:style-name="ce6">
            <text:p><text:s/>1,000<text:s/></text:p>
          </table:table-cell>
          <table:table-cell office:value-type="date" office:date-value="2023-01-03T00:00:00" table:style-name="ce7">
            <text:p>2023/1/3</text:p>
          </table:table-cell>
          <table:table-cell office:value-type="float" office:value="11200290" table:style-name="ce2">
            <text:p>11200290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5">
            <text:p>顧氏慈善基金會</text:p>
          </table:table-cell>
          <table:table-cell office:value-type="float" office:value="50000" table:style-name="ce6">
            <text:p><text:s/>50,000<text:s/></text:p>
          </table:table-cell>
          <table:table-cell office:value-type="date" office:date-value="2023-01-03T00:00:00" table:style-name="ce7">
            <text:p>2023/1/3</text:p>
          </table:table-cell>
          <table:table-cell office:value-type="float" office:value="11200291" table:style-name="ce2">
            <text:p>11200291</text:p>
          </table:table-cell>
          <table:table-cell office:value-type="string" table:style-name="ce2">
            <text:p>社福中心個案經濟補助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5">
            <text:p>李O順</text:p>
          </table:table-cell>
          <table:table-cell office:value-type="float" office:value="10000" table:style-name="ce6">
            <text:p><text:s/>10,000<text:s/></text:p>
          </table:table-cell>
          <table:table-cell office:value-type="date" office:date-value="2023-01-04T00:00:00" table:style-name="ce7">
            <text:p>2023/1/4</text:p>
          </table:table-cell>
          <table:table-cell office:value-type="float" office:value="11200292" table:style-name="ce2">
            <text:p>11200292</text:p>
          </table:table-cell>
          <table:table-cell office:value-type="string" table:style-name="ce2">
            <text:p>一般捐款</text:p>
          </table:table-cell>
          <table:table-cell office:value-type="string" table:style-name="ce2">
            <text:p>一般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5">
            <text:p>新北市汽車貨運商業同業公會</text:p>
          </table:table-cell>
          <table:table-cell office:value-type="float" office:value="5000" table:style-name="ce6">
            <text:p><text:s/>5,000<text:s/></text:p>
          </table:table-cell>
          <table:table-cell office:value-type="date" office:date-value="2023-01-05T00:00:00" table:style-name="ce7">
            <text:p>2023/1/5</text:p>
          </table:table-cell>
          <table:table-cell office:value-type="float" office:value="11200293" table:style-name="ce2">
            <text:p>11200293</text:p>
          </table:table-cell>
          <table:table-cell office:value-type="string" table:style-name="ce2">
            <text:p>一般捐款</text:p>
          </table:table-cell>
          <table:table-cell office:value-type="string" table:style-name="ce2">
            <text:p>一般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5">
            <text:p>游陳O蓮 <text:s/>(海豚工業股份有限公司)</text:p>
          </table:table-cell>
          <table:table-cell office:value-type="float" office:value="3000" table:style-name="ce6">
            <text:p><text:s/>3,000<text:s/></text:p>
          </table:table-cell>
          <table:table-cell office:value-type="date" office:date-value="2023-01-05T00:00:00" table:style-name="ce7">
            <text:p>2023/1/5</text:p>
          </table:table-cell>
          <table:table-cell office:value-type="float" office:value="11200259" table:style-name="ce2">
            <text:p>11200259</text:p>
          </table:table-cell>
          <table:table-cell office:value-type="string" table:style-name="ce2">
            <text:p>實物銀行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5">
            <text:p>蘇O予</text:p>
          </table:table-cell>
          <table:table-cell office:value-type="float" office:value="3000" table:style-name="ce6">
            <text:p><text:s/>3,000<text:s/></text:p>
          </table:table-cell>
          <table:table-cell office:value-type="date" office:date-value="2023-01-06T00:00:00" table:style-name="ce7">
            <text:p>2023/1/6</text:p>
          </table:table-cell>
          <table:table-cell office:value-type="float" office:value="11200294" table:style-name="ce2">
            <text:p>11200294</text:p>
          </table:table-cell>
          <table:table-cell office:value-type="string" table:style-name="ce2">
            <text:p>一般捐款</text:p>
          </table:table-cell>
          <table:table-cell office:value-type="string" table:style-name="ce2">
            <text:p>一般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5">
            <text:p>陳O穎</text:p>
          </table:table-cell>
          <table:table-cell office:value-type="float" office:value="1000" table:style-name="ce6">
            <text:p><text:s/>1,000<text:s/></text:p>
          </table:table-cell>
          <table:table-cell office:value-type="date" office:date-value="2023-01-06T00:00:00" table:style-name="ce7">
            <text:p>2023/1/6</text:p>
          </table:table-cell>
          <table:table-cell office:value-type="float" office:value="11200295" table:style-name="ce2">
            <text:p>11200295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5">
            <text:p>鄭O凱</text:p>
          </table:table-cell>
          <table:table-cell office:value-type="float" office:value="1000" table:style-name="ce6">
            <text:p><text:s/>1,000<text:s/></text:p>
          </table:table-cell>
          <table:table-cell office:value-type="date" office:date-value="2023-01-06T00:00:00" table:style-name="ce7">
            <text:p>2023/1/6</text:p>
          </table:table-cell>
          <table:table-cell office:value-type="float" office:value="11200296" table:style-name="ce2">
            <text:p>11200296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5">
            <text:p>佳興螺絲工業股份有限公司</text:p>
          </table:table-cell>
          <table:table-cell office:value-type="float" office:value="40000" table:style-name="ce6">
            <text:p><text:s/>40,000<text:s/></text:p>
          </table:table-cell>
          <table:table-cell office:value-type="date" office:date-value="2023-01-06T00:00:00" table:style-name="ce7">
            <text:p>2023/1/6</text:p>
          </table:table-cell>
          <table:table-cell office:value-type="float" office:value="11200297" table:style-name="ce2">
            <text:p>11200297</text:p>
          </table:table-cell>
          <table:table-cell office:value-type="string" table:style-name="ce2">
            <text:p>社福中心個案經濟補助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5">
            <text:p>心拓原力有限公司</text:p>
          </table:table-cell>
          <table:table-cell office:value-type="float" office:value="35900" table:style-name="ce6">
            <text:p><text:s/>35,900<text:s/></text:p>
          </table:table-cell>
          <table:table-cell office:value-type="date" office:date-value="2023-01-06T00:00:00" table:style-name="ce7">
            <text:p>2023/1/6</text:p>
          </table:table-cell>
          <table:table-cell office:value-type="float" office:value="11200260" table:style-name="ce2">
            <text:p>11200260</text:p>
          </table:table-cell>
          <table:table-cell office:value-type="string" table:style-name="ce2">
            <text:p>弱勢家庭急難救助方案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5">
            <text:p>周老爸有限公司</text:p>
          </table:table-cell>
          <table:table-cell office:value-type="float" office:value="45920" table:style-name="ce6">
            <text:p><text:s/>45,920<text:s/></text:p>
          </table:table-cell>
          <table:table-cell office:value-type="date" office:date-value="2023-01-06T00:00:00" table:style-name="ce7">
            <text:p>2023/1/6</text:p>
          </table:table-cell>
          <table:table-cell office:value-type="float" office:value="11200261" table:style-name="ce2">
            <text:p>11200261</text:p>
          </table:table-cell>
          <table:table-cell office:value-type="string" table:style-name="ce2">
            <text:p>弱勢家庭急難救助方案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5">
            <text:p>嶄新的一天有限公司</text:p>
          </table:table-cell>
          <table:table-cell office:value-type="float" office:value="50842" table:style-name="ce6">
            <text:p><text:s/>50,842<text:s/></text:p>
          </table:table-cell>
          <table:table-cell office:value-type="date" office:date-value="2023-01-06T00:00:00" table:style-name="ce7">
            <text:p>2023/1/6</text:p>
          </table:table-cell>
          <table:table-cell office:value-type="float" office:value="11200262" table:style-name="ce2">
            <text:p>11200262</text:p>
          </table:table-cell>
          <table:table-cell office:value-type="string" table:style-name="ce2">
            <text:p>弱勢家庭急難救助方案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5">
            <text:p>飛高高娛樂有限公司</text:p>
          </table:table-cell>
          <table:table-cell office:value-type="float" office:value="31000" table:style-name="ce6">
            <text:p><text:s/>31,000<text:s/></text:p>
          </table:table-cell>
          <table:table-cell office:value-type="date" office:date-value="2023-01-06T00:00:00" table:style-name="ce7">
            <text:p>2023/1/6</text:p>
          </table:table-cell>
          <table:table-cell office:value-type="float" office:value="11200263" table:style-name="ce2">
            <text:p>11200263</text:p>
          </table:table-cell>
          <table:table-cell office:value-type="string" table:style-name="ce2">
            <text:p>弱勢家庭急難救助方案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5">
            <text:p>信義房屋股份有限公司</text:p>
          </table:table-cell>
          <table:table-cell office:value-type="float" office:value="15135" table:style-name="ce6">
            <text:p><text:s/>15,135<text:s/></text:p>
          </table:table-cell>
          <table:table-cell office:value-type="date" office:date-value="2023-01-06T00:00:00" table:style-name="ce7">
            <text:p>2023/1/6</text:p>
          </table:table-cell>
          <table:table-cell office:value-type="float" office:value="11200264" table:style-name="ce2">
            <text:p>11200264</text:p>
          </table:table-cell>
          <table:table-cell office:value-type="string" table:style-name="ce2">
            <text:p>弱勢家庭急難救助方案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5">
            <text:p>國都汽車股份有限公司</text:p>
          </table:table-cell>
          <table:table-cell office:value-type="float" office:value="16920" table:style-name="ce6">
            <text:p><text:s/>16,920<text:s/></text:p>
          </table:table-cell>
          <table:table-cell office:value-type="date" office:date-value="2023-01-06T00:00:00" table:style-name="ce7">
            <text:p>2023/1/6</text:p>
          </table:table-cell>
          <table:table-cell office:value-type="float" office:value="11200265" table:style-name="ce2">
            <text:p>11200265</text:p>
          </table:table-cell>
          <table:table-cell office:value-type="string" table:style-name="ce2">
            <text:p>弱勢家庭急難救助方案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5">
            <text:p>國際扶輪3490地區扶輪公益網</text:p>
          </table:table-cell>
          <table:table-cell office:value-type="float" office:value="100000" table:style-name="ce6">
            <text:p><text:s/>100,000<text:s/></text:p>
          </table:table-cell>
          <table:table-cell office:value-type="date" office:date-value="2023-01-06T00:00:00" table:style-name="ce7">
            <text:p>2023/1/6</text:p>
          </table:table-cell>
          <table:table-cell office:value-type="float" office:value="11200266" table:style-name="ce2">
            <text:p>11200266</text:p>
          </table:table-cell>
          <table:table-cell office:value-type="string" table:style-name="ce2">
            <text:p>弱勢家庭急難救助方案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5">
            <text:p>新北市政府環境保護局</text:p>
          </table:table-cell>
          <table:table-cell office:value-type="float" office:value="855607" table:style-name="ce6">
            <text:p><text:s/>855,607<text:s/></text:p>
          </table:table-cell>
          <table:table-cell office:value-type="date" office:date-value="2023-01-06T00:00:00" table:style-name="ce7">
            <text:p>2023/1/6</text:p>
          </table:table-cell>
          <table:table-cell office:value-type="float" office:value="11200267" table:style-name="ce2">
            <text:p>11200267</text:p>
          </table:table-cell>
          <table:table-cell office:value-type="string" table:style-name="ce2">
            <text:p>弱勢家庭急難救助方案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5">
            <text:p>財團法人新北市私立麥春福博愛基金會</text:p>
          </table:table-cell>
          <table:table-cell office:value-type="float" office:value="10000" table:style-name="ce6">
            <text:p><text:s/>10,000<text:s/></text:p>
          </table:table-cell>
          <table:table-cell office:value-type="date" office:date-value="2023-01-06T00:00:00" table:style-name="ce7">
            <text:p>2023/1/6</text:p>
          </table:table-cell>
          <table:table-cell office:value-type="float" office:value="11200320" table:style-name="ce2">
            <text:p>11200320</text:p>
          </table:table-cell>
          <table:table-cell office:value-type="string" table:style-name="ce2">
            <text:p>新北市溫馨助學圓夢基金109-2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5">
            <text:p>黃O娜</text:p>
          </table:table-cell>
          <table:table-cell office:value-type="float" office:value="8250" table:style-name="ce6">
            <text:p><text:s/>8,250<text:s/></text:p>
          </table:table-cell>
          <table:table-cell office:value-type="date" office:date-value="2023-01-07T00:00:00" table:style-name="ce7">
            <text:p>2023/1/7</text:p>
          </table:table-cell>
          <table:table-cell office:value-type="float" office:value="11200298" table:style-name="ce2">
            <text:p>11200298</text:p>
          </table:table-cell>
          <table:table-cell office:value-type="string" table:style-name="ce2">
            <text:p>泰五林社福中心急難救助及實物銀行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5">
            <text:p>高O宗、郭O雪</text:p>
          </table:table-cell>
          <table:table-cell office:value-type="float" office:value="5500" table:style-name="ce6">
            <text:p><text:s/>5,500<text:s/></text:p>
          </table:table-cell>
          <table:table-cell office:value-type="date" office:date-value="2023-01-07T00:00:00" table:style-name="ce7">
            <text:p>2023/1/7</text:p>
          </table:table-cell>
          <table:table-cell office:value-type="float" office:value="11200299" table:style-name="ce2">
            <text:p>11200299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5">
            <text:p>錢O腰</text:p>
          </table:table-cell>
          <table:table-cell office:value-type="float" office:value="500" table:style-name="ce6">
            <text:p><text:s/>500<text:s/></text:p>
          </table:table-cell>
          <table:table-cell office:value-type="date" office:date-value="2023-01-07T00:00:00" table:style-name="ce7">
            <text:p>2023/1/7</text:p>
          </table:table-cell>
          <table:table-cell office:value-type="float" office:value="13054" table:style-name="ce2">
            <text:p>13054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5">
            <text:p>錢O嬌</text:p>
          </table:table-cell>
          <table:table-cell office:value-type="float" office:value="500" table:style-name="ce6">
            <text:p><text:s/>500<text:s/></text:p>
          </table:table-cell>
          <table:table-cell office:value-type="date" office:date-value="2023-01-07T00:00:00" table:style-name="ce7">
            <text:p>2023/1/7</text:p>
          </table:table-cell>
          <table:table-cell office:value-type="float" office:value="13055" table:style-name="ce2">
            <text:p>13055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5">
            <text:p>錢O娥</text:p>
          </table:table-cell>
          <table:table-cell office:value-type="float" office:value="500" table:style-name="ce6">
            <text:p><text:s/>500<text:s/></text:p>
          </table:table-cell>
          <table:table-cell office:value-type="date" office:date-value="2023-01-07T00:00:00" table:style-name="ce7">
            <text:p>2023/1/7</text:p>
          </table:table-cell>
          <table:table-cell office:value-type="float" office:value="13056" table:style-name="ce2">
            <text:p>13056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5">
            <text:p>李O珊</text:p>
          </table:table-cell>
          <table:table-cell office:value-type="float" office:value="500" table:style-name="ce6">
            <text:p><text:s/>500<text:s/></text:p>
          </table:table-cell>
          <table:table-cell office:value-type="date" office:date-value="2023-01-07T00:00:00" table:style-name="ce7">
            <text:p>2023/1/7</text:p>
          </table:table-cell>
          <table:table-cell office:value-type="float" office:value="13057" table:style-name="ce2">
            <text:p>13057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5">
            <text:p>錢O燕</text:p>
          </table:table-cell>
          <table:table-cell office:value-type="float" office:value="500" table:style-name="ce6">
            <text:p><text:s/>500<text:s/></text:p>
          </table:table-cell>
          <table:table-cell office:value-type="date" office:date-value="2023-01-07T00:00:00" table:style-name="ce7">
            <text:p>2023/1/7</text:p>
          </table:table-cell>
          <table:table-cell office:value-type="float" office:value="13058" table:style-name="ce2">
            <text:p>13058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5">
            <text:p>林O謨</text:p>
          </table:table-cell>
          <table:table-cell office:value-type="float" office:value="500" table:style-name="ce6">
            <text:p><text:s/>500<text:s/></text:p>
          </table:table-cell>
          <table:table-cell office:value-type="date" office:date-value="2023-01-07T00:00:00" table:style-name="ce7">
            <text:p>2023/1/7</text:p>
          </table:table-cell>
          <table:table-cell office:value-type="float" office:value="13059" table:style-name="ce2">
            <text:p>13059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5">
            <text:p>林O睿</text:p>
          </table:table-cell>
          <table:table-cell office:value-type="float" office:value="500" table:style-name="ce6">
            <text:p><text:s/>500<text:s/></text:p>
          </table:table-cell>
          <table:table-cell office:value-type="date" office:date-value="2023-01-07T00:00:00" table:style-name="ce7">
            <text:p>2023/1/7</text:p>
          </table:table-cell>
          <table:table-cell office:value-type="float" office:value="13060" table:style-name="ce2">
            <text:p>13060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5">
            <text:p>財團法人新北市私立明治社會福利慈善事業基金會</text:p>
          </table:table-cell>
          <table:table-cell office:value-type="float" office:value="30000" table:style-name="ce6">
            <text:p><text:s/>30,000<text:s/></text:p>
          </table:table-cell>
          <table:table-cell office:value-type="date" office:date-value="2023-01-07T00:00:00" table:style-name="ce7">
            <text:p>2023/1/7</text:p>
          </table:table-cell>
          <table:table-cell office:value-type="float" office:value="11200300" table:style-name="ce2">
            <text:p>11200300</text:p>
          </table:table-cell>
          <table:table-cell office:value-type="string" table:style-name="ce2">
            <text:p>「新北市體育績優助學圓夢實施計畫」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5">
            <text:p>財團法人新北市私立明治社會福利慈善事業基金會</text:p>
          </table:table-cell>
          <table:table-cell office:value-type="float" office:value="50000" table:style-name="ce6">
            <text:p><text:s/>50,000<text:s/></text:p>
          </table:table-cell>
          <table:table-cell office:value-type="date" office:date-value="2023-01-07T00:00:00" table:style-name="ce7">
            <text:p>2023/1/7</text:p>
          </table:table-cell>
          <table:table-cell office:value-type="float" office:value="11200301" table:style-name="ce2">
            <text:p>11200301</text:p>
          </table:table-cell>
          <table:table-cell office:value-type="string" table:style-name="ce2">
            <text:p>「陪老大人呷百二用飽安康」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5">
            <text:p>新北市工業成品全檢人員職業工會</text:p>
          </table:table-cell>
          <table:table-cell office:value-type="float" office:value="10000" table:style-name="ce6">
            <text:p><text:s/>10,000<text:s/></text:p>
          </table:table-cell>
          <table:table-cell office:value-type="date" office:date-value="2023-01-07T00:00:00" table:style-name="ce7">
            <text:p>2023/1/7</text:p>
          </table:table-cell>
          <table:table-cell office:value-type="float" office:value="11200302" table:style-name="ce2">
            <text:p>11200302</text:p>
          </table:table-cell>
          <table:table-cell office:value-type="string" table:style-name="ce2">
            <text:p>「您的愛心 ，成就溫暖的避風港」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5">
            <text:p>周O瑞</text:p>
          </table:table-cell>
          <table:table-cell office:value-type="float" office:value="10000" table:style-name="ce6">
            <text:p><text:s/>10,000<text:s/></text:p>
          </table:table-cell>
          <table:table-cell office:value-type="date" office:date-value="2023-01-09T00:00:00" table:style-name="ce7">
            <text:p>2023/1/9</text:p>
          </table:table-cell>
          <table:table-cell office:value-type="float" office:value="11200303" table:style-name="ce2">
            <text:p>11200303</text:p>
          </table:table-cell>
          <table:table-cell office:value-type="string" table:style-name="ce2">
            <text:p>一般捐款</text:p>
          </table:table-cell>
          <table:table-cell office:value-type="string" table:style-name="ce2">
            <text:p>一般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5">
            <text:p>吳O讚、吳O霖、吳O平、吳O睿、黃O春</text:p>
          </table:table-cell>
          <table:table-cell office:value-type="float" office:value="500" table:style-name="ce6">
            <text:p><text:s/>500<text:s/></text:p>
          </table:table-cell>
          <table:table-cell office:value-type="date" office:date-value="2023-01-10T00:00:00" table:style-name="ce7">
            <text:p>2023/1/10</text:p>
          </table:table-cell>
          <table:table-cell office:value-type="float" office:value="13062" table:style-name="ce2">
            <text:p>13062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5">
            <text:p>周O燕、王O寧、王O杰、王O緯</text:p>
          </table:table-cell>
          <table:table-cell office:value-type="float" office:value="5000" table:style-name="ce6">
            <text:p><text:s/>5,000<text:s/></text:p>
          </table:table-cell>
          <table:table-cell office:value-type="date" office:date-value="2023-01-10T00:00:00" table:style-name="ce7">
            <text:p>2023/1/10</text:p>
          </table:table-cell>
          <table:table-cell office:value-type="float" office:value="13061" table:style-name="ce2">
            <text:p>13061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5">
            <text:p>張O麗</text:p>
          </table:table-cell>
          <table:table-cell office:value-type="float" office:value="4000" table:style-name="ce6">
            <text:p><text:s/>4,000<text:s/></text:p>
          </table:table-cell>
          <table:table-cell office:value-type="date" office:date-value="2023-01-12T00:00:00" table:style-name="ce7">
            <text:p>2023/1/12</text:p>
          </table:table-cell>
          <table:table-cell office:value-type="float" office:value="13063" table:style-name="ce2">
            <text:p>13063</text:p>
          </table:table-cell>
          <table:table-cell office:value-type="string" table:style-name="ce2">
            <text:p>弱勢兒少守護計畫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5">
            <text:p>黃O明</text:p>
          </table:table-cell>
          <table:table-cell office:value-type="float" office:value="4000" table:style-name="ce6">
            <text:p><text:s/>4,000<text:s/></text:p>
          </table:table-cell>
          <table:table-cell office:value-type="date" office:date-value="2023-01-12T00:00:00" table:style-name="ce7">
            <text:p>2023/1/12</text:p>
          </table:table-cell>
          <table:table-cell office:value-type="float" office:value="13064" table:style-name="ce2">
            <text:p>13064</text:p>
          </table:table-cell>
          <table:table-cell office:value-type="string" table:style-name="ce2">
            <text:p>弱勢兒少守護計畫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5">
            <text:p>翁O煌</text:p>
          </table:table-cell>
          <table:table-cell office:value-type="float" office:value="4000" table:style-name="ce6">
            <text:p><text:s/>4,000<text:s/></text:p>
          </table:table-cell>
          <table:table-cell office:value-type="date" office:date-value="2023-01-12T00:00:00" table:style-name="ce7">
            <text:p>2023/1/12</text:p>
          </table:table-cell>
          <table:table-cell office:value-type="float" office:value="13065" table:style-name="ce2">
            <text:p>13065</text:p>
          </table:table-cell>
          <table:table-cell office:value-type="string" table:style-name="ce2">
            <text:p>弱勢兒少守護計畫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5">
            <text:p>李O燕</text:p>
          </table:table-cell>
          <table:table-cell office:value-type="float" office:value="200000" table:style-name="ce6">
            <text:p><text:s/>200,000<text:s/></text:p>
          </table:table-cell>
          <table:table-cell office:value-type="date" office:date-value="2023-01-12T00:00:00" table:style-name="ce7">
            <text:p>2023/1/12</text:p>
          </table:table-cell>
          <table:table-cell office:value-type="float" office:value="11200304" table:style-name="ce2">
            <text:p>11200304</text:p>
          </table:table-cell>
          <table:table-cell office:value-type="string" table:style-name="ce2">
            <text:p>社福中心個案經濟補助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5">
            <text:p>新北市茶業包裝加工人員職業工會</text:p>
          </table:table-cell>
          <table:table-cell office:value-type="float" office:value="1000" table:style-name="ce6">
            <text:p><text:s/>1,000<text:s/></text:p>
          </table:table-cell>
          <table:table-cell office:value-type="date" office:date-value="2023-01-12T00:00:00" table:style-name="ce7">
            <text:p>2023/1/12</text:p>
          </table:table-cell>
          <table:table-cell office:value-type="float" office:value="11200305" table:style-name="ce2">
            <text:p>11200305</text:p>
          </table:table-cell>
          <table:table-cell office:value-type="string" table:style-name="ce2">
            <text:p>「您的愛心 ，成就溫暖的避風港」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5">
            <text:p>新北市室內裝潢業職業工會</text:p>
          </table:table-cell>
          <table:table-cell office:value-type="float" office:value="1000" table:style-name="ce6">
            <text:p><text:s/>1,000<text:s/></text:p>
          </table:table-cell>
          <table:table-cell office:value-type="date" office:date-value="2023-01-12T00:00:00" table:style-name="ce7">
            <text:p>2023/1/12</text:p>
          </table:table-cell>
          <table:table-cell office:value-type="float" office:value="11200306" table:style-name="ce2">
            <text:p>11200306</text:p>
          </table:table-cell>
          <table:table-cell office:value-type="string" table:style-name="ce2">
            <text:p>「您的愛心 ，成就溫暖的避風港」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43" table:style-name="ce2">
            <text:p>43</text:p>
          </table:table-cell>
          <table:table-cell office:value-type="string" table:style-name="ce8">
            <text:p>周O祥、周O烜、周O妤、謝O榮等共273人</text:p>
          </table:table-cell>
          <table:table-cell office:value-type="float" office:value="102900" table:style-name="ce9">
            <text:p>102,9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009" table:style-name="ce2">
            <text:p>11200009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44" table:style-name="ce2">
            <text:p>44</text:p>
          </table:table-cell>
          <table:table-cell office:value-type="string" table:style-name="ce8">
            <text:p>林O霆、孫O容、林O芯、林O穎、林O呈、孫O煌、孫李O鳳</text:p>
          </table:table-cell>
          <table:table-cell office:value-type="float" office:value="3500" table:style-name="ce9">
            <text:p>3,5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010" table:style-name="ce2">
            <text:p>11200010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8">
            <text:p>林O萱</text:p>
          </table:table-cell>
          <table:table-cell office:value-type="float" office:value="200" table:style-name="ce10">
            <text:p>2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011" table:style-name="ce2">
            <text:p>11200011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8">
            <text:p>石O峰</text:p>
          </table:table-cell>
          <table:table-cell office:value-type="float" office:value="200" table:style-name="ce10">
            <text:p>2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012" table:style-name="ce2">
            <text:p>11200012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8">
            <text:p>潘O華、程O章、郭O瑄</text:p>
          </table:table-cell>
          <table:table-cell office:value-type="float" office:value="600" table:style-name="ce10">
            <text:p>6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013" table:style-name="ce2">
            <text:p>11200013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8">
            <text:p>戴O明、李O慈、戴O安、戴O宏</text:p>
          </table:table-cell>
          <table:table-cell office:value-type="float" office:value="1200" table:style-name="ce9">
            <text:p>1,2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014" table:style-name="ce2">
            <text:p>11200014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8">
            <text:p>黃O玲</text:p>
          </table:table-cell>
          <table:table-cell office:value-type="float" office:value="1000" table:style-name="ce9">
            <text:p>1,0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015" table:style-name="ce2">
            <text:p>11200015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8">
            <text:p>劉O輝</text:p>
          </table:table-cell>
          <table:table-cell office:value-type="float" office:value="200" table:style-name="ce10">
            <text:p>2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016" table:style-name="ce2">
            <text:p>11200016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51" table:style-name="ce2">
            <text:p>51</text:p>
          </table:table-cell>
          <table:table-cell office:value-type="string" table:style-name="ce8">
            <text:p>呂O村、蘇O琴、呂O君、呂O芸、呂O璋、呂O清</text:p>
          </table:table-cell>
          <table:table-cell office:value-type="float" office:value="1200" table:style-name="ce9">
            <text:p>1,2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017" table:style-name="ce2">
            <text:p>11200017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8">
            <text:p>廖O居、廖O勛、廖O勛、呂O萍</text:p>
          </table:table-cell>
          <table:table-cell office:value-type="float" office:value="800" table:style-name="ce10">
            <text:p>8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018" table:style-name="ce2">
            <text:p>11200018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8">
            <text:p>顧O宸、吳O松、吳O廷、吳O德</text:p>
          </table:table-cell>
          <table:table-cell office:value-type="float" office:value="2000" table:style-name="ce9">
            <text:p>2,0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019" table:style-name="ce2">
            <text:p>11200019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8">
            <text:p>張O恩</text:p>
          </table:table-cell>
          <table:table-cell office:value-type="float" office:value="100" table:style-name="ce10">
            <text:p>1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020" table:style-name="ce2">
            <text:p>11200020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8">
            <text:p>盧O、周O龍、周O芸、周O芸</text:p>
          </table:table-cell>
          <table:table-cell office:value-type="float" office:value="2000" table:style-name="ce9">
            <text:p>2,0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021" table:style-name="ce2">
            <text:p>11200021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8">
            <text:p>呂O秋</text:p>
          </table:table-cell>
          <table:table-cell office:value-type="float" office:value="1000" table:style-name="ce9">
            <text:p>1,0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022" table:style-name="ce2">
            <text:p>11200022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57" table:style-name="ce2">
            <text:p>57</text:p>
          </table:table-cell>
          <table:table-cell office:value-type="string" table:style-name="ce8">
            <text:p>石O治、顏O蓁、林O祺、顏O真、林O琹、謝O如、林O朋</text:p>
          </table:table-cell>
          <table:table-cell office:value-type="float" office:value="4500" table:style-name="ce9">
            <text:p>4,5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023" table:style-name="ce2">
            <text:p>11200023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8">
            <text:p>黃O期</text:p>
          </table:table-cell>
          <table:table-cell office:value-type="float" office:value="300" table:style-name="ce10">
            <text:p>3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024" table:style-name="ce2">
            <text:p>11200024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8">
            <text:p>呂O茵</text:p>
          </table:table-cell>
          <table:table-cell office:value-type="float" office:value="300" table:style-name="ce10">
            <text:p>3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025" table:style-name="ce2">
            <text:p>11200025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8">
            <text:p>黃O雯</text:p>
          </table:table-cell>
          <table:table-cell office:value-type="float" office:value="300" table:style-name="ce10">
            <text:p>3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026" table:style-name="ce2">
            <text:p>11200026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8">
            <text:p>黃O呈</text:p>
          </table:table-cell>
          <table:table-cell office:value-type="float" office:value="300" table:style-name="ce10">
            <text:p>3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027" table:style-name="ce2">
            <text:p>11200027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float" office:value="62" table:style-name="ce2">
            <text:p>62</text:p>
          </table:table-cell>
          <table:table-cell office:value-type="string" table:style-name="ce8">
            <text:p>邱O汝、邱O婷、李O緯、李O宏、何O芳、林O仙、哖O仁、林O盟、馮O雄、黃O齡、陳O文、許O源、邱O翔、邱O鴻</text:p>
          </table:table-cell>
          <table:table-cell office:value-type="float" office:value="2800" table:style-name="ce9">
            <text:p>2,8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028" table:style-name="ce2">
            <text:p>11200028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8">
            <text:p>王O臻</text:p>
          </table:table-cell>
          <table:table-cell office:value-type="float" office:value="1000" table:style-name="ce9">
            <text:p>1,0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029" table:style-name="ce2">
            <text:p>11200029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8">
            <text:p>王O尹</text:p>
          </table:table-cell>
          <table:table-cell office:value-type="float" office:value="1000" table:style-name="ce9">
            <text:p>1,0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030" table:style-name="ce2">
            <text:p>11200030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8">
            <text:p>吳O妹</text:p>
          </table:table-cell>
          <table:table-cell office:value-type="float" office:value="500" table:style-name="ce10">
            <text:p>5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031" table:style-name="ce2">
            <text:p>11200031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8">
            <text:p>黃O順</text:p>
          </table:table-cell>
          <table:table-cell office:value-type="float" office:value="500" table:style-name="ce10">
            <text:p>5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032" table:style-name="ce2">
            <text:p>11200032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8">
            <text:p>黃O銘</text:p>
          </table:table-cell>
          <table:table-cell office:value-type="float" office:value="500" table:style-name="ce10">
            <text:p>5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033" table:style-name="ce2">
            <text:p>11200033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8">
            <text:p>陳O圳</text:p>
          </table:table-cell>
          <table:table-cell office:value-type="float" office:value="500" table:style-name="ce10">
            <text:p>5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034" table:style-name="ce2">
            <text:p>11200034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8">
            <text:p>黃O鈴</text:p>
          </table:table-cell>
          <table:table-cell office:value-type="float" office:value="500" table:style-name="ce10">
            <text:p>5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035" table:style-name="ce2">
            <text:p>11200035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8">
            <text:p>陳O瑄</text:p>
          </table:table-cell>
          <table:table-cell office:value-type="float" office:value="500" table:style-name="ce10">
            <text:p>5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036" table:style-name="ce2">
            <text:p>11200036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float" office:value="71" table:style-name="ce2">
            <text:p>71</text:p>
          </table:table-cell>
          <table:table-cell office:value-type="string" table:style-name="ce8">
            <text:p>曾O華</text:p>
          </table:table-cell>
          <table:table-cell office:value-type="float" office:value="500" table:style-name="ce10">
            <text:p>5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037" table:style-name="ce2">
            <text:p>11200037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 table:style-name="ce11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8">
            <text:p>陳O榮</text:p>
          </table:table-cell>
          <table:table-cell office:value-type="float" office:value="500" table:style-name="ce10">
            <text:p>5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038" table:style-name="ce2">
            <text:p>11200038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8">
            <text:p>陳O諺</text:p>
          </table:table-cell>
          <table:table-cell office:value-type="float" office:value="500" table:style-name="ce10">
            <text:p>5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039" table:style-name="ce2">
            <text:p>11200039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8">
            <text:p>陳O璇</text:p>
          </table:table-cell>
          <table:table-cell office:value-type="float" office:value="500" table:style-name="ce10">
            <text:p>5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040" table:style-name="ce2">
            <text:p>11200040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8">
            <text:p>謝O祥</text:p>
          </table:table-cell>
          <table:table-cell office:value-type="float" office:value="500" table:style-name="ce10">
            <text:p>5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041" table:style-name="ce2">
            <text:p>11200041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8">
            <text:p>林O娟</text:p>
          </table:table-cell>
          <table:table-cell office:value-type="float" office:value="500" table:style-name="ce10">
            <text:p>5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042" table:style-name="ce2">
            <text:p>11200042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8">
            <text:p>鄭O環、鄭O昇、徐O雯</text:p>
          </table:table-cell>
          <table:table-cell office:value-type="float" office:value="1500" table:style-name="ce9">
            <text:p>1,5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043" table:style-name="ce2">
            <text:p>11200043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8">
            <text:p>嚴O之</text:p>
          </table:table-cell>
          <table:table-cell office:value-type="float" office:value="500" table:style-name="ce10">
            <text:p>5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044" table:style-name="ce2">
            <text:p>11200044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8">
            <text:p>鄒O漢</text:p>
          </table:table-cell>
          <table:table-cell office:value-type="float" office:value="500" table:style-name="ce10">
            <text:p>5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045" table:style-name="ce2">
            <text:p>11200045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8">
            <text:p>賴O蘭</text:p>
          </table:table-cell>
          <table:table-cell office:value-type="float" office:value="500" table:style-name="ce10">
            <text:p>5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046" table:style-name="ce2">
            <text:p>11200046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8">
            <text:p>嚴O枝</text:p>
          </table:table-cell>
          <table:table-cell office:value-type="float" office:value="500" table:style-name="ce10">
            <text:p>5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047" table:style-name="ce2">
            <text:p>11200047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8">
            <text:p>嚴O鳴</text:p>
          </table:table-cell>
          <table:table-cell office:value-type="float" office:value="500" table:style-name="ce10">
            <text:p>5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048" table:style-name="ce2">
            <text:p>11200048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83" table:style-name="ce2">
            <text:p>83</text:p>
          </table:table-cell>
          <table:table-cell office:value-type="string" table:style-name="ce8">
            <text:p>張O江、王O俞、張O云、張O羽、張O尹、張O妮</text:p>
          </table:table-cell>
          <table:table-cell office:value-type="float" office:value="3000" table:style-name="ce9">
            <text:p>3,0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049" table:style-name="ce2">
            <text:p>11200049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8">
            <text:p>郭O淇</text:p>
          </table:table-cell>
          <table:table-cell office:value-type="float" office:value="1000" table:style-name="ce9">
            <text:p>1,0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050" table:style-name="ce2">
            <text:p>11200050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8">
            <text:p>郭O色、吳O建</text:p>
          </table:table-cell>
          <table:table-cell office:value-type="float" office:value="1000" table:style-name="ce9">
            <text:p>1,0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051" table:style-name="ce2">
            <text:p>11200051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8">
            <text:p>賴O雄、賴O羽、黃O琴</text:p>
          </table:table-cell>
          <table:table-cell office:value-type="float" office:value="1500" table:style-name="ce9">
            <text:p>1,5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052" table:style-name="ce2">
            <text:p>11200052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8">
            <text:p>宋O玲</text:p>
          </table:table-cell>
          <table:table-cell office:value-type="float" office:value="1000" table:style-name="ce9">
            <text:p>1,0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053" table:style-name="ce2">
            <text:p>11200053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8">
            <text:p>邱O新、邱O睿、陳O真</text:p>
          </table:table-cell>
          <table:table-cell office:value-type="float" office:value="600" table:style-name="ce10">
            <text:p>6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054" table:style-name="ce2">
            <text:p>11200054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8">
            <text:p>陳O來、沈O勤</text:p>
          </table:table-cell>
          <table:table-cell office:value-type="float" office:value="1000" table:style-name="ce9">
            <text:p>1,0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055" table:style-name="ce2">
            <text:p>11200055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8">
            <text:p>黃O源、陳O如、黃O淙</text:p>
          </table:table-cell>
          <table:table-cell office:value-type="float" office:value="1500" table:style-name="ce9">
            <text:p>1,5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056" table:style-name="ce2">
            <text:p>11200056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91" table:style-name="ce2">
            <text:p>91</text:p>
          </table:table-cell>
          <table:table-cell office:value-type="string" table:style-name="ce8">
            <text:p>羅O婷、賴O筠、魏O美、羅O祥、羅O翔、陳O銘</text:p>
          </table:table-cell>
          <table:table-cell office:value-type="float" office:value="2000" table:style-name="ce9">
            <text:p>2,0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057" table:style-name="ce2">
            <text:p>11200057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8">
            <text:p>張O畇</text:p>
          </table:table-cell>
          <table:table-cell office:value-type="float" office:value="2000" table:style-name="ce9">
            <text:p>2,0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058" table:style-name="ce2">
            <text:p>11200058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93" table:style-name="ce2">
            <text:p>93</text:p>
          </table:table-cell>
          <table:table-cell office:value-type="string" table:style-name="ce8">
            <text:p>葉O昇、葉O妤、葉O霈、劉O美、葉O靜、蔡O庭</text:p>
          </table:table-cell>
          <table:table-cell office:value-type="float" office:value="600" table:style-name="ce10">
            <text:p>6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059" table:style-name="ce2">
            <text:p>11200059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8">
            <text:p>全日亨股份有限公司</text:p>
          </table:table-cell>
          <table:table-cell office:value-type="float" office:value="500" table:style-name="ce10">
            <text:p>5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060" table:style-name="ce2">
            <text:p>11200060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8">
            <text:p>林O昌</text:p>
          </table:table-cell>
          <table:table-cell office:value-type="float" office:value="500" table:style-name="ce10">
            <text:p>5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061" table:style-name="ce2">
            <text:p>11200061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8">
            <text:p>雷O</text:p>
          </table:table-cell>
          <table:table-cell office:value-type="float" office:value="200" table:style-name="ce10">
            <text:p>2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062" table:style-name="ce2">
            <text:p>11200062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8">
            <text:p>詹O嬌</text:p>
          </table:table-cell>
          <table:table-cell office:value-type="float" office:value="200" table:style-name="ce10">
            <text:p>2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063" table:style-name="ce2">
            <text:p>11200063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8">
            <text:p>詹O然</text:p>
          </table:table-cell>
          <table:table-cell office:value-type="float" office:value="200" table:style-name="ce10">
            <text:p>2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064" table:style-name="ce2">
            <text:p>11200064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8">
            <text:p>詹O宏</text:p>
          </table:table-cell>
          <table:table-cell office:value-type="float" office:value="200" table:style-name="ce10">
            <text:p>2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065" table:style-name="ce2">
            <text:p>11200065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8">
            <text:p>許O妹</text:p>
          </table:table-cell>
          <table:table-cell office:value-type="float" office:value="200" table:style-name="ce10">
            <text:p>2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066" table:style-name="ce2">
            <text:p>11200066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8">
            <text:p>詹O旋</text:p>
          </table:table-cell>
          <table:table-cell office:value-type="float" office:value="200" table:style-name="ce10">
            <text:p>2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067" table:style-name="ce2">
            <text:p>11200067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8">
            <text:p>黃O蔚</text:p>
          </table:table-cell>
          <table:table-cell office:value-type="float" office:value="500" table:style-name="ce10">
            <text:p>5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068" table:style-name="ce2">
            <text:p>11200068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8">
            <text:p>許O欽</text:p>
          </table:table-cell>
          <table:table-cell office:value-type="float" office:value="500" table:style-name="ce10">
            <text:p>5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069" table:style-name="ce2">
            <text:p>11200069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8">
            <text:p>許O慶</text:p>
          </table:table-cell>
          <table:table-cell office:value-type="float" office:value="500" table:style-name="ce10">
            <text:p>5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070" table:style-name="ce2">
            <text:p>11200070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8">
            <text:p>許O貞</text:p>
          </table:table-cell>
          <table:table-cell office:value-type="float" office:value="500" table:style-name="ce10">
            <text:p>5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071" table:style-name="ce2">
            <text:p>11200071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8">
            <text:p>吳O珍</text:p>
          </table:table-cell>
          <table:table-cell office:value-type="float" office:value="500" table:style-name="ce10">
            <text:p>5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072" table:style-name="ce2">
            <text:p>11200072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8">
            <text:p>黃O智</text:p>
          </table:table-cell>
          <table:table-cell office:value-type="float" office:value="2000" table:style-name="ce9">
            <text:p>2,0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073" table:style-name="ce2">
            <text:p>11200073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8">
            <text:p>黃許O瓊</text:p>
          </table:table-cell>
          <table:table-cell office:value-type="float" office:value="1000" table:style-name="ce9">
            <text:p>1,0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074" table:style-name="ce2">
            <text:p>11200074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8">
            <text:p>陳O、許O珠</text:p>
          </table:table-cell>
          <table:table-cell office:value-type="float" office:value="200" table:style-name="ce10">
            <text:p>2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075" table:style-name="ce2">
            <text:p>11200075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110" table:style-name="ce2">
            <text:p>110</text:p>
          </table:table-cell>
          <table:table-cell office:value-type="string" table:style-name="ce8">
            <text:p>陳O萍、蘇O忠、蘇O均、蘇O鴻、蘇O鑫</text:p>
          </table:table-cell>
          <table:table-cell office:value-type="float" office:value="500" table:style-name="ce10">
            <text:p>5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076" table:style-name="ce2">
            <text:p>11200076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111" table:style-name="ce2">
            <text:p>111</text:p>
          </table:table-cell>
          <table:table-cell office:value-type="string" table:style-name="ce8">
            <text:p>鍾O瑜、廖O興、鍾O勳、鍾O德、邱O香、廖O生、廖O先</text:p>
          </table:table-cell>
          <table:table-cell office:value-type="float" office:value="1400" table:style-name="ce9">
            <text:p>1,4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077" table:style-name="ce2">
            <text:p>11200077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8">
            <text:p>乾元堂藥房</text:p>
          </table:table-cell>
          <table:table-cell office:value-type="float" office:value="1000" table:style-name="ce9">
            <text:p>1,0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078" table:style-name="ce2">
            <text:p>11200078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8">
            <text:p>詹O明</text:p>
          </table:table-cell>
          <table:table-cell office:value-type="float" office:value="1000" table:style-name="ce9">
            <text:p>1,0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079" table:style-name="ce2">
            <text:p>11200079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8">
            <text:p>石O倉</text:p>
          </table:table-cell>
          <table:table-cell office:value-type="float" office:value="1000" table:style-name="ce9">
            <text:p>1,0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080" table:style-name="ce2">
            <text:p>11200080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8">
            <text:p>陳O筠</text:p>
          </table:table-cell>
          <table:table-cell office:value-type="float" office:value="1000" table:style-name="ce9">
            <text:p>1,0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081" table:style-name="ce2">
            <text:p>11200081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8">
            <text:p>張O竣</text:p>
          </table:table-cell>
          <table:table-cell office:value-type="float" office:value="1000" table:style-name="ce9">
            <text:p>1,0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082" table:style-name="ce2">
            <text:p>11200082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8">
            <text:p>吳O家</text:p>
          </table:table-cell>
          <table:table-cell office:value-type="float" office:value="1000" table:style-name="ce9">
            <text:p>1,0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083" table:style-name="ce2">
            <text:p>11200083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8">
            <text:p>王O寧</text:p>
          </table:table-cell>
          <table:table-cell office:value-type="float" office:value="500" table:style-name="ce10">
            <text:p>5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084" table:style-name="ce2">
            <text:p>11200084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8">
            <text:p>沈O和</text:p>
          </table:table-cell>
          <table:table-cell office:value-type="float" office:value="500" table:style-name="ce10">
            <text:p>5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085" table:style-name="ce2">
            <text:p>11200085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8">
            <text:p>林O足</text:p>
          </table:table-cell>
          <table:table-cell office:value-type="float" office:value="500" table:style-name="ce10">
            <text:p>5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086" table:style-name="ce2">
            <text:p>11200086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8">
            <text:p>周O傑</text:p>
          </table:table-cell>
          <table:table-cell office:value-type="float" office:value="500" table:style-name="ce10">
            <text:p>5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087" table:style-name="ce2">
            <text:p>11200087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float" office:value="122" table:style-name="ce2">
            <text:p>122</text:p>
          </table:table-cell>
          <table:table-cell office:value-type="string" table:style-name="ce8">
            <text:p>游O綉</text:p>
          </table:table-cell>
          <table:table-cell office:value-type="float" office:value="500" table:style-name="ce10">
            <text:p>5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088" table:style-name="ce2">
            <text:p>11200088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8">
            <text:p>梁O淋</text:p>
          </table:table-cell>
          <table:table-cell office:value-type="float" office:value="500" table:style-name="ce10">
            <text:p>5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089" table:style-name="ce2">
            <text:p>11200089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8">
            <text:p>董O英</text:p>
          </table:table-cell>
          <table:table-cell office:value-type="float" office:value="500" table:style-name="ce10">
            <text:p>5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090" table:style-name="ce2">
            <text:p>11200090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8">
            <text:p>梁O庭</text:p>
          </table:table-cell>
          <table:table-cell office:value-type="float" office:value="500" table:style-name="ce10">
            <text:p>5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091" table:style-name="ce2">
            <text:p>11200091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8">
            <text:p>梁O瑄</text:p>
          </table:table-cell>
          <table:table-cell office:value-type="float" office:value="500" table:style-name="ce10">
            <text:p>5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092" table:style-name="ce2">
            <text:p>11200092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8">
            <text:p>梁O侑</text:p>
          </table:table-cell>
          <table:table-cell office:value-type="float" office:value="500" table:style-name="ce10">
            <text:p>5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093" table:style-name="ce2">
            <text:p>11200093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8">
            <text:p>林O衛</text:p>
          </table:table-cell>
          <table:table-cell office:value-type="float" office:value="500" table:style-name="ce10">
            <text:p>5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094" table:style-name="ce2">
            <text:p>11200094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8">
            <text:p>許O玲</text:p>
          </table:table-cell>
          <table:table-cell office:value-type="float" office:value="500" table:style-name="ce10">
            <text:p>5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095" table:style-name="ce2">
            <text:p>11200095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8">
            <text:p>邱O蓉</text:p>
          </table:table-cell>
          <table:table-cell office:value-type="float" office:value="500" table:style-name="ce10">
            <text:p>5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096" table:style-name="ce2">
            <text:p>11200096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8">
            <text:p>曾O</text:p>
          </table:table-cell>
          <table:table-cell office:value-type="float" office:value="500" table:style-name="ce10">
            <text:p>5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097" table:style-name="ce2">
            <text:p>11200097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8">
            <text:p>黃O玲</text:p>
          </table:table-cell>
          <table:table-cell office:value-type="float" office:value="500" table:style-name="ce10">
            <text:p>5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098" table:style-name="ce2">
            <text:p>11200098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133" table:style-name="ce2">
            <text:p>133</text:p>
          </table:table-cell>
          <table:table-cell office:value-type="string" table:style-name="ce8">
            <text:p>高O龍、陳O娟、高O倫、陳O岑、高O嵐</text:p>
          </table:table-cell>
          <table:table-cell office:value-type="float" office:value="1000" table:style-name="ce9">
            <text:p>1,0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099" table:style-name="ce2">
            <text:p>11200099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8">
            <text:p>戴O文、陳O坪、戴O瑄、帶O暘</text:p>
          </table:table-cell>
          <table:table-cell office:value-type="float" office:value="1000" table:style-name="ce9">
            <text:p>1,0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100" table:style-name="ce2">
            <text:p>11200100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8">
            <text:p>劉O如、賴O毅</text:p>
          </table:table-cell>
          <table:table-cell office:value-type="float" office:value="400" table:style-name="ce10">
            <text:p>4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101" table:style-name="ce2">
            <text:p>11200101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136" table:style-name="ce2">
            <text:p>136</text:p>
          </table:table-cell>
          <table:table-cell office:value-type="string" table:style-name="ce8">
            <text:p>王O中、王O蓁、甘O卿、何O家、王O鈞</text:p>
          </table:table-cell>
          <table:table-cell office:value-type="float" office:value="1000" table:style-name="ce9">
            <text:p>1,0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102" table:style-name="ce2">
            <text:p>11200102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8">
            <text:p>善心者</text:p>
          </table:table-cell>
          <table:table-cell office:value-type="float" office:value="2100" table:style-name="ce9">
            <text:p>2,1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103" table:style-name="ce2">
            <text:p>11200103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8">
            <text:p>善心者</text:p>
          </table:table-cell>
          <table:table-cell office:value-type="float" office:value="1000" table:style-name="ce9">
            <text:p>1,0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104" table:style-name="ce2">
            <text:p>11200104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8">
            <text:p>楊O欽</text:p>
          </table:table-cell>
          <table:table-cell office:value-type="float" office:value="1000" table:style-name="ce9">
            <text:p>1,0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105" table:style-name="ce2">
            <text:p>11200105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8">
            <text:p>楊O安</text:p>
          </table:table-cell>
          <table:table-cell office:value-type="float" office:value="1000" table:style-name="ce9">
            <text:p>1,0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106" table:style-name="ce2">
            <text:p>11200106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8">
            <text:p>許O雯</text:p>
          </table:table-cell>
          <table:table-cell office:value-type="float" office:value="1000" table:style-name="ce9">
            <text:p>1,0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107" table:style-name="ce2">
            <text:p>11200107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8">
            <text:p>嚴林O枝</text:p>
          </table:table-cell>
          <table:table-cell office:value-type="float" office:value="500" table:style-name="ce10">
            <text:p>5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108" table:style-name="ce2">
            <text:p>11200108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8">
            <text:p>鍾O文</text:p>
          </table:table-cell>
          <table:table-cell office:value-type="float" office:value="1000" table:style-name="ce9">
            <text:p>1,0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109" table:style-name="ce2">
            <text:p>11200109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8">
            <text:p>鍾O蓁</text:p>
          </table:table-cell>
          <table:table-cell office:value-type="float" office:value="1000" table:style-name="ce9">
            <text:p>1,0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110" table:style-name="ce2">
            <text:p>11200110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8">
            <text:p>鍾O軒</text:p>
          </table:table-cell>
          <table:table-cell office:value-type="float" office:value="1000" table:style-name="ce9">
            <text:p>1,0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111" table:style-name="ce2">
            <text:p>11200111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8">
            <text:p>黃O惠</text:p>
          </table:table-cell>
          <table:table-cell office:value-type="float" office:value="1000" table:style-name="ce9">
            <text:p>1,0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112" table:style-name="ce2">
            <text:p>11200112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8">
            <text:p>鍾O秢</text:p>
          </table:table-cell>
          <table:table-cell office:value-type="float" office:value="1000" table:style-name="ce9">
            <text:p>1,0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113" table:style-name="ce2">
            <text:p>11200113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8">
            <text:p>張O宜</text:p>
          </table:table-cell>
          <table:table-cell office:value-type="float" office:value="500" table:style-name="ce10">
            <text:p>5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114" table:style-name="ce2">
            <text:p>11200114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8">
            <text:p>袁O庭</text:p>
          </table:table-cell>
          <table:table-cell office:value-type="float" office:value="1000" table:style-name="ce9">
            <text:p>1,0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115" table:style-name="ce2">
            <text:p>11200115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8">
            <text:p>鄭O澤、鄭O鎂、鄭O鴻</text:p>
          </table:table-cell>
          <table:table-cell office:value-type="float" office:value="600" table:style-name="ce10">
            <text:p>6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116" table:style-name="ce2">
            <text:p>11200116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8">
            <text:p>何O綺、吳O照</text:p>
          </table:table-cell>
          <table:table-cell office:value-type="float" office:value="400" table:style-name="ce10">
            <text:p>4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117" table:style-name="ce2">
            <text:p>11200117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8">
            <text:p>薛O菁、黃O誠</text:p>
          </table:table-cell>
          <table:table-cell office:value-type="float" office:value="5000" table:style-name="ce9">
            <text:p>5,0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118" table:style-name="ce2">
            <text:p>11200118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8">
            <text:p>賴O澤</text:p>
          </table:table-cell>
          <table:table-cell office:value-type="float" office:value="3000" table:style-name="ce9">
            <text:p>3,0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119" table:style-name="ce2">
            <text:p>11200119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8">
            <text:p>郭O妘</text:p>
          </table:table-cell>
          <table:table-cell office:value-type="float" office:value="1200" table:style-name="ce9">
            <text:p>1,2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120" table:style-name="ce2">
            <text:p>11200120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8">
            <text:p>郭O伃</text:p>
          </table:table-cell>
          <table:table-cell office:value-type="float" office:value="1200" table:style-name="ce9">
            <text:p>1,2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121" table:style-name="ce2">
            <text:p>11200121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8">
            <text:p>薛O設</text:p>
          </table:table-cell>
          <table:table-cell office:value-type="float" office:value="1200" table:style-name="ce9">
            <text:p>1,2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122" table:style-name="ce2">
            <text:p>11200122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8">
            <text:p>謝O敏</text:p>
          </table:table-cell>
          <table:table-cell office:value-type="float" office:value="1200" table:style-name="ce9">
            <text:p>1,2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123" table:style-name="ce2">
            <text:p>11200123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8">
            <text:p>郭O壽(歿)</text:p>
          </table:table-cell>
          <table:table-cell office:value-type="float" office:value="1200" table:style-name="ce9">
            <text:p>1,2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124" table:style-name="ce2">
            <text:p>11200124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8">
            <text:p>徐O金蓮</text:p>
          </table:table-cell>
          <table:table-cell office:value-type="float" office:value="1000" table:style-name="ce9">
            <text:p>1,0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125" table:style-name="ce2">
            <text:p>11200125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8">
            <text:p>褚O言、褚O瑜</text:p>
          </table:table-cell>
          <table:table-cell office:value-type="float" office:value="1000" table:style-name="ce9">
            <text:p>1,0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126" table:style-name="ce2">
            <text:p>11200126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8">
            <text:p>鄭O宸</text:p>
          </table:table-cell>
          <table:table-cell office:value-type="float" office:value="200" table:style-name="ce10">
            <text:p>2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127" table:style-name="ce2">
            <text:p>11200127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8">
            <text:p>潘O斤、蔡O澐</text:p>
          </table:table-cell>
          <table:table-cell office:value-type="float" office:value="4000" table:style-name="ce9">
            <text:p>4,0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128" table:style-name="ce2">
            <text:p>11200128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8">
            <text:p>張O銀</text:p>
          </table:table-cell>
          <table:table-cell office:value-type="float" office:value="1000" table:style-name="ce9">
            <text:p>1,0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129" table:style-name="ce2">
            <text:p>11200129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8">
            <text:p>李O翰</text:p>
          </table:table-cell>
          <table:table-cell office:value-type="float" office:value="3000" table:style-name="ce9">
            <text:p>3,0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130" table:style-name="ce2">
            <text:p>11200130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8">
            <text:p>蘇O嬅、陳O樺、陳O琳、陳O全</text:p>
          </table:table-cell>
          <table:table-cell office:value-type="float" office:value="2000" table:style-name="ce9">
            <text:p>2,0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131" table:style-name="ce2">
            <text:p>11200131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8">
            <text:p>吳O銘</text:p>
          </table:table-cell>
          <table:table-cell office:value-type="float" office:value="1500" table:style-name="ce9">
            <text:p>1,5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132" table:style-name="ce2">
            <text:p>11200132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8">
            <text:p>戴O梯</text:p>
          </table:table-cell>
          <table:table-cell office:value-type="float" office:value="1500" table:style-name="ce9">
            <text:p>1,5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133" table:style-name="ce2">
            <text:p>11200133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8">
            <text:p>黃O博</text:p>
          </table:table-cell>
          <table:table-cell office:value-type="float" office:value="1500" table:style-name="ce9">
            <text:p>1,5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134" table:style-name="ce2">
            <text:p>11200134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8">
            <text:p>林O助、袁O慧</text:p>
          </table:table-cell>
          <table:table-cell office:value-type="float" office:value="3000" table:style-name="ce9">
            <text:p>3,0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135" table:style-name="ce2">
            <text:p>11200135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8">
            <text:p>金活力工程有限公司</text:p>
          </table:table-cell>
          <table:table-cell office:value-type="float" office:value="7000" table:style-name="ce9">
            <text:p>7,0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136" table:style-name="ce2">
            <text:p>11200136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8">
            <text:p>沈O川</text:p>
          </table:table-cell>
          <table:table-cell office:value-type="float" office:value="1000" table:style-name="ce9">
            <text:p>1,0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137" table:style-name="ce2">
            <text:p>11200137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8">
            <text:p>王O璟</text:p>
          </table:table-cell>
          <table:table-cell office:value-type="float" office:value="1000" table:style-name="ce9">
            <text:p>1,0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138" table:style-name="ce2">
            <text:p>11200138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8">
            <text:p>李O儀</text:p>
          </table:table-cell>
          <table:table-cell office:value-type="float" office:value="1000" table:style-name="ce9">
            <text:p>1,0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139" table:style-name="ce2">
            <text:p>11200139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8">
            <text:p>周O蓁</text:p>
          </table:table-cell>
          <table:table-cell office:value-type="float" office:value="1000" table:style-name="ce9">
            <text:p>1,0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140" table:style-name="ce2">
            <text:p>11200140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8">
            <text:p>盧O宏</text:p>
          </table:table-cell>
          <table:table-cell office:value-type="float" office:value="1000" table:style-name="ce9">
            <text:p>1,0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141" table:style-name="ce2">
            <text:p>11200141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8">
            <text:p>征匞科技股份有限公司</text:p>
          </table:table-cell>
          <table:table-cell office:value-type="float" office:value="800" table:style-name="ce10">
            <text:p>8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142" table:style-name="ce2">
            <text:p>11200142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8">
            <text:p>劉O福</text:p>
          </table:table-cell>
          <table:table-cell office:value-type="float" office:value="600" table:style-name="ce10">
            <text:p>6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143" table:style-name="ce2">
            <text:p>11200143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8">
            <text:p>林O女</text:p>
          </table:table-cell>
          <table:table-cell office:value-type="float" office:value="600" table:style-name="ce10">
            <text:p>6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144" table:style-name="ce2">
            <text:p>11200144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8">
            <text:p>林O花</text:p>
          </table:table-cell>
          <table:table-cell office:value-type="float" office:value="600" table:style-name="ce10">
            <text:p>6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145" table:style-name="ce2">
            <text:p>11200145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8">
            <text:p>李O倫</text:p>
          </table:table-cell>
          <table:table-cell office:value-type="float" office:value="600" table:style-name="ce10">
            <text:p>6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146" table:style-name="ce2">
            <text:p>11200146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8">
            <text:p>劉O卿</text:p>
          </table:table-cell>
          <table:table-cell office:value-type="float" office:value="600" table:style-name="ce10">
            <text:p>6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147" table:style-name="ce2">
            <text:p>11200147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8">
            <text:p>李O珊</text:p>
          </table:table-cell>
          <table:table-cell office:value-type="float" office:value="600" table:style-name="ce10">
            <text:p>6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148" table:style-name="ce2">
            <text:p>11200148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8">
            <text:p>李O真</text:p>
          </table:table-cell>
          <table:table-cell office:value-type="float" office:value="600" table:style-name="ce10">
            <text:p>6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149" table:style-name="ce2">
            <text:p>11200149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8">
            <text:p>李O萱</text:p>
          </table:table-cell>
          <table:table-cell office:value-type="float" office:value="600" table:style-name="ce10">
            <text:p>6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150" table:style-name="ce2">
            <text:p>11200150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8">
            <text:p>張O清</text:p>
          </table:table-cell>
          <table:table-cell office:value-type="float" office:value="500" table:style-name="ce10">
            <text:p>5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151" table:style-name="ce2">
            <text:p>11200151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8">
            <text:p>温O鳳</text:p>
          </table:table-cell>
          <table:table-cell office:value-type="float" office:value="500" table:style-name="ce10">
            <text:p>5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152" table:style-name="ce2">
            <text:p>11200152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8">
            <text:p>張O庭</text:p>
          </table:table-cell>
          <table:table-cell office:value-type="float" office:value="500" table:style-name="ce10">
            <text:p>5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153" table:style-name="ce2">
            <text:p>11200153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8">
            <text:p>張O嵐</text:p>
          </table:table-cell>
          <table:table-cell office:value-type="float" office:value="500" table:style-name="ce10">
            <text:p>5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154" table:style-name="ce2">
            <text:p>11200154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8">
            <text:p>張O皓</text:p>
          </table:table-cell>
          <table:table-cell office:value-type="float" office:value="500" table:style-name="ce10">
            <text:p>5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155" table:style-name="ce2">
            <text:p>11200155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8">
            <text:p>楊O詒</text:p>
          </table:table-cell>
          <table:table-cell office:value-type="float" office:value="2000" table:style-name="ce9">
            <text:p>2,0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156" table:style-name="ce2">
            <text:p>11200156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8">
            <text:p>陳O豪</text:p>
          </table:table-cell>
          <table:table-cell office:value-type="float" office:value="500" table:style-name="ce10">
            <text:p>5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157" table:style-name="ce2">
            <text:p>11200157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8">
            <text:p>李O女</text:p>
          </table:table-cell>
          <table:table-cell office:value-type="float" office:value="500" table:style-name="ce10">
            <text:p>5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158" table:style-name="ce2">
            <text:p>11200158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8">
            <text:p>廖O志</text:p>
          </table:table-cell>
          <table:table-cell office:value-type="float" office:value="500" table:style-name="ce10">
            <text:p>5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159" table:style-name="ce2">
            <text:p>11200159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8">
            <text:p>李O潔</text:p>
          </table:table-cell>
          <table:table-cell office:value-type="float" office:value="500" table:style-name="ce10">
            <text:p>5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160" table:style-name="ce2">
            <text:p>11200160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8">
            <text:p>廖O禎</text:p>
          </table:table-cell>
          <table:table-cell office:value-type="float" office:value="1000" table:style-name="ce9">
            <text:p>1,0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161" table:style-name="ce2">
            <text:p>11200161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8">
            <text:p>廖O德</text:p>
          </table:table-cell>
          <table:table-cell office:value-type="float" office:value="500" table:style-name="ce10">
            <text:p>5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162" table:style-name="ce2">
            <text:p>11200162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8">
            <text:p>廖O慶</text:p>
          </table:table-cell>
          <table:table-cell office:value-type="float" office:value="500" table:style-name="ce10">
            <text:p>5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163" table:style-name="ce2">
            <text:p>11200163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8">
            <text:p>李曾O鳳</text:p>
          </table:table-cell>
          <table:table-cell office:value-type="float" office:value="500" table:style-name="ce10">
            <text:p>5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164" table:style-name="ce2">
            <text:p>11200164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8">
            <text:p>吳O隆</text:p>
          </table:table-cell>
          <table:table-cell office:value-type="float" office:value="1000" table:style-name="ce9">
            <text:p>1,0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165" table:style-name="ce2">
            <text:p>11200165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8">
            <text:p>吳O寬</text:p>
          </table:table-cell>
          <table:table-cell office:value-type="float" office:value="1000" table:style-name="ce9">
            <text:p>1,0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166" table:style-name="ce2">
            <text:p>11200166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8">
            <text:p>吳蘇O桂</text:p>
          </table:table-cell>
          <table:table-cell office:value-type="float" office:value="1000" table:style-name="ce9">
            <text:p>1,0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167" table:style-name="ce2">
            <text:p>11200167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8">
            <text:p>賴O君</text:p>
          </table:table-cell>
          <table:table-cell office:value-type="float" office:value="1000" table:style-name="ce9">
            <text:p>1,0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168" table:style-name="ce2">
            <text:p>11200168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8">
            <text:p>吳O範</text:p>
          </table:table-cell>
          <table:table-cell office:value-type="float" office:value="1000" table:style-name="ce9">
            <text:p>1,0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169" table:style-name="ce2">
            <text:p>11200169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8">
            <text:p>吳O業</text:p>
          </table:table-cell>
          <table:table-cell office:value-type="float" office:value="500" table:style-name="ce10">
            <text:p>5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170" table:style-name="ce2">
            <text:p>11200170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8">
            <text:p>吳黃O妹</text:p>
          </table:table-cell>
          <table:table-cell office:value-type="float" office:value="500" table:style-name="ce10">
            <text:p>5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171" table:style-name="ce2">
            <text:p>11200171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8">
            <text:p>徐O明</text:p>
          </table:table-cell>
          <table:table-cell office:value-type="float" office:value="500" table:style-name="ce10">
            <text:p>5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172" table:style-name="ce2">
            <text:p>11200172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8">
            <text:p>吳O連</text:p>
          </table:table-cell>
          <table:table-cell office:value-type="float" office:value="500" table:style-name="ce10">
            <text:p>5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173" table:style-name="ce2">
            <text:p>11200173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8">
            <text:p>呂O泰</text:p>
          </table:table-cell>
          <table:table-cell office:value-type="float" office:value="500" table:style-name="ce10">
            <text:p>5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174" table:style-name="ce2">
            <text:p>11200174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8">
            <text:p>呂O鼎</text:p>
          </table:table-cell>
          <table:table-cell office:value-type="float" office:value="500" table:style-name="ce10">
            <text:p>5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175" table:style-name="ce2">
            <text:p>11200175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8">
            <text:p>廖O春</text:p>
          </table:table-cell>
          <table:table-cell office:value-type="float" office:value="500" table:style-name="ce10">
            <text:p>5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176" table:style-name="ce2">
            <text:p>11200176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8">
            <text:p>黃O妹</text:p>
          </table:table-cell>
          <table:table-cell office:value-type="float" office:value="500" table:style-name="ce10">
            <text:p>5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177" table:style-name="ce2">
            <text:p>11200177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8">
            <text:p>廖O楣</text:p>
          </table:table-cell>
          <table:table-cell office:value-type="float" office:value="500" table:style-name="ce10">
            <text:p>5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178" table:style-name="ce2">
            <text:p>11200178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8">
            <text:p>張O墻</text:p>
          </table:table-cell>
          <table:table-cell office:value-type="float" office:value="500" table:style-name="ce10">
            <text:p>5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179" table:style-name="ce2">
            <text:p>11200179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8">
            <text:p>莊O翔</text:p>
          </table:table-cell>
          <table:table-cell office:value-type="float" office:value="1000" table:style-name="ce9">
            <text:p>1,0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180" table:style-name="ce2">
            <text:p>11200180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8">
            <text:p>陳O縈、陳O宸、陳O澄、吳O雅</text:p>
          </table:table-cell>
          <table:table-cell office:value-type="float" office:value="1000" table:style-name="ce9">
            <text:p>1,0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181" table:style-name="ce2">
            <text:p>11200181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8">
            <text:p>丘O萱</text:p>
          </table:table-cell>
          <table:table-cell office:value-type="float" office:value="1000" table:style-name="ce9">
            <text:p>1,0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182" table:style-name="ce2">
            <text:p>11200182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8">
            <text:p>薛O淳</text:p>
          </table:table-cell>
          <table:table-cell office:value-type="float" office:value="3600" table:style-name="ce12">
            <text:p>36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183" table:style-name="ce2">
            <text:p>11200183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8">
            <text:p>林O平、江O琪</text:p>
          </table:table-cell>
          <table:table-cell office:value-type="float" office:value="1000" table:style-name="ce9">
            <text:p>1,0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184" table:style-name="ce2">
            <text:p>11200184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8">
            <text:p>洪O琦、林O昀、林O男</text:p>
          </table:table-cell>
          <table:table-cell office:value-type="float" office:value="1500" table:style-name="ce12">
            <text:p>15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185" table:style-name="ce2">
            <text:p>11200185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8">
            <text:p>黃O諠</text:p>
          </table:table-cell>
          <table:table-cell office:value-type="float" office:value="500" table:style-name="ce12">
            <text:p>5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186" table:style-name="ce2">
            <text:p>11200186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8">
            <text:p>瀚瑋工程顧問有限公司</text:p>
          </table:table-cell>
          <table:table-cell office:value-type="float" office:value="3000" table:style-name="ce12">
            <text:p>30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187" table:style-name="ce2">
            <text:p>11200187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8">
            <text:p>吳O成、陳O鑾、吳O儀、吳O隆</text:p>
          </table:table-cell>
          <table:table-cell office:value-type="float" office:value="400" table:style-name="ce12">
            <text:p>4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188" table:style-name="ce2">
            <text:p>11200188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8">
            <text:p>范O明</text:p>
          </table:table-cell>
          <table:table-cell office:value-type="float" office:value="1000" table:style-name="ce12">
            <text:p>10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189" table:style-name="ce2">
            <text:p>11200189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8">
            <text:p>彭O貞</text:p>
          </table:table-cell>
          <table:table-cell office:value-type="float" office:value="500" table:style-name="ce12">
            <text:p>5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190" table:style-name="ce2">
            <text:p>11200190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8">
            <text:p>范O玄</text:p>
          </table:table-cell>
          <table:table-cell office:value-type="float" office:value="500" table:style-name="ce12">
            <text:p>5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191" table:style-name="ce2">
            <text:p>11200191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8">
            <text:p>范O弘</text:p>
          </table:table-cell>
          <table:table-cell office:value-type="float" office:value="500" table:style-name="ce12">
            <text:p>5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192" table:style-name="ce2">
            <text:p>11200192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8">
            <text:p>李O媛、王O貴、王O淇、王O喻</text:p>
          </table:table-cell>
          <table:table-cell office:value-type="float" office:value="2000" table:style-name="ce12">
            <text:p>20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193" table:style-name="ce2">
            <text:p>11200193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8">
            <text:p>王O雄、蘇O雯</text:p>
          </table:table-cell>
          <table:table-cell office:value-type="float" office:value="2000" table:style-name="ce12">
            <text:p>20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194" table:style-name="ce2">
            <text:p>11200194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8">
            <text:p>黃O金、邱O榮</text:p>
          </table:table-cell>
          <table:table-cell office:value-type="float" office:value="2000" table:style-name="ce12">
            <text:p>20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195" table:style-name="ce2">
            <text:p>11200195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8">
            <text:p>王O鑫</text:p>
          </table:table-cell>
          <table:table-cell office:value-type="float" office:value="1000" table:style-name="ce12">
            <text:p>10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196" table:style-name="ce2">
            <text:p>11200196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8">
            <text:p>蘇O豐、謝O琴、蘇O瑜、蘇O毓</text:p>
          </table:table-cell>
          <table:table-cell office:value-type="float" office:value="2000" table:style-name="ce12">
            <text:p>20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197" table:style-name="ce2">
            <text:p>11200197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8">
            <text:p>張O珠</text:p>
          </table:table-cell>
          <table:table-cell office:value-type="float" office:value="500" table:style-name="ce12">
            <text:p>5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198" table:style-name="ce2">
            <text:p>11200198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8">
            <text:p>佳凱投資有限公司</text:p>
          </table:table-cell>
          <table:table-cell office:value-type="float" office:value="2000" table:style-name="ce9">
            <text:p>2,0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199" table:style-name="ce2">
            <text:p>11200199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8">
            <text:p>曹O哲</text:p>
          </table:table-cell>
          <table:table-cell office:value-type="float" office:value="500" table:style-name="ce10">
            <text:p>5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200" table:style-name="ce2">
            <text:p>11200200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8">
            <text:p>孔O玉</text:p>
          </table:table-cell>
          <table:table-cell office:value-type="float" office:value="1000" table:style-name="ce9">
            <text:p>1,0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201" table:style-name="ce2">
            <text:p>11200201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8">
            <text:p>張O和</text:p>
          </table:table-cell>
          <table:table-cell office:value-type="float" office:value="200" table:style-name="ce10">
            <text:p>2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202" table:style-name="ce2">
            <text:p>11200202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8">
            <text:p>許O惠</text:p>
          </table:table-cell>
          <table:table-cell office:value-type="float" office:value="200" table:style-name="ce10">
            <text:p>2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203" table:style-name="ce2">
            <text:p>11200203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8">
            <text:p>張O合</text:p>
          </table:table-cell>
          <table:table-cell office:value-type="float" office:value="200" table:style-name="ce10">
            <text:p>2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204" table:style-name="ce2">
            <text:p>11200204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8">
            <text:p>張O珉</text:p>
          </table:table-cell>
          <table:table-cell office:value-type="float" office:value="200" table:style-name="ce10">
            <text:p>2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205" table:style-name="ce2">
            <text:p>11200205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8">
            <text:p>黃O瑄</text:p>
          </table:table-cell>
          <table:table-cell office:value-type="float" office:value="100" table:style-name="ce10">
            <text:p>1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206" table:style-name="ce2">
            <text:p>11200206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8">
            <text:p>盧O君</text:p>
          </table:table-cell>
          <table:table-cell office:value-type="float" office:value="100" table:style-name="ce10">
            <text:p>1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207" table:style-name="ce2">
            <text:p>11200207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8">
            <text:p>張O恩</text:p>
          </table:table-cell>
          <table:table-cell office:value-type="float" office:value="100" table:style-name="ce10">
            <text:p>1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208" table:style-name="ce2">
            <text:p>11200208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8">
            <text:p>張O宜</text:p>
          </table:table-cell>
          <table:table-cell office:value-type="float" office:value="100" table:style-name="ce10">
            <text:p>1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209" table:style-name="ce2">
            <text:p>11200209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244" table:style-name="ce2">
            <text:p>244</text:p>
          </table:table-cell>
          <table:table-cell office:value-type="string" table:style-name="ce8">
            <text:p>張O茹、李O圃、李O萱、李O葳、李O梵</text:p>
          </table:table-cell>
          <table:table-cell office:value-type="float" office:value="500" table:style-name="ce10">
            <text:p>5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210" table:style-name="ce2">
            <text:p>11200210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8">
            <text:p>許O郎</text:p>
          </table:table-cell>
          <table:table-cell office:value-type="float" office:value="100" table:style-name="ce10">
            <text:p>1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211" table:style-name="ce2">
            <text:p>11200211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8">
            <text:p>許張O珠</text:p>
          </table:table-cell>
          <table:table-cell office:value-type="float" office:value="100" table:style-name="ce10">
            <text:p>1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212" table:style-name="ce2">
            <text:p>11200212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8">
            <text:p>許O文</text:p>
          </table:table-cell>
          <table:table-cell office:value-type="float" office:value="100" table:style-name="ce10">
            <text:p>1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213" table:style-name="ce2">
            <text:p>11200213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8">
            <text:p>許O誦</text:p>
          </table:table-cell>
          <table:table-cell office:value-type="float" office:value="100" table:style-name="ce10">
            <text:p>1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214" table:style-name="ce2">
            <text:p>11200214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8">
            <text:p>林O倩</text:p>
          </table:table-cell>
          <table:table-cell office:value-type="float" office:value="500" table:style-name="ce10">
            <text:p>5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215" table:style-name="ce2">
            <text:p>11200215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8">
            <text:p>李O芬</text:p>
          </table:table-cell>
          <table:table-cell office:value-type="float" office:value="500" table:style-name="ce10">
            <text:p>5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216" table:style-name="ce2">
            <text:p>11200216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8">
            <text:p>郭O苓</text:p>
          </table:table-cell>
          <table:table-cell office:value-type="float" office:value="1000" table:style-name="ce9">
            <text:p>1,0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217" table:style-name="ce2">
            <text:p>11200217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8">
            <text:p>黃O峻</text:p>
          </table:table-cell>
          <table:table-cell office:value-type="float" office:value="600" table:style-name="ce10">
            <text:p>6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218" table:style-name="ce2">
            <text:p>11200218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8">
            <text:p>孫O軒</text:p>
          </table:table-cell>
          <table:table-cell office:value-type="float" office:value="600" table:style-name="ce10">
            <text:p>6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219" table:style-name="ce2">
            <text:p>11200219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8">
            <text:p>王O珺、游O安、游O霖</text:p>
          </table:table-cell>
          <table:table-cell office:value-type="float" office:value="3000" table:style-name="ce9">
            <text:p>3,0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220" table:style-name="ce2">
            <text:p>11200220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8">
            <text:p>林O智</text:p>
          </table:table-cell>
          <table:table-cell office:value-type="float" office:value="200" table:style-name="ce10">
            <text:p>2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221" table:style-name="ce2">
            <text:p>11200221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8">
            <text:p>林O智</text:p>
          </table:table-cell>
          <table:table-cell office:value-type="float" office:value="200" table:style-name="ce10">
            <text:p>2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222" table:style-name="ce2">
            <text:p>11200222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8">
            <text:p>林O宏</text:p>
          </table:table-cell>
          <table:table-cell office:value-type="float" office:value="100" table:style-name="ce10">
            <text:p>1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223" table:style-name="ce2">
            <text:p>11200223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8">
            <text:p>蔡O月</text:p>
          </table:table-cell>
          <table:table-cell office:value-type="float" office:value="100" table:style-name="ce10">
            <text:p>1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224" table:style-name="ce2">
            <text:p>11200224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8">
            <text:p>蔡O誼</text:p>
          </table:table-cell>
          <table:table-cell office:value-type="float" office:value="100" table:style-name="ce10">
            <text:p>1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225" table:style-name="ce2">
            <text:p>11200225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8">
            <text:p>蔡O玲</text:p>
          </table:table-cell>
          <table:table-cell office:value-type="float" office:value="100" table:style-name="ce10">
            <text:p>1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226" table:style-name="ce2">
            <text:p>11200226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8">
            <text:p>蔡O修</text:p>
          </table:table-cell>
          <table:table-cell office:value-type="float" office:value="100" table:style-name="ce10">
            <text:p>1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227" table:style-name="ce2">
            <text:p>11200227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8">
            <text:p>蔡O田</text:p>
          </table:table-cell>
          <table:table-cell office:value-type="float" office:value="50" table:style-name="ce10">
            <text:p>5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228" table:style-name="ce2">
            <text:p>11200228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8">
            <text:p>沈O枝</text:p>
          </table:table-cell>
          <table:table-cell office:value-type="float" office:value="50" table:style-name="ce10">
            <text:p>5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229" table:style-name="ce2">
            <text:p>11200229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264" table:style-name="ce2">
            <text:p>264</text:p>
          </table:table-cell>
          <table:table-cell office:value-type="string" table:style-name="ce8">
            <text:p>藍O中、高O珍、高O馨、高O慈、高O孺</text:p>
          </table:table-cell>
          <table:table-cell office:value-type="float" office:value="1500" table:style-name="ce9">
            <text:p>1,5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230" table:style-name="ce2">
            <text:p>11200230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8">
            <text:p>葉O雄</text:p>
          </table:table-cell>
          <table:table-cell office:value-type="float" office:value="2000" table:style-name="ce9">
            <text:p>2,0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231" table:style-name="ce2">
            <text:p>11200231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8">
            <text:p>耿O富、丁O英</text:p>
          </table:table-cell>
          <table:table-cell office:value-type="float" office:value="1000" table:style-name="ce9">
            <text:p>1,0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232" table:style-name="ce2">
            <text:p>11200232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8">
            <text:p>盧O萍</text:p>
          </table:table-cell>
          <table:table-cell office:value-type="float" office:value="1500" table:style-name="ce9">
            <text:p>1,5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233" table:style-name="ce2">
            <text:p>11200233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8">
            <text:p>呂O興、呂O宇、呂O妤、周O倫</text:p>
          </table:table-cell>
          <table:table-cell office:value-type="float" office:value="3000" table:style-name="ce9">
            <text:p>3,0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234" table:style-name="ce2">
            <text:p>11200234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8">
            <text:p>林O芳、林O有</text:p>
          </table:table-cell>
          <table:table-cell office:value-type="float" office:value="3000" table:style-name="ce9">
            <text:p>3,0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235" table:style-name="ce2">
            <text:p>11200235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8">
            <text:p>戴O英</text:p>
          </table:table-cell>
          <table:table-cell office:value-type="float" office:value="200" table:style-name="ce10">
            <text:p>2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236" table:style-name="ce2">
            <text:p>11200236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8">
            <text:p>莊O祥</text:p>
          </table:table-cell>
          <table:table-cell office:value-type="float" office:value="200" table:style-name="ce10">
            <text:p>2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237" table:style-name="ce2">
            <text:p>11200237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8">
            <text:p>莊O芸</text:p>
          </table:table-cell>
          <table:table-cell office:value-type="float" office:value="100" table:style-name="ce10">
            <text:p>1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238" table:style-name="ce2">
            <text:p>11200238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8">
            <text:p>莊O育</text:p>
          </table:table-cell>
          <table:table-cell office:value-type="float" office:value="100" table:style-name="ce10">
            <text:p>1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239" table:style-name="ce2">
            <text:p>11200239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8">
            <text:p>李O蓉</text:p>
          </table:table-cell>
          <table:table-cell office:value-type="float" office:value="500" table:style-name="ce10">
            <text:p>5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240" table:style-name="ce2">
            <text:p>11200240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8">
            <text:p>陳O玲</text:p>
          </table:table-cell>
          <table:table-cell office:value-type="float" office:value="500" table:style-name="ce10">
            <text:p>5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241" table:style-name="ce2">
            <text:p>11200241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8">
            <text:p>李O偉</text:p>
          </table:table-cell>
          <table:table-cell office:value-type="float" office:value="500" table:style-name="ce10">
            <text:p>5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242" table:style-name="ce2">
            <text:p>11200242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8">
            <text:p>謝O明</text:p>
          </table:table-cell>
          <table:table-cell office:value-type="float" office:value="500" table:style-name="ce10">
            <text:p>5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243" table:style-name="ce2">
            <text:p>11200243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8">
            <text:p>李O蓁</text:p>
          </table:table-cell>
          <table:table-cell office:value-type="float" office:value="500" table:style-name="ce10">
            <text:p>5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244" table:style-name="ce2">
            <text:p>11200244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8">
            <text:p>李O霖</text:p>
          </table:table-cell>
          <table:table-cell office:value-type="float" office:value="500" table:style-name="ce10">
            <text:p>5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245" table:style-name="ce2">
            <text:p>11200245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8">
            <text:p>陳O賢</text:p>
          </table:table-cell>
          <table:table-cell office:value-type="float" office:value="500" table:style-name="ce10">
            <text:p>5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246" table:style-name="ce2">
            <text:p>11200246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8">
            <text:p>葉O惠</text:p>
          </table:table-cell>
          <table:table-cell office:value-type="float" office:value="500" table:style-name="ce10">
            <text:p>5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247" table:style-name="ce2">
            <text:p>11200247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8">
            <text:p>陳O佑</text:p>
          </table:table-cell>
          <table:table-cell office:value-type="float" office:value="500" table:style-name="ce10">
            <text:p>5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248" table:style-name="ce2">
            <text:p>11200248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8">
            <text:p>陳O宜</text:p>
          </table:table-cell>
          <table:table-cell office:value-type="float" office:value="500" table:style-name="ce10">
            <text:p>5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249" table:style-name="ce2">
            <text:p>11200249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8">
            <text:p>陳O欽</text:p>
          </table:table-cell>
          <table:table-cell office:value-type="float" office:value="500" table:style-name="ce10">
            <text:p>5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250" table:style-name="ce2">
            <text:p>11200250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8">
            <text:p>陳O晴</text:p>
          </table:table-cell>
          <table:table-cell office:value-type="float" office:value="500" table:style-name="ce10">
            <text:p>5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251" table:style-name="ce2">
            <text:p>11200251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286" table:style-name="ce2">
            <text:p>286</text:p>
          </table:table-cell>
          <table:table-cell office:value-type="string" table:style-name="ce8">
            <text:p>江O旭、方O玲、方林O霞、江O賢、江O霆、江O瑜</text:p>
          </table:table-cell>
          <table:table-cell office:value-type="float" office:value="2000" table:style-name="ce9">
            <text:p>2,0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252" table:style-name="ce2">
            <text:p>11200252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8">
            <text:p>陳O如、張O仁、張O庭、張O翔</text:p>
          </table:table-cell>
          <table:table-cell office:value-type="float" office:value="2000" table:style-name="ce9">
            <text:p>2,0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253" table:style-name="ce2">
            <text:p>11200253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8">
            <text:p>林O緹</text:p>
          </table:table-cell>
          <table:table-cell office:value-type="float" office:value="1500" table:style-name="ce9">
            <text:p>1,5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254" table:style-name="ce2">
            <text:p>11200254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8">
            <text:p>王O智</text:p>
          </table:table-cell>
          <table:table-cell office:value-type="float" office:value="3000" table:style-name="ce9">
            <text:p>3,0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255" table:style-name="ce2">
            <text:p>11200255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8">
            <text:p>黃O軒</text:p>
          </table:table-cell>
          <table:table-cell office:value-type="float" office:value="500" table:style-name="ce10">
            <text:p>5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256" table:style-name="ce2">
            <text:p>11200256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8">
            <text:p>黃O勳</text:p>
          </table:table-cell>
          <table:table-cell office:value-type="float" office:value="500" table:style-name="ce10">
            <text:p>5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257" table:style-name="ce2">
            <text:p>11200257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8">
            <text:p>彭O婷</text:p>
          </table:table-cell>
          <table:table-cell office:value-type="float" office:value="500" table:style-name="ce10">
            <text:p>500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258" table:style-name="ce2">
            <text:p>11200258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5">
            <text:p>王O安、陳O惠</text:p>
          </table:table-cell>
          <table:table-cell office:value-type="float" office:value="20000" table:style-name="ce6">
            <text:p><text:s/>20,000<text:s/>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307" table:style-name="ce2">
            <text:p>11200307</text:p>
          </table:table-cell>
          <table:table-cell office:value-type="string" table:style-name="ce2">
            <text:p>幸福保衛站</text:p>
          </table:table-cell>
          <table:table-cell office:value-type="string" table:style-name="ce2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5">
            <text:p>新北市補習教育事業協會</text:p>
          </table:table-cell>
          <table:table-cell office:value-type="float" office:value="160000" table:style-name="ce6">
            <text:p><text:s/>160,000<text:s/>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3082" table:style-name="ce2">
            <text:p>13082</text:p>
          </table:table-cell>
          <table:table-cell office:value-type="string" table:style-name="ce2">
            <text:p>捐贈小衛星購買書籍及參考書</text:p>
          </table:table-cell>
          <table:table-cell office:value-type="string" table:style-name="ce2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5">
            <text:p>財團法人新北市私立新希望基金會</text:p>
          </table:table-cell>
          <table:table-cell office:value-type="float" office:value="300000" table:style-name="ce6">
            <text:p><text:s/>300,000<text:s/></text:p>
          </table:table-cell>
          <table:table-cell office:value-type="date" office:date-value="2023-01-13T00:00:00" table:style-name="ce7">
            <text:p>2023/1/13</text:p>
          </table:table-cell>
          <table:table-cell office:value-type="float" office:value="11200308" table:style-name="ce2">
            <text:p>11200308</text:p>
          </table:table-cell>
          <table:table-cell office:value-type="string" table:style-name="ce2">
            <text:p>一般捐款</text:p>
          </table:table-cell>
          <table:table-cell office:value-type="string" table:style-name="ce2">
            <text:p>一般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5">
            <text:p>無名氏</text:p>
          </table:table-cell>
          <table:table-cell office:value-type="float" office:value="500" table:style-name="ce6">
            <text:p><text:s/>500<text:s/></text:p>
          </table:table-cell>
          <table:table-cell office:value-type="date" office:date-value="2023-01-16T00:00:00" table:style-name="ce7">
            <text:p>2023/1/16</text:p>
          </table:table-cell>
          <table:table-cell office:value-type="float" office:value="11200309" table:style-name="ce2">
            <text:p>11200309</text:p>
          </table:table-cell>
          <table:table-cell office:value-type="string" table:style-name="ce2">
            <text:p>一般捐款</text:p>
          </table:table-cell>
          <table:table-cell office:value-type="string" table:style-name="ce2">
            <text:p>一般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5">
            <text:p>徐O月</text:p>
          </table:table-cell>
          <table:table-cell office:value-type="float" office:value="2000" table:style-name="ce6">
            <text:p><text:s/>2,000<text:s/></text:p>
          </table:table-cell>
          <table:table-cell office:value-type="date" office:date-value="2023-01-16T00:00:00" table:style-name="ce7">
            <text:p>2023/1/16</text:p>
          </table:table-cell>
          <table:table-cell office:value-type="float" office:value="11200310" table:style-name="ce2">
            <text:p>11200310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5">
            <text:p>大香山慈音巖</text:p>
          </table:table-cell>
          <table:table-cell office:value-type="float" office:value="200000" table:style-name="ce6">
            <text:p><text:s/>200,000<text:s/></text:p>
          </table:table-cell>
          <table:table-cell office:value-type="date" office:date-value="2023-01-17T00:00:00" table:style-name="ce7">
            <text:p>2023/1/17</text:p>
          </table:table-cell>
          <table:table-cell office:value-type="float" office:value="11200311" table:style-name="ce2">
            <text:p>11200311</text:p>
          </table:table-cell>
          <table:table-cell office:value-type="string" table:style-name="ce2">
            <text:p>文山社福中心個案經濟補助</text:p>
          </table:table-cell>
          <table:table-cell office:value-type="string" table:style-name="ce2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5">
            <text:p>財團法人新北市私立慈音社會福利慈善事業基金會</text:p>
          </table:table-cell>
          <table:table-cell office:value-type="float" office:value="100000" table:style-name="ce6">
            <text:p><text:s/>100,000<text:s/></text:p>
          </table:table-cell>
          <table:table-cell office:value-type="date" office:date-value="2023-01-17T00:00:00" table:style-name="ce7">
            <text:p>2023/1/17</text:p>
          </table:table-cell>
          <table:table-cell office:value-type="float" office:value="11200312" table:style-name="ce2">
            <text:p>11200312</text:p>
          </table:table-cell>
          <table:table-cell office:value-type="string" table:style-name="ce2">
            <text:p>文山社福中心個案經濟補助</text:p>
          </table:table-cell>
          <table:table-cell office:value-type="string" table:style-name="ce2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5">
            <text:p>羅O仁</text:p>
          </table:table-cell>
          <table:table-cell office:value-type="float" office:value="20000" table:style-name="ce6">
            <text:p><text:s/>20,000<text:s/></text:p>
          </table:table-cell>
          <table:table-cell office:value-type="date" office:date-value="2023-01-17T00:00:00" table:style-name="ce7">
            <text:p>2023/1/17</text:p>
          </table:table-cell>
          <table:table-cell office:value-type="float" office:value="11200313" table:style-name="ce2">
            <text:p>11200313</text:p>
          </table:table-cell>
          <table:table-cell office:value-type="string" table:style-name="ce2">
            <text:p>社福中心個案經濟補助</text:p>
          </table:table-cell>
          <table:table-cell office:value-type="string" table:style-name="ce2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14">
            <text:p>新北市張廖簡宗親總會</text:p>
          </table:table-cell>
          <table:table-cell office:value-type="float" office:value="10000" table:style-name="ce25">
            <text:p><text:s/>10,000<text:s/></text:p>
          </table:table-cell>
          <table:table-cell office:value-type="date" office:date-value="2023-01-17T00:00:00" table:style-name="ce7">
            <text:p>2023/1/17</text:p>
          </table:table-cell>
          <table:table-cell office:value-type="float" office:value="11200268" table:style-name="ce2">
            <text:p>11200268</text:p>
          </table:table-cell>
          <table:table-cell office:value-type="string" table:style-name="ce2">
            <text:p>永續露露椅長幼共玩計畫</text:p>
          </table:table-cell>
          <table:table-cell office:value-type="string" table:style-name="ce2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14">
            <text:p>新北市淡水張廖簡宗親會</text:p>
          </table:table-cell>
          <table:table-cell office:value-type="float" office:value="10000" table:style-name="ce15">
            <text:p><text:s/>10,000<text:s/></text:p>
          </table:table-cell>
          <table:table-cell office:value-type="date" office:date-value="2023-01-17T00:00:00" table:style-name="ce7">
            <text:p>2023/1/17</text:p>
          </table:table-cell>
          <table:table-cell office:value-type="float" office:value="11200269" table:style-name="ce2">
            <text:p>11200269</text:p>
          </table:table-cell>
          <table:table-cell office:value-type="string" table:style-name="ce2">
            <text:p>永續露露椅長幼共玩計畫</text:p>
          </table:table-cell>
          <table:table-cell office:value-type="string" table:style-name="ce2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5">
            <text:p>張O海</text:p>
          </table:table-cell>
          <table:table-cell office:value-type="float" office:value="5000" table:style-name="ce25">
            <text:p><text:s/>5,000<text:s/></text:p>
          </table:table-cell>
          <table:table-cell office:value-type="date" office:date-value="2023-01-17T00:00:00" table:style-name="ce7">
            <text:p>2023/1/17</text:p>
          </table:table-cell>
          <table:table-cell office:value-type="float" office:value="11200270" table:style-name="ce2">
            <text:p>11200270</text:p>
          </table:table-cell>
          <table:table-cell office:value-type="string" table:style-name="ce2">
            <text:p>永續露露椅長幼共玩計畫</text:p>
          </table:table-cell>
          <table:table-cell office:value-type="string" table:style-name="ce2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5">
            <text:p>簡O章</text:p>
          </table:table-cell>
          <table:table-cell office:value-type="float" office:value="5000" table:style-name="ce15">
            <text:p><text:s/>5,000<text:s/></text:p>
          </table:table-cell>
          <table:table-cell office:value-type="date" office:date-value="2023-01-17T00:00:00" table:style-name="ce7">
            <text:p>2023/1/17</text:p>
          </table:table-cell>
          <table:table-cell office:value-type="float" office:value="11200271" table:style-name="ce2">
            <text:p>11200271</text:p>
          </table:table-cell>
          <table:table-cell office:value-type="string" table:style-name="ce2">
            <text:p>永續露露椅長幼共玩計畫</text:p>
          </table:table-cell>
          <table:table-cell office:value-type="string" table:style-name="ce2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5">
            <text:p>張O通</text:p>
          </table:table-cell>
          <table:table-cell office:value-type="float" office:value="5000" table:style-name="ce15">
            <text:p><text:s/>5,000<text:s/></text:p>
          </table:table-cell>
          <table:table-cell office:value-type="date" office:date-value="2023-01-17T00:00:00" table:style-name="ce7">
            <text:p>2023/1/17</text:p>
          </table:table-cell>
          <table:table-cell office:value-type="float" office:value="11200272" table:style-name="ce2">
            <text:p>11200272</text:p>
          </table:table-cell>
          <table:table-cell office:value-type="string" table:style-name="ce2">
            <text:p>永續露露椅長幼共玩計畫</text:p>
          </table:table-cell>
          <table:table-cell office:value-type="string" table:style-name="ce2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14">
            <text:p>新北市新莊張廖簡宗親會</text:p>
          </table:table-cell>
          <table:table-cell office:value-type="float" office:value="5000" table:style-name="ce15">
            <text:p><text:s/>5,000<text:s/></text:p>
          </table:table-cell>
          <table:table-cell office:value-type="date" office:date-value="2023-01-17T00:00:00" table:style-name="ce7">
            <text:p>2023/1/17</text:p>
          </table:table-cell>
          <table:table-cell office:value-type="float" office:value="11200273" table:style-name="ce2">
            <text:p>11200273</text:p>
          </table:table-cell>
          <table:table-cell office:value-type="string" table:style-name="ce2">
            <text:p>永續露露椅長幼共玩計畫</text:p>
          </table:table-cell>
          <table:table-cell office:value-type="string" table:style-name="ce2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14">
            <text:p>新北市中和區張廖簡宗親會</text:p>
          </table:table-cell>
          <table:table-cell office:value-type="float" office:value="5000" table:style-name="ce15">
            <text:p><text:s/>5,000<text:s/></text:p>
          </table:table-cell>
          <table:table-cell office:value-type="date" office:date-value="2023-01-17T00:00:00" table:style-name="ce7">
            <text:p>2023/1/17</text:p>
          </table:table-cell>
          <table:table-cell office:value-type="float" office:value="11200274" table:style-name="ce2">
            <text:p>11200274</text:p>
          </table:table-cell>
          <table:table-cell office:value-type="string" table:style-name="ce2">
            <text:p>永續露露椅長幼共玩計畫</text:p>
          </table:table-cell>
          <table:table-cell office:value-type="string" table:style-name="ce2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14">
            <text:p>新北市蘆洲張廖簡宗親會</text:p>
          </table:table-cell>
          <table:table-cell office:value-type="float" office:value="5000" table:style-name="ce15">
            <text:p><text:s/>5,000<text:s/></text:p>
          </table:table-cell>
          <table:table-cell office:value-type="date" office:date-value="2023-01-17T00:00:00" table:style-name="ce7">
            <text:p>2023/1/17</text:p>
          </table:table-cell>
          <table:table-cell office:value-type="float" office:value="11200275" table:style-name="ce2">
            <text:p>11200275</text:p>
          </table:table-cell>
          <table:table-cell office:value-type="string" table:style-name="ce2">
            <text:p>永續露露椅長幼共玩計畫</text:p>
          </table:table-cell>
          <table:table-cell office:value-type="string" table:style-name="ce2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14">
            <text:p>新北市貢寮張廖簡宗親會</text:p>
          </table:table-cell>
          <table:table-cell office:value-type="float" office:value="5000" table:style-name="ce15">
            <text:p><text:s/>5,000<text:s/></text:p>
          </table:table-cell>
          <table:table-cell office:value-type="date" office:date-value="2023-01-17T00:00:00" table:style-name="ce7">
            <text:p>2023/1/17</text:p>
          </table:table-cell>
          <table:table-cell office:value-type="float" office:value="11200276" table:style-name="ce2">
            <text:p>11200276</text:p>
          </table:table-cell>
          <table:table-cell office:value-type="string" table:style-name="ce2">
            <text:p>永續露露椅長幼共玩計畫</text:p>
          </table:table-cell>
          <table:table-cell office:value-type="string" table:style-name="ce2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14">
            <text:p>新北市三重區張廖簡宗親會</text:p>
          </table:table-cell>
          <table:table-cell office:value-type="float" office:value="5000" table:style-name="ce15">
            <text:p><text:s/>5,000<text:s/></text:p>
          </table:table-cell>
          <table:table-cell office:value-type="date" office:date-value="2023-01-17T00:00:00" table:style-name="ce7">
            <text:p>2023/1/17</text:p>
          </table:table-cell>
          <table:table-cell office:value-type="float" office:value="11200277" table:style-name="ce2">
            <text:p>11200277</text:p>
          </table:table-cell>
          <table:table-cell office:value-type="string" table:style-name="ce2">
            <text:p>永續露露椅長幼共玩計畫</text:p>
          </table:table-cell>
          <table:table-cell office:value-type="string" table:style-name="ce2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14">
            <text:p>新北市金萬張廖簡宗親會</text:p>
          </table:table-cell>
          <table:table-cell office:value-type="float" office:value="5000" table:style-name="ce15">
            <text:p><text:s/>5,000<text:s/></text:p>
          </table:table-cell>
          <table:table-cell office:value-type="date" office:date-value="2023-01-17T00:00:00" table:style-name="ce7">
            <text:p>2023/1/17</text:p>
          </table:table-cell>
          <table:table-cell office:value-type="float" office:value="11200278" table:style-name="ce2">
            <text:p>11200278</text:p>
          </table:table-cell>
          <table:table-cell office:value-type="string" table:style-name="ce2">
            <text:p>永續露露椅長幼共玩計畫</text:p>
          </table:table-cell>
          <table:table-cell office:value-type="string" table:style-name="ce2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14">
            <text:p>新北市三峽張廖簡宗親會</text:p>
          </table:table-cell>
          <table:table-cell office:value-type="float" office:value="5000" table:style-name="ce15">
            <text:p><text:s/>5,000<text:s/></text:p>
          </table:table-cell>
          <table:table-cell office:value-type="date" office:date-value="2023-01-17T00:00:00" table:style-name="ce7">
            <text:p>2023/1/17</text:p>
          </table:table-cell>
          <table:table-cell office:value-type="float" office:value="11200279" table:style-name="ce2">
            <text:p>11200279</text:p>
          </table:table-cell>
          <table:table-cell office:value-type="string" table:style-name="ce2">
            <text:p>永續露露椅長幼共玩計畫</text:p>
          </table:table-cell>
          <table:table-cell office:value-type="string" table:style-name="ce2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14">
            <text:p>新北市八里張廖簡宗親會</text:p>
          </table:table-cell>
          <table:table-cell office:value-type="float" office:value="5000" table:style-name="ce15">
            <text:p><text:s/>5,000<text:s/></text:p>
          </table:table-cell>
          <table:table-cell office:value-type="date" office:date-value="2023-01-17T00:00:00" table:style-name="ce7">
            <text:p>2023/1/17</text:p>
          </table:table-cell>
          <table:table-cell office:value-type="float" office:value="11200280" table:style-name="ce2">
            <text:p>11200280</text:p>
          </table:table-cell>
          <table:table-cell office:value-type="string" table:style-name="ce2">
            <text:p>永續露露椅長幼共玩計畫</text:p>
          </table:table-cell>
          <table:table-cell office:value-type="string" table:style-name="ce2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14">
            <text:p>新北市瑞芳張廖簡宗親會</text:p>
          </table:table-cell>
          <table:table-cell office:value-type="float" office:value="5000" table:style-name="ce15">
            <text:p><text:s/>5,000<text:s/></text:p>
          </table:table-cell>
          <table:table-cell office:value-type="date" office:date-value="2023-01-17T00:00:00" table:style-name="ce7">
            <text:p>2023/1/17</text:p>
          </table:table-cell>
          <table:table-cell office:value-type="float" office:value="11200281" table:style-name="ce2">
            <text:p>11200281</text:p>
          </table:table-cell>
          <table:table-cell office:value-type="string" table:style-name="ce2">
            <text:p>永續露露椅長幼共玩計畫</text:p>
          </table:table-cell>
          <table:table-cell office:value-type="string" table:style-name="ce2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14">
            <text:p>新北市鶯歌張廖簡宗親會</text:p>
          </table:table-cell>
          <table:table-cell office:value-type="float" office:value="5000" table:style-name="ce15">
            <text:p><text:s/>5,000<text:s/></text:p>
          </table:table-cell>
          <table:table-cell office:value-type="date" office:date-value="2023-01-17T00:00:00" table:style-name="ce7">
            <text:p>2023/1/17</text:p>
          </table:table-cell>
          <table:table-cell office:value-type="float" office:value="11200282" table:style-name="ce2">
            <text:p>11200282</text:p>
          </table:table-cell>
          <table:table-cell office:value-type="string" table:style-name="ce2">
            <text:p>永續露露椅長幼共玩計畫</text:p>
          </table:table-cell>
          <table:table-cell office:value-type="string" table:style-name="ce2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5">
            <text:p>廖O泰</text:p>
          </table:table-cell>
          <table:table-cell office:value-type="float" office:value="5000" table:style-name="ce15">
            <text:p><text:s/>5,000<text:s/></text:p>
          </table:table-cell>
          <table:table-cell office:value-type="date" office:date-value="2023-01-17T00:00:00" table:style-name="ce7">
            <text:p>2023/1/17</text:p>
          </table:table-cell>
          <table:table-cell office:value-type="float" office:value="11200283" table:style-name="ce2">
            <text:p>11200283</text:p>
          </table:table-cell>
          <table:table-cell office:value-type="string" table:style-name="ce2">
            <text:p>永續露露椅長幼共玩計畫</text:p>
          </table:table-cell>
          <table:table-cell office:value-type="string" table:style-name="ce2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14">
            <text:p>新北市汐止張廖簡宗親會</text:p>
          </table:table-cell>
          <table:table-cell office:value-type="float" office:value="5000" table:style-name="ce15">
            <text:p><text:s/>5,000<text:s/></text:p>
          </table:table-cell>
          <table:table-cell office:value-type="date" office:date-value="2023-01-17T00:00:00" table:style-name="ce7">
            <text:p>2023/1/17</text:p>
          </table:table-cell>
          <table:table-cell office:value-type="float" office:value="11200284" table:style-name="ce2">
            <text:p>11200284</text:p>
          </table:table-cell>
          <table:table-cell office:value-type="string" table:style-name="ce2">
            <text:p>永續露露椅長幼共玩計畫</text:p>
          </table:table-cell>
          <table:table-cell office:value-type="string" table:style-name="ce2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14">
            <text:p>台灣張廖簡宗親全國總會</text:p>
          </table:table-cell>
          <table:table-cell office:value-type="float" office:value="5000" table:style-name="ce15">
            <text:p><text:s/>5,000<text:s/></text:p>
          </table:table-cell>
          <table:table-cell office:value-type="date" office:date-value="2023-01-17T00:00:00" table:style-name="ce7">
            <text:p>2023/1/17</text:p>
          </table:table-cell>
          <table:table-cell office:value-type="float" office:value="11200285" table:style-name="ce2">
            <text:p>11200285</text:p>
          </table:table-cell>
          <table:table-cell office:value-type="string" table:style-name="ce2">
            <text:p>永續露露椅長幼共玩計畫</text:p>
          </table:table-cell>
          <table:table-cell office:value-type="string" table:style-name="ce2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5">
            <text:p>社團法人新北市南風慈善關懷協會</text:p>
          </table:table-cell>
          <table:table-cell office:value-type="float" office:value="200000" table:style-name="ce25">
            <text:p><text:s/>200,000<text:s/></text:p>
          </table:table-cell>
          <table:table-cell office:value-type="date" office:date-value="2023-01-17T00:00:00" table:style-name="ce7">
            <text:p>2023/1/17</text:p>
          </table:table-cell>
          <table:table-cell office:value-type="float" office:value="13068" table:style-name="ce2">
            <text:p>13068</text:p>
          </table:table-cell>
          <table:table-cell office:value-type="string" table:style-name="ce2">
            <text:p>永續露露椅長幼共玩計畫</text:p>
          </table:table-cell>
          <table:table-cell office:value-type="string" table:style-name="ce2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5">
            <text:p>新北市教師職業工會</text:p>
          </table:table-cell>
          <table:table-cell office:value-type="float" office:value="3000" table:style-name="ce15">
            <text:p><text:s/>3,000<text:s/></text:p>
          </table:table-cell>
          <table:table-cell office:value-type="date" office:date-value="2023-01-17T00:00:00" table:style-name="ce7">
            <text:p>2023/1/17</text:p>
          </table:table-cell>
          <table:table-cell office:value-type="float" office:value="11200314" table:style-name="ce2">
            <text:p>11200314</text:p>
          </table:table-cell>
          <table:table-cell office:value-type="string" table:style-name="ce2">
            <text:p>「新北市政府認養貧寒學童午餐費專戶」</text:p>
          </table:table-cell>
          <table:table-cell office:value-type="string" table:style-name="ce2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5">
            <text:p>臺灣證券交易所股份有限公司</text:p>
          </table:table-cell>
          <table:table-cell office:value-type="float" office:value="1560000" table:style-name="ce15">
            <text:p><text:s/>1,560,000<text:s/></text:p>
          </table:table-cell>
          <table:table-cell office:value-type="date" office:date-value="2023-01-18T00:00:00" table:style-name="ce7">
            <text:p>2023/1/18</text:p>
          </table:table-cell>
          <table:table-cell office:value-type="float" office:value="11200321" table:style-name="ce2">
            <text:p>11200321</text:p>
          </table:table-cell>
          <table:table-cell office:value-type="string" table:style-name="ce2">
            <text:p>一般捐款</text:p>
          </table:table-cell>
          <table:table-cell office:value-type="string" table:style-name="ce2">
            <text:p>一般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5">
            <text:p>鵬升有限公司</text:p>
          </table:table-cell>
          <table:table-cell office:value-type="float" office:value="78000" table:style-name="ce15">
            <text:p><text:s/>78,000<text:s/></text:p>
          </table:table-cell>
          <table:table-cell office:value-type="date" office:date-value="2023-01-18T00:00:00" table:style-name="ce7">
            <text:p>2023/1/18</text:p>
          </table:table-cell>
          <table:table-cell office:value-type="float" office:value="11200315" table:style-name="ce2">
            <text:p>11200315</text:p>
          </table:table-cell>
          <table:table-cell office:value-type="string" table:style-name="ce2">
            <text:p>社福中心個案經濟補助</text:p>
          </table:table-cell>
          <table:table-cell office:value-type="string" table:style-name="ce2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5">
            <text:p>劉O治</text:p>
          </table:table-cell>
          <table:table-cell office:value-type="float" office:value="12000" table:style-name="ce15">
            <text:p><text:s/>12,000<text:s/></text:p>
          </table:table-cell>
          <table:table-cell office:value-type="date" office:date-value="2023-01-18T00:00:00" table:style-name="ce7">
            <text:p>2023/1/18</text:p>
          </table:table-cell>
          <table:table-cell office:value-type="float" office:value="13070" table:style-name="ce2">
            <text:p>13070</text:p>
          </table:table-cell>
          <table:table-cell office:value-type="string" table:style-name="ce2">
            <text:p>急難救助</text:p>
          </table:table-cell>
          <table:table-cell office:value-type="string" table:style-name="ce2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5">
            <text:p>劉O莉</text:p>
          </table:table-cell>
          <table:table-cell office:value-type="float" office:value="12000" table:style-name="ce15">
            <text:p><text:s/>12,000<text:s/></text:p>
          </table:table-cell>
          <table:table-cell office:value-type="date" office:date-value="2023-01-18T00:00:00" table:style-name="ce7">
            <text:p>2023/1/18</text:p>
          </table:table-cell>
          <table:table-cell office:value-type="float" office:value="13071" table:style-name="ce2">
            <text:p>13071</text:p>
          </table:table-cell>
          <table:table-cell office:value-type="string" table:style-name="ce2">
            <text:p>急難救助</text:p>
          </table:table-cell>
          <table:table-cell office:value-type="string" table:style-name="ce2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5">
            <text:p>葉蔡O鶯</text:p>
          </table:table-cell>
          <table:table-cell office:value-type="float" office:value="1000" table:style-name="ce15">
            <text:p><text:s/>1,000<text:s/></text:p>
          </table:table-cell>
          <table:table-cell office:value-type="date" office:date-value="2023-01-30T00:00:00" table:style-name="ce7">
            <text:p>2023/1/30</text:p>
          </table:table-cell>
          <table:table-cell office:value-type="float" office:value="11200316" table:style-name="ce2">
            <text:p>11200316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5">
            <text:p>海億股份有限公司</text:p>
          </table:table-cell>
          <table:table-cell office:value-type="float" office:value="20000" table:style-name="ce15">
            <text:p><text:s/>20,000<text:s/></text:p>
          </table:table-cell>
          <table:table-cell office:value-type="date" office:date-value="2023-01-31T00:00:00" table:style-name="ce7">
            <text:p>2023/1/31</text:p>
          </table:table-cell>
          <table:table-cell office:value-type="float" office:value="11200318" table:style-name="ce2">
            <text:p>11200318</text:p>
          </table:table-cell>
          <table:table-cell office:value-type="string" table:style-name="ce2">
            <text:p>一般捐款</text:p>
          </table:table-cell>
          <table:table-cell office:value-type="string" table:style-name="ce2">
            <text:p>一般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5">
            <text:p>張O寧</text:p>
          </table:table-cell>
          <table:table-cell office:value-type="float" office:value="3000" table:style-name="ce15">
            <text:p><text:s/>3,000<text:s/></text:p>
          </table:table-cell>
          <table:table-cell office:value-type="date" office:date-value="2023-01-31T00:00:00" table:style-name="ce7">
            <text:p>2023/1/31</text:p>
          </table:table-cell>
          <table:table-cell office:value-type="float" office:value="11200319" table:style-name="ce2">
            <text:p>11200319</text:p>
          </table:table-cell>
          <table:table-cell office:value-type="string" table:style-name="ce2">
            <text:p>一般捐款</text:p>
          </table:table-cell>
          <table:table-cell office:value-type="string" table:style-name="ce2">
            <text:p>一般</text:p>
          </table:table-cell>
          <table:table-cell table:style-name="ce16"/>
          <table:table-cell table:number-columns-repeated="16376"/>
        </table:table-row>
        <table:table-row table:style-name="ro1">
          <table:table-cell office:value-type="string" table:style-name="ce2">
            <text:p>總計</text:p>
          </table:table-cell>
          <table:table-cell table:style-name="ce16"/>
          <table:table-cell office:value-type="float" office:value="4734274" table:formula="of:=SUM([.C5:.C331])" table:style-name="ce17">
            <text:p>4,734,274<text:s/></text:p>
          </table:table-cell>
          <table:table-cell table:style-name="ce18"/>
          <table:table-cell table:number-columns-repeated="3" table:style-name="ce2"/>
          <table:table-cell table:style-name="ce13"/>
          <table:table-cell table:number-columns-repeated="16376"/>
        </table:table-row>
        <table:table-row table:number-rows-repeated="1048244" table:style-name="ro6">
          <table:table-cell table:number-columns-repeated="16384"/>
        </table:table-row>
        <table:named-expressions>
          <table:named-range table:name="Print_Area" table:cell-range-address="11201.$A$1:11201.$H$126" table:base-cell-address="11201.$A$1"/>
        </table:named-expressions>
      </table:table>
      <table:database-ranges>
        <table:database-range table:target-range-address="11201.A4:11201.H33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21315__20998__20301__32_3" style:display-name="千分位 3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吳佳芸</meta:initial-creator>
    <dc:creator>吳佳芸</dc:creator>
    <meta:creation-date>2015-06-05T18:19:34Z</meta:creation-date>
    <dc:date>2023-05-18T09:27:42Z</dc:date>
    <meta:print-date>2022-02-16T06:02:53Z</meta:print-date>
  </office:meta>
</office:document-meta>
</file>