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32_3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4" table:style-name="ta1">
        <table:table-column table:style-name="co1" table:default-cell-style-name="ce13"/>
        <table:table-column table:style-name="co2" table:default-cell-style-name="ce8"/>
        <table:table-column table:style-name="co3" table:default-cell-style-name="ce14"/>
        <table:table-column table:style-name="co4" table:default-cell-style-name="ce15"/>
        <table:table-column table:style-name="co5" table:default-cell-style-name="ce13"/>
        <table:table-column table:style-name="co6" table:default-cell-style-name="ce16"/>
        <table:table-column table:style-name="co7" table:default-cell-style-name="ce13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112年4月1日至112年4月30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宗億營造有限公司 林O乾、林O翔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4-06T00:00:00" table:style-name="ce7">
            <text:p>2023/4/6</text:p>
          </table:table-cell>
          <table:table-cell office:value-type="float" office:value="11200449" table:style-name="ce2">
            <text:p>11200449</text:p>
          </table:table-cell>
          <table:table-cell office:value-type="string" table:style-name="ce2">
            <text:p>幸福保衛站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劉O恩、劉O訓、葉O治、劉O鉦、葉蔡O鶯</text:p>
          </table:table-cell>
          <table:table-cell office:value-type="float" office:value="800" table:style-name="ce6">
            <text:p><text:s/>800<text:s/></text:p>
          </table:table-cell>
          <table:table-cell office:value-type="date" office:date-value="2023-04-06T00:00:00" table:style-name="ce7">
            <text:p>2023/4/6</text:p>
          </table:table-cell>
          <table:table-cell office:value-type="float" office:value="11200450" table:style-name="ce2">
            <text:p>1120045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游O綉蓮 <text:s/>(海豚工業股份有限公司)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4-06T00:00:00" table:style-name="ce7">
            <text:p>2023/4/6</text:p>
          </table:table-cell>
          <table:table-cell office:value-type="float" office:value="11200451" table:style-name="ce2">
            <text:p>11200451</text:p>
          </table:table-cell>
          <table:table-cell office:value-type="string" table:style-name="ce2">
            <text:p>實物銀行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蘇O予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4-06T00:00:00" table:style-name="ce7">
            <text:p>2023/4/6</text:p>
          </table:table-cell>
          <table:table-cell office:value-type="float" office:value="11200452" table:style-name="ce2">
            <text:p>11200452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佳興螺絲工業股份有限公司</text:p>
          </table:table-cell>
          <table:table-cell office:value-type="float" office:value="40000" table:style-name="ce6">
            <text:p><text:s/>40,000<text:s/></text:p>
          </table:table-cell>
          <table:table-cell office:value-type="date" office:date-value="2023-04-07T00:00:00" table:style-name="ce7">
            <text:p>2023/4/7</text:p>
          </table:table-cell>
          <table:table-cell office:value-type="float" office:value="11200453" table:style-name="ce2">
            <text:p>11200453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賴O惠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4-07T00:00:00" table:style-name="ce7">
            <text:p>2023/4/7</text:p>
          </table:table-cell>
          <table:table-cell office:value-type="float" office:value="11200454" table:style-name="ce2">
            <text:p>1120045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洪O萍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4-10T00:00:00" table:style-name="ce7">
            <text:p>2023/4/10</text:p>
          </table:table-cell>
          <table:table-cell office:value-type="float" office:value="11200455" table:style-name="ce2">
            <text:p>1120045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羅O仁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4-10T00:00:00" table:style-name="ce7">
            <text:p>2023/4/10</text:p>
          </table:table-cell>
          <table:table-cell office:value-type="float" office:value="11200456" table:style-name="ce2">
            <text:p>1120045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錢O腰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10T00:00:00" table:style-name="ce7">
            <text:p>2023/4/10</text:p>
          </table:table-cell>
          <table:table-cell office:value-type="float" office:value="13239" table:style-name="ce2">
            <text:p>1323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錢O嬌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10T00:00:00" table:style-name="ce7">
            <text:p>2023/4/10</text:p>
          </table:table-cell>
          <table:table-cell office:value-type="float" office:value="13240" table:style-name="ce2">
            <text:p>1324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錢O娥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10T00:00:00" table:style-name="ce7">
            <text:p>2023/4/10</text:p>
          </table:table-cell>
          <table:table-cell office:value-type="float" office:value="13241" table:style-name="ce2">
            <text:p>1324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李O珊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10T00:00:00" table:style-name="ce7">
            <text:p>2023/4/10</text:p>
          </table:table-cell>
          <table:table-cell office:value-type="float" office:value="13242" table:style-name="ce2">
            <text:p>1324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錢O燕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10T00:00:00" table:style-name="ce7">
            <text:p>2023/4/10</text:p>
          </table:table-cell>
          <table:table-cell office:value-type="float" office:value="13243" table:style-name="ce2">
            <text:p>1324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林O謨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10T00:00:00" table:style-name="ce7">
            <text:p>2023/4/10</text:p>
          </table:table-cell>
          <table:table-cell office:value-type="float" office:value="13244" table:style-name="ce2">
            <text:p>1324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林O睿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10T00:00:00" table:style-name="ce7">
            <text:p>2023/4/10</text:p>
          </table:table-cell>
          <table:table-cell office:value-type="float" office:value="13245" table:style-name="ce2">
            <text:p>1324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李O順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4-11T00:00:00" table:style-name="ce7">
            <text:p>2023/4/11</text:p>
          </table:table-cell>
          <table:table-cell office:value-type="float" office:value="11200457" table:style-name="ce2">
            <text:p>11200457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黃O娜</text:p>
          </table:table-cell>
          <table:table-cell office:value-type="float" office:value="3200" table:style-name="ce6">
            <text:p><text:s/>3,200<text:s/></text:p>
          </table:table-cell>
          <table:table-cell office:value-type="date" office:date-value="2023-04-11T00:00:00" table:style-name="ce7">
            <text:p>2023/4/11</text:p>
          </table:table-cell>
          <table:table-cell office:value-type="float" office:value="11200458" table:style-name="ce2">
            <text:p>11200458</text:p>
          </table:table-cell>
          <table:table-cell office:value-type="string" table:style-name="ce2">
            <text:p>泰五林社福中心急難救助及實物銀行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林O芳、林O毓、林O成</text:p>
          </table:table-cell>
          <table:table-cell office:value-type="float" office:value="900" table:style-name="ce6">
            <text:p><text:s/>900<text:s/></text:p>
          </table:table-cell>
          <table:table-cell office:value-type="date" office:date-value="2023-04-11T00:00:00" table:style-name="ce7">
            <text:p>2023/4/11</text:p>
          </table:table-cell>
          <table:table-cell office:value-type="float" office:value="11200459" table:style-name="ce2">
            <text:p>11200459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李O美、林O妗、林O紋、林O</text:p>
          </table:table-cell>
          <table:table-cell office:value-type="float" office:value="2400" table:style-name="ce6">
            <text:p><text:s/>2,400<text:s/></text:p>
          </table:table-cell>
          <table:table-cell office:value-type="date" office:date-value="2023-04-11T00:00:00" table:style-name="ce7">
            <text:p>2023/4/11</text:p>
          </table:table-cell>
          <table:table-cell office:value-type="float" office:value="11200460" table:style-name="ce2">
            <text:p>11200460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王O懿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4-11T00:00:00" table:style-name="ce7">
            <text:p>2023/4/11</text:p>
          </table:table-cell>
          <table:table-cell office:value-type="float" office:value="13246" table:style-name="ce2">
            <text:p>1324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魏O鈞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4-11T00:00:00" table:style-name="ce7">
            <text:p>2023/4/11</text:p>
          </table:table-cell>
          <table:table-cell office:value-type="float" office:value="13247" table:style-name="ce2">
            <text:p>1324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莊家梅建築師事務所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4-11T00:00:00" table:style-name="ce7">
            <text:p>2023/4/11</text:p>
          </table:table-cell>
          <table:table-cell office:value-type="float" office:value="13248" table:style-name="ce2">
            <text:p>1324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黃O枝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4-12T00:00:00" table:style-name="ce7">
            <text:p>2023/4/12</text:p>
          </table:table-cell>
          <table:table-cell office:value-type="float" office:value="13249" table:style-name="ce2">
            <text:p>1324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黃O福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4-13T00:00:00" table:style-name="ce7">
            <text:p>2023/4/13</text:p>
          </table:table-cell>
          <table:table-cell office:value-type="float" office:value="13251" table:style-name="ce2">
            <text:p>1325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黃O麗、盧O暘、金O佑</text:p>
          </table:table-cell>
          <table:table-cell office:value-type="float" office:value="6000" table:style-name="ce6">
            <text:p><text:s/>6,000<text:s/></text:p>
          </table:table-cell>
          <table:table-cell office:value-type="date" office:date-value="2023-04-17T00:00:00" table:style-name="ce7">
            <text:p>2023/4/17</text:p>
          </table:table-cell>
          <table:table-cell office:value-type="float" office:value="11200461" table:style-name="ce2">
            <text:p>1120046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羅O仁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4-17T00:00:00" table:style-name="ce7">
            <text:p>2023/4/17</text:p>
          </table:table-cell>
          <table:table-cell office:value-type="float" office:value="11200462" table:style-name="ce2">
            <text:p>11200462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威荃有限公司</text:p>
          </table:table-cell>
          <table:table-cell office:value-type="float" office:value="12000" table:style-name="ce6">
            <text:p><text:s/>12,000<text:s/></text:p>
          </table:table-cell>
          <table:table-cell office:value-type="date" office:date-value="2023-04-17T00:00:00" table:style-name="ce7">
            <text:p>2023/4/17</text:p>
          </table:table-cell>
          <table:table-cell office:value-type="float" office:value="13253" table:style-name="ce2">
            <text:p>13253</text:p>
          </table:table-cell>
          <table:table-cell office:value-type="string" table:style-name="ce2">
            <text:p>新北市體育績優助學圓夢實施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威荃有限公司</text:p>
          </table:table-cell>
          <table:table-cell office:value-type="float" office:value="12000" table:style-name="ce6">
            <text:p><text:s/>12,000<text:s/></text:p>
          </table:table-cell>
          <table:table-cell office:value-type="date" office:date-value="2023-04-17T00:00:00" table:style-name="ce7">
            <text:p>2023/4/17</text:p>
          </table:table-cell>
          <table:table-cell office:value-type="float" office:value="13254" table:style-name="ce2">
            <text:p>13254</text:p>
          </table:table-cell>
          <table:table-cell office:value-type="string" table:style-name="ce2">
            <text:p>新北學霸-建教合作圓夢獎學金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周O東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4-17T00:00:00" table:style-name="ce7">
            <text:p>2023/4/17</text:p>
          </table:table-cell>
          <table:table-cell office:value-type="float" office:value="11200463" table:style-name="ce2">
            <text:p>11200463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財團法人法鼓山社會福利慈善事業基金會</text:p>
          </table:table-cell>
          <table:table-cell office:value-type="float" office:value="300000" table:style-name="ce6">
            <text:p><text:s/>300,000<text:s/></text:p>
          </table:table-cell>
          <table:table-cell office:value-type="date" office:date-value="2023-04-17T00:00:00" table:style-name="ce7">
            <text:p>2023/4/17</text:p>
          </table:table-cell>
          <table:table-cell office:value-type="float" office:value="11200464" table:style-name="ce2">
            <text:p>11200464</text:p>
          </table:table-cell>
          <table:table-cell office:value-type="string" table:style-name="ce2">
            <text:p>弱勢民眾扶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新北市政府環境保護局</text:p>
          </table:table-cell>
          <table:table-cell office:value-type="float" office:value="2200" table:style-name="ce6">
            <text:p><text:s/>2,200<text:s/></text:p>
          </table:table-cell>
          <table:table-cell office:value-type="date" office:date-value="2023-04-17T00:00:00" table:style-name="ce7">
            <text:p>2023/4/17</text:p>
          </table:table-cell>
          <table:table-cell office:value-type="float" office:value="11200465" table:style-name="ce2">
            <text:p>11200465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立肯國際股份有限公司</text:p>
          </table:table-cell>
          <table:table-cell office:value-type="float" office:value="200000" table:style-name="ce6">
            <text:p><text:s/>200,000<text:s/></text:p>
          </table:table-cell>
          <table:table-cell office:value-type="date" office:date-value="2023-04-18T00:00:00" table:style-name="ce7">
            <text:p>2023/4/18</text:p>
          </table:table-cell>
          <table:table-cell office:value-type="float" office:value="11200466" table:style-name="ce2">
            <text:p>11200466</text:p>
          </table:table-cell>
          <table:table-cell office:value-type="string" table:style-name="ce2">
            <text:p>幸福保衛站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廖O榮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4-18T00:00:00" table:style-name="ce7">
            <text:p>2023/4/18</text:p>
          </table:table-cell>
          <table:table-cell office:value-type="float" office:value="11200467" table:style-name="ce2">
            <text:p>11200467</text:p>
          </table:table-cell>
          <table:table-cell office:value-type="string" table:style-name="ce2">
            <text:p>幸福保衛站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花O雄、花王O梅</text:p>
          </table:table-cell>
          <table:table-cell office:value-type="float" office:value="12000" table:style-name="ce6">
            <text:p><text:s/>12,000<text:s/></text:p>
          </table:table-cell>
          <table:table-cell office:value-type="date" office:date-value="2023-04-18T00:00:00" table:style-name="ce7">
            <text:p>2023/4/18</text:p>
          </table:table-cell>
          <table:table-cell office:value-type="float" office:value="13255" table:style-name="ce2">
            <text:p>13255</text:p>
          </table:table-cell>
          <table:table-cell office:value-type="string" table:style-name="ce2">
            <text:p>弱勢家庭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張O珍</text:p>
          </table:table-cell>
          <table:table-cell office:value-type="float" office:value="2500" table:style-name="ce6">
            <text:p><text:s/>2,500<text:s/></text:p>
          </table:table-cell>
          <table:table-cell office:value-type="date" office:date-value="2023-04-19T00:00:00" table:style-name="ce7">
            <text:p>2023/4/19</text:p>
          </table:table-cell>
          <table:table-cell office:value-type="float" office:value="13256" table:style-name="ce2">
            <text:p>13256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林O如</text:p>
          </table:table-cell>
          <table:table-cell office:value-type="float" office:value="2500" table:style-name="ce6">
            <text:p><text:s/>2,500<text:s/></text:p>
          </table:table-cell>
          <table:table-cell office:value-type="date" office:date-value="2023-04-19T00:00:00" table:style-name="ce7">
            <text:p>2023/4/19</text:p>
          </table:table-cell>
          <table:table-cell office:value-type="float" office:value="13257" table:style-name="ce2">
            <text:p>13257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陳O英</text:p>
          </table:table-cell>
          <table:table-cell office:value-type="float" office:value="2500" table:style-name="ce6">
            <text:p><text:s/>2,500<text:s/></text:p>
          </table:table-cell>
          <table:table-cell office:value-type="date" office:date-value="2023-04-19T00:00:00" table:style-name="ce7">
            <text:p>2023/4/19</text:p>
          </table:table-cell>
          <table:table-cell office:value-type="float" office:value="13258" table:style-name="ce2">
            <text:p>13258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黄O惠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4-19T00:00:00" table:style-name="ce7">
            <text:p>2023/4/19</text:p>
          </table:table-cell>
          <table:table-cell office:value-type="float" office:value="11200468" table:style-name="ce2">
            <text:p>11200468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史O霖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69" table:style-name="ce2">
            <text:p>11200469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邵古O金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70" table:style-name="ce2">
            <text:p>11200470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葉O政</text:p>
          </table:table-cell>
          <table:table-cell office:value-type="float" office:value="8000" table:style-name="ce6">
            <text:p><text:s/>8,0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71" table:style-name="ce2">
            <text:p>11200471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栯菘創意傳播事業有限公司</text:p>
          </table:table-cell>
          <table:table-cell office:value-type="float" office:value="499" table:style-name="ce6">
            <text:p><text:s/>499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72" table:style-name="ce2">
            <text:p>11200472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73" table:style-name="ce2">
            <text:p>11200473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74" table:style-name="ce2">
            <text:p>11200474</text:p>
          </table:table-cell>
          <table:table-cell office:value-type="string" table:style-name="ce2">
            <text:p>「新北學霸-建教合作圓夢獎學金方案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75" table:style-name="ce2">
            <text:p>11200475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76" table:style-name="ce2">
            <text:p>11200476</text:p>
          </table:table-cell>
          <table:table-cell office:value-type="string" table:style-name="ce2">
            <text:p>受暴婦女協助專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黃O和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77" table:style-name="ce2">
            <text:p>11200477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日景有限公司</text:p>
          </table:table-cell>
          <table:table-cell office:value-type="float" office:value="173000" table:style-name="ce6">
            <text:p><text:s/>173,0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78" table:style-name="ce2">
            <text:p>11200478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林O穎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79" table:style-name="ce2">
            <text:p>11200479</text:p>
          </table:table-cell>
          <table:table-cell office:value-type="string" table:style-name="ce2">
            <text:p>111學年度國中技藝競賽－技優獎學金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小O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80" table:style-name="ce2">
            <text:p>11200480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周O寬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81" table:style-name="ce2">
            <text:p>11200481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呂O平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82" table:style-name="ce2">
            <text:p>11200482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黃O花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83" table:style-name="ce2">
            <text:p>11200483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黃O花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4-20T00:00:00" table:style-name="ce7">
            <text:p>2023/4/20</text:p>
          </table:table-cell>
          <table:table-cell office:value-type="float" office:value="11200484" table:style-name="ce2">
            <text:p>11200484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劉O妹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4-21T00:00:00" table:style-name="ce7">
            <text:p>2023/4/21</text:p>
          </table:table-cell>
          <table:table-cell office:value-type="float" office:value="11200485" table:style-name="ce2">
            <text:p>11200485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顧氏慈善基金會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4-21T00:00:00" table:style-name="ce7">
            <text:p>2023/4/21</text:p>
          </table:table-cell>
          <table:table-cell office:value-type="float" office:value="11200486" table:style-name="ce2">
            <text:p>11200486</text:p>
          </table:table-cell>
          <table:table-cell office:value-type="string" table:style-name="ce2">
            <text:p>新莊社福中心個案急難救助金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5">
            <text:p>方O又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24T00:00:00" table:style-name="ce7">
            <text:p>2023/4/24</text:p>
          </table:table-cell>
          <table:table-cell office:value-type="float" office:value="11200487" table:style-name="ce2">
            <text:p>11200487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 table:style-name="ce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海億股份有限公司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4-25T00:00:00" table:style-name="ce7">
            <text:p>2023/4/25</text:p>
          </table:table-cell>
          <table:table-cell office:value-type="float" office:value="11200488" table:style-name="ce2">
            <text:p>11200488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吳O忠、吳O哲、吳O學、吳O淣、胡O瑄、呂O華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4-25T00:00:00" table:style-name="ce7">
            <text:p>2023/4/25</text:p>
          </table:table-cell>
          <table:table-cell office:value-type="float" office:value="13260" table:style-name="ce2">
            <text:p>1326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新北市鷺江國際師子會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4-25T00:00:00" table:style-name="ce7">
            <text:p>2023/4/25</text:p>
          </table:table-cell>
          <table:table-cell office:value-type="float" office:value="13261" table:style-name="ce2">
            <text:p>13261</text:p>
          </table:table-cell>
          <table:table-cell office:value-type="string" table:style-name="ce2">
            <text:p>社福金受暴婦女協助專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國際同濟會台灣總會新北市板新同濟會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4-26T00:00:00" table:style-name="ce7">
            <text:p>2023/4/26</text:p>
          </table:table-cell>
          <table:table-cell office:value-type="float" office:value="11200489" table:style-name="ce2">
            <text:p>11200489</text:p>
          </table:table-cell>
          <table:table-cell office:value-type="string" table:style-name="ce2">
            <text:p>新北小衛星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虞O花、李O驥、李O強、李O</text:p>
          </table:table-cell>
          <table:table-cell office:value-type="float" office:value="4000" table:style-name="ce6">
            <text:p><text:s/>4,000<text:s/></text:p>
          </table:table-cell>
          <table:table-cell office:value-type="date" office:date-value="2023-04-27T00:00:00" table:style-name="ce7">
            <text:p>2023/4/27</text:p>
          </table:table-cell>
          <table:table-cell office:value-type="float" office:value="13262" table:style-name="ce2">
            <text:p>1326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陳O鳳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4-27T00:00:00" table:style-name="ce7">
            <text:p>2023/4/27</text:p>
          </table:table-cell>
          <table:table-cell office:value-type="float" office:value="13263" table:style-name="ce2">
            <text:p>1326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陳O林、陳O軟、陳O舜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4-27T00:00:00" table:style-name="ce7">
            <text:p>2023/4/27</text:p>
          </table:table-cell>
          <table:table-cell office:value-type="float" office:value="13264" table:style-name="ce2">
            <text:p>1326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簡O澤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4-27T00:00:00" table:style-name="ce7">
            <text:p>2023/4/27</text:p>
          </table:table-cell>
          <table:table-cell office:value-type="float" office:value="13265" table:style-name="ce2">
            <text:p>1326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簡O隆、簡O碁、簡O誠、羅O華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4-27T00:00:00" table:style-name="ce7">
            <text:p>2023/4/27</text:p>
          </table:table-cell>
          <table:table-cell office:value-type="float" office:value="13266" table:style-name="ce2">
            <text:p>1326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廖O琳、廖O伶、黃O博、楊O秋</text:p>
          </table:table-cell>
          <table:table-cell office:value-type="float" office:value="4000" table:style-name="ce6">
            <text:p><text:s/>4,000<text:s/></text:p>
          </table:table-cell>
          <table:table-cell office:value-type="date" office:date-value="2023-04-27T00:00:00" table:style-name="ce7">
            <text:p>2023/4/27</text:p>
          </table:table-cell>
          <table:table-cell office:value-type="float" office:value="13267" table:style-name="ce2">
            <text:p>1326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有限責任台北市醫療廢棄物清除設備利用合作社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4-27T00:00:00" table:style-name="ce7">
            <text:p>2023/4/27</text:p>
          </table:table-cell>
          <table:table-cell office:value-type="float" office:value="11200490" table:style-name="ce2">
            <text:p>11200490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總計</text:p>
          </table:table-cell>
          <table:table-cell table:style-name="ce9"/>
          <table:table-cell office:value-type="float" office:value="1504699" table:formula="of:=SUM([.C5:.C72])" table:style-name="ce10">
            <text:p>1,504,699<text:s/>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6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11204.$A$1:11204.$H$73" table:base-cell-address="11204.$A$1"/>
        </table:named-expressions>
      </table:table>
      <table:database-ranges>
        <table:database-range table:target-range-address="11204.A4:11204.H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3-05-03T05:48:21Z</meta:creation-date>
    <dc:date>2023-05-04T05:33:04Z</dc:date>
  </office:meta>
</office:document-meta>
</file>