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32_3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3" table:style-name="ta1">
        <table:table-column table:style-name="co1" table:default-cell-style-name="ce13"/>
        <table:table-column table:style-name="co2" table:default-cell-style-name="ce8"/>
        <table:table-column table:style-name="co3" table:default-cell-style-name="ce14"/>
        <table:table-column table:style-name="co4" table:default-cell-style-name="ce15"/>
        <table:table-column table:style-name="co5" table:default-cell-style-name="ce13"/>
        <table:table-column table:style-name="co6" table:default-cell-style-name="ce16"/>
        <table:table-column table:style-name="co7" table:default-cell-style-name="ce13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112年3月1日至112年3月31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4">
            <text:p>捐贈金額</text:p>
          </table:table-cell>
          <table:table-cell office:value-type="string" table:style-name="ce2">
            <text:p>捐贈日期</text:p>
          </table:table-cell>
          <table:table-cell office:value-type="string" table:style-name="ce2">
            <text:p>收據編號</text:p>
          </table:table-cell>
          <table:table-cell office:value-type="string" table:style-name="ce3">
            <text:p>捐贈用途</text:p>
          </table:table-cell>
          <table:table-cell office:value-type="string" table:style-name="ce2">
            <text:p>指定用途</text:p>
          </table:table-cell>
          <table:table-cell office:value-type="string" table:style-name="ce2">
            <text:p>說明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劉O恩、劉O訓、葉O治、劉O鉦、葉蔡O鶯</text:p>
          </table:table-cell>
          <table:table-cell office:value-type="float" office:value="800" table:style-name="ce6">
            <text:p><text:s/>800<text:s/></text:p>
          </table:table-cell>
          <table:table-cell office:value-type="date" office:date-value="2023-03-01T00:00:00" table:style-name="ce7">
            <text:p>2023/3/1</text:p>
          </table:table-cell>
          <table:table-cell office:value-type="float" office:value="11200367" table:style-name="ce2">
            <text:p>1120036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周O東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3-01T00:00:00" table:style-name="ce7">
            <text:p>2023/3/1</text:p>
          </table:table-cell>
          <table:table-cell office:value-type="float" office:value="11200368" table:style-name="ce2">
            <text:p>11200368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新北市室內裝潢業職業工會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3-01T00:00:00" table:style-name="ce7">
            <text:p>2023/3/1</text:p>
          </table:table-cell>
          <table:table-cell office:value-type="float" office:value="11200369" table:style-name="ce2">
            <text:p>11200369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嘉威聯合會計師事務所</text:p>
          </table:table-cell>
          <table:table-cell office:value-type="float" office:value="200000" table:style-name="ce6">
            <text:p><text:s/>200,000<text:s/></text:p>
          </table:table-cell>
          <table:table-cell office:value-type="date" office:date-value="2023-03-02T00:00:00" table:style-name="ce7">
            <text:p>2023/3/2</text:p>
          </table:table-cell>
          <table:table-cell office:value-type="float" office:value="11200370" table:style-name="ce2">
            <text:p>11200370</text:p>
          </table:table-cell>
          <table:table-cell office:value-type="string" table:style-name="ce2">
            <text:p>社政人員支持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嘉威聯合會計師事務所</text:p>
          </table:table-cell>
          <table:table-cell office:value-type="float" office:value="1000000" table:style-name="ce6">
            <text:p><text:s/>1,000,000<text:s/></text:p>
          </table:table-cell>
          <table:table-cell office:value-type="date" office:date-value="2023-03-02T00:00:00" table:style-name="ce7">
            <text:p>2023/3/2</text:p>
          </table:table-cell>
          <table:table-cell office:value-type="float" office:value="11200371" table:style-name="ce2">
            <text:p>11200371</text:p>
          </table:table-cell>
          <table:table-cell office:value-type="string" table:style-name="ce2">
            <text:p>新北市老人共餐點暨樂活友善共餐點獎勵機制實施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張O珍</text:p>
          </table:table-cell>
          <table:table-cell office:value-type="float" office:value="1150000" table:style-name="ce6">
            <text:p><text:s/>1,150,000<text:s/></text:p>
          </table:table-cell>
          <table:table-cell office:value-type="date" office:date-value="2023-03-02T00:00:00" table:style-name="ce7">
            <text:p>2023/3/2</text:p>
          </table:table-cell>
          <table:table-cell office:value-type="float" office:value="11200372" table:style-name="ce2">
            <text:p>11200372</text:p>
          </table:table-cell>
          <table:table-cell office:value-type="string" table:style-name="ce2">
            <text:p>新北市政府112年愛兒包-為媽咪打氣關懷服務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蘇O予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3-03T00:00:00" table:style-name="ce7">
            <text:p>2023/3/3</text:p>
          </table:table-cell>
          <table:table-cell office:value-type="float" office:value="11200373" table:style-name="ce2">
            <text:p>11200373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游O綉蓮 <text:s/>(海豚工業股份有限公司)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3-03T00:00:00" table:style-name="ce7">
            <text:p>2023/3/3</text:p>
          </table:table-cell>
          <table:table-cell office:value-type="float" office:value="11200374" table:style-name="ce2">
            <text:p>11200374</text:p>
          </table:table-cell>
          <table:table-cell office:value-type="string" table:style-name="ce2">
            <text:p>實物銀行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新北市政府環境保護局</text:p>
          </table:table-cell>
          <table:table-cell office:value-type="float" office:value="142892" table:style-name="ce6">
            <text:p><text:s/>142,892<text:s/></text:p>
          </table:table-cell>
          <table:table-cell office:value-type="date" office:date-value="2023-03-03T00:00:00" table:style-name="ce7">
            <text:p>2023/3/3</text:p>
          </table:table-cell>
          <table:table-cell office:value-type="float" office:value="11200375" table:style-name="ce2">
            <text:p>11200375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佳興螺絲工業股份有限公司</text:p>
          </table:table-cell>
          <table:table-cell office:value-type="float" office:value="40000" table:style-name="ce6">
            <text:p><text:s/>40,000<text:s/></text:p>
          </table:table-cell>
          <table:table-cell office:value-type="date" office:date-value="2023-03-06T00:00:00" table:style-name="ce7">
            <text:p>2023/3/6</text:p>
          </table:table-cell>
          <table:table-cell office:value-type="float" office:value="11200376" table:style-name="ce2">
            <text:p>11200376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鄭O旺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3-07T00:00:00" table:style-name="ce7">
            <text:p>2023/3/7</text:p>
          </table:table-cell>
          <table:table-cell office:value-type="float" office:value="13194" table:style-name="ce2">
            <text:p>13194</text:p>
          </table:table-cell>
          <table:table-cell office:value-type="string" table:style-name="ce2">
            <text:p>弱勢家庭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鄭O旺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3-07T00:00:00" table:style-name="ce7">
            <text:p>2023/3/7</text:p>
          </table:table-cell>
          <table:table-cell office:value-type="float" office:value="13195" table:style-name="ce2">
            <text:p>13195</text:p>
          </table:table-cell>
          <table:table-cell office:value-type="string" table:style-name="ce2">
            <text:p>新住民關懷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板信商業銀行股份有限公司</text:p>
          </table:table-cell>
          <table:table-cell office:value-type="float" office:value="1000000" table:style-name="ce6">
            <text:p><text:s/>1,000,000<text:s/></text:p>
          </table:table-cell>
          <table:table-cell office:value-type="date" office:date-value="2023-03-07T00:00:00" table:style-name="ce7">
            <text:p>2023/3/7</text:p>
          </table:table-cell>
          <table:table-cell office:value-type="float" office:value="11200377" table:style-name="ce2">
            <text:p>11200377</text:p>
          </table:table-cell>
          <table:table-cell office:value-type="string" table:style-name="ce2">
            <text:p>112年藝文活動在機構-聊藝療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板信商業銀行股份有限公司</text:p>
          </table:table-cell>
          <table:table-cell office:value-type="float" office:value="1000000" table:style-name="ce6">
            <text:p><text:s/>1,000,000<text:s/></text:p>
          </table:table-cell>
          <table:table-cell office:value-type="date" office:date-value="2023-03-07T00:00:00" table:style-name="ce7">
            <text:p>2023/3/7</text:p>
          </table:table-cell>
          <table:table-cell office:value-type="float" office:value="11200378" table:style-name="ce2">
            <text:p>11200378</text:p>
          </table:table-cell>
          <table:table-cell office:value-type="string" table:style-name="ce2">
            <text:p>弱勢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板信商業銀行股份有限公司</text:p>
          </table:table-cell>
          <table:table-cell office:value-type="float" office:value="1000000" table:style-name="ce6">
            <text:p><text:s/>1,000,000<text:s/></text:p>
          </table:table-cell>
          <table:table-cell office:value-type="date" office:date-value="2023-03-07T00:00:00" table:style-name="ce7">
            <text:p>2023/3/7</text:p>
          </table:table-cell>
          <table:table-cell office:value-type="float" office:value="11200379" table:style-name="ce2">
            <text:p>11200379</text:p>
          </table:table-cell>
          <table:table-cell office:value-type="string" table:style-name="ce2">
            <text:p>新北市身障青年出國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錢O腰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08T00:00:00" table:style-name="ce7">
            <text:p>2023/3/8</text:p>
          </table:table-cell>
          <table:table-cell office:value-type="float" office:value="13196" table:style-name="ce2">
            <text:p>1319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錢O嬌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08T00:00:00" table:style-name="ce7">
            <text:p>2023/3/8</text:p>
          </table:table-cell>
          <table:table-cell office:value-type="float" office:value="13197" table:style-name="ce2">
            <text:p>1319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錢O娥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08T00:00:00" table:style-name="ce7">
            <text:p>2023/3/8</text:p>
          </table:table-cell>
          <table:table-cell office:value-type="float" office:value="13198" table:style-name="ce2">
            <text:p>1319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李O珊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08T00:00:00" table:style-name="ce7">
            <text:p>2023/3/8</text:p>
          </table:table-cell>
          <table:table-cell office:value-type="float" office:value="13199" table:style-name="ce2">
            <text:p>1319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錢O燕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08T00:00:00" table:style-name="ce7">
            <text:p>2023/3/8</text:p>
          </table:table-cell>
          <table:table-cell office:value-type="float" office:value="13200" table:style-name="ce2">
            <text:p>1320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林O謨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08T00:00:00" table:style-name="ce7">
            <text:p>2023/3/8</text:p>
          </table:table-cell>
          <table:table-cell office:value-type="float" office:value="13201" table:style-name="ce2">
            <text:p>1320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林O睿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08T00:00:00" table:style-name="ce7">
            <text:p>2023/3/8</text:p>
          </table:table-cell>
          <table:table-cell office:value-type="float" office:value="13202" table:style-name="ce2">
            <text:p>1320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葉O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3-09T00:00:00" table:style-name="ce7">
            <text:p>2023/3/9</text:p>
          </table:table-cell>
          <table:table-cell office:value-type="float" office:value="13203" table:style-name="ce2">
            <text:p>13203</text:p>
          </table:table-cell>
          <table:table-cell office:value-type="string" table:style-name="ce2">
            <text:p>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熊O曄</text:p>
          </table:table-cell>
          <table:table-cell office:value-type="float" office:value="2000" table:style-name="ce6">
            <text:p><text:s/>2,000<text:s/></text:p>
          </table:table-cell>
          <table:table-cell office:value-type="date" office:date-value="2023-03-10T00:00:00" table:style-name="ce7">
            <text:p>2023/3/10</text:p>
          </table:table-cell>
          <table:table-cell office:value-type="float" office:value="13208" table:style-name="ce2">
            <text:p>13208</text:p>
          </table:table-cell>
          <table:table-cell office:value-type="string" table:style-name="ce2">
            <text:p>醫療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劉O芃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3-10T00:00:00" table:style-name="ce7">
            <text:p>2023/3/10</text:p>
          </table:table-cell>
          <table:table-cell office:value-type="float" office:value="13209" table:style-name="ce2">
            <text:p>13209</text:p>
          </table:table-cell>
          <table:table-cell office:value-type="string" table:style-name="ce2">
            <text:p>醫療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劉O瑋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3-10T00:00:00" table:style-name="ce7">
            <text:p>2023/3/10</text:p>
          </table:table-cell>
          <table:table-cell office:value-type="float" office:value="13210" table:style-name="ce2">
            <text:p>13210</text:p>
          </table:table-cell>
          <table:table-cell office:value-type="string" table:style-name="ce2">
            <text:p>醫療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劉O昌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3-10T00:00:00" table:style-name="ce7">
            <text:p>2023/3/10</text:p>
          </table:table-cell>
          <table:table-cell office:value-type="float" office:value="13211" table:style-name="ce2">
            <text:p>13211</text:p>
          </table:table-cell>
          <table:table-cell office:value-type="string" table:style-name="ce2">
            <text:p>醫療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楊O釉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3-10T00:00:00" table:style-name="ce7">
            <text:p>2023/3/10</text:p>
          </table:table-cell>
          <table:table-cell office:value-type="float" office:value="13212" table:style-name="ce2">
            <text:p>13212</text:p>
          </table:table-cell>
          <table:table-cell office:value-type="string" table:style-name="ce2">
            <text:p>醫療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劉O鴻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3-10T00:00:00" table:style-name="ce7">
            <text:p>2023/3/10</text:p>
          </table:table-cell>
          <table:table-cell office:value-type="float" office:value="13204" table:style-name="ce2">
            <text:p>1320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熊O曄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3-10T00:00:00" table:style-name="ce7">
            <text:p>2023/3/10</text:p>
          </table:table-cell>
          <table:table-cell office:value-type="float" office:value="13205" table:style-name="ce2">
            <text:p>1320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劉O地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3-10T00:00:00" table:style-name="ce7">
            <text:p>2023/3/10</text:p>
          </table:table-cell>
          <table:table-cell office:value-type="float" office:value="13206" table:style-name="ce2">
            <text:p>1320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劉O成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3-10T00:00:00" table:style-name="ce7">
            <text:p>2023/3/10</text:p>
          </table:table-cell>
          <table:table-cell office:value-type="float" office:value="13207" table:style-name="ce2">
            <text:p>1320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黄O惠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3-10T00:00:00" table:style-name="ce7">
            <text:p>2023/3/10</text:p>
          </table:table-cell>
          <table:table-cell office:value-type="float" office:value="11200380" table:style-name="ce2">
            <text:p>11200380</text:p>
          </table:table-cell>
          <table:table-cell office:value-type="string" table:style-name="ce2">
            <text:p>「幸福保衛站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童O貞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10T00:00:00" table:style-name="ce7">
            <text:p>2023/3/10</text:p>
          </table:table-cell>
          <table:table-cell office:value-type="float" office:value="11200381" table:style-name="ce2">
            <text:p>11200381</text:p>
          </table:table-cell>
          <table:table-cell office:value-type="string" table:style-name="ce2">
            <text:p>受暴婦女協助專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黃O娜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3-13T00:00:00" table:style-name="ce7">
            <text:p>2023/3/13</text:p>
          </table:table-cell>
          <table:table-cell office:value-type="float" office:value="11200384" table:style-name="ce2">
            <text:p>11200384</text:p>
          </table:table-cell>
          <table:table-cell office:value-type="string" table:style-name="ce2">
            <text:p>泰五林社福中心急難救助及實物銀行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羅O仁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3-13T00:00:00" table:style-name="ce7">
            <text:p>2023/3/13</text:p>
          </table:table-cell>
          <table:table-cell office:value-type="float" office:value="11200385" table:style-name="ce2">
            <text:p>11200385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財團法人新北市私立八方雲集社會福利慈善事業基金會</text:p>
          </table:table-cell>
          <table:table-cell office:value-type="float" office:value="93000" table:style-name="ce6">
            <text:p><text:s/>93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382" table:style-name="ce2">
            <text:p>11200382</text:p>
          </table:table-cell>
          <table:table-cell office:value-type="string" table:style-name="ce2">
            <text:p>112年度新北市績優社工及社政人員表揚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樟O霆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3219" table:style-name="ce2">
            <text:p>13219</text:p>
          </table:table-cell>
          <table:table-cell office:value-type="string" table:style-name="ce2">
            <text:p>弱勢家庭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絨槿保商行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386" table:style-name="ce2">
            <text:p>11200386</text:p>
          </table:table-cell>
          <table:table-cell office:value-type="string" table:style-name="ce2">
            <text:p>「新北市政府因應新冠肺炎防疫工作專案基金方案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李O翰</text:p>
          </table:table-cell>
          <table:table-cell office:value-type="float" office:value="1600" table:style-name="ce6">
            <text:p><text:s/>1,6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387" table:style-name="ce2">
            <text:p>11200387</text:p>
          </table:table-cell>
          <table:table-cell office:value-type="string" table:style-name="ce2">
            <text:p>「幸福保衛站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林O妹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388" table:style-name="ce2">
            <text:p>11200388</text:p>
          </table:table-cell>
          <table:table-cell office:value-type="string" table:style-name="ce2">
            <text:p>111年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李O翰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389" table:style-name="ce2">
            <text:p>11200389</text:p>
          </table:table-cell>
          <table:table-cell office:value-type="string" table:style-name="ce2">
            <text:p>「幸福晨飽早餐補助計畫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黃O玲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390" table:style-name="ce2">
            <text:p>11200390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林O穎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391" table:style-name="ce2">
            <text:p>11200391</text:p>
          </table:table-cell>
          <table:table-cell office:value-type="string" table:style-name="ce2">
            <text:p>「培育新北運動之星 <text:s/>照亮未來國手之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李O容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392" table:style-name="ce2">
            <text:p>11200392</text:p>
          </table:table-cell>
          <table:table-cell office:value-type="string" table:style-name="ce2">
            <text:p>新北市溫馨助學圓夢基金109-2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賴O龍</text:p>
          </table:table-cell>
          <table:table-cell office:value-type="float" office:value="2000" table:style-name="ce6">
            <text:p><text:s/>2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393" table:style-name="ce2">
            <text:p>11200393</text:p>
          </table:table-cell>
          <table:table-cell office:value-type="string" table:style-name="ce2">
            <text:p>「新北學霸-建教合作圓夢獎學金方案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高O玟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394" table:style-name="ce2">
            <text:p>11200394</text:p>
          </table:table-cell>
          <table:table-cell office:value-type="string" table:style-name="ce2">
            <text:p>「幸福晨飽早餐補助計畫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高O玟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395" table:style-name="ce2">
            <text:p>11200395</text:p>
          </table:table-cell>
          <table:table-cell office:value-type="string" table:style-name="ce2">
            <text:p>111年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無名氏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396" table:style-name="ce2">
            <text:p>11200396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財團法人新北市私立曹文繡社會福利慈善事業基金會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397" table:style-name="ce2">
            <text:p>11200397</text:p>
          </table:table-cell>
          <table:table-cell office:value-type="string" table:style-name="ce2">
            <text:p>「幸福晨飽早餐補助計畫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書有個人工作室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398" table:style-name="ce2">
            <text:p>11200398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周O寬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399" table:style-name="ce2">
            <text:p>11200399</text:p>
          </table:table-cell>
          <table:table-cell office:value-type="string" table:style-name="ce2">
            <text:p>「幸福保衛站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鄭O郞</text:p>
          </table:table-cell>
          <table:table-cell office:value-type="float" office:value="8000" table:style-name="ce6">
            <text:p><text:s/>8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00" table:style-name="ce2">
            <text:p>11200400</text:p>
          </table:table-cell>
          <table:table-cell office:value-type="string" table:style-name="ce2">
            <text:p>111年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石O珊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01" table:style-name="ce2">
            <text:p>11200401</text:p>
          </table:table-cell>
          <table:table-cell office:value-type="string" table:style-name="ce2">
            <text:p>新北市溫馨助學圓夢基金109-2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何O宗</text:p>
          </table:table-cell>
          <table:table-cell office:value-type="float" office:value="12345" table:style-name="ce6">
            <text:p><text:s/>12,345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02" table:style-name="ce2">
            <text:p>11200402</text:p>
          </table:table-cell>
          <table:table-cell office:value-type="string" table:style-name="ce2">
            <text:p>課後安心社區照顧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譚O銘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03" table:style-name="ce2">
            <text:p>11200403</text:p>
          </table:table-cell>
          <table:table-cell office:value-type="string" table:style-name="ce2">
            <text:p>「幸福保衛站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譚O銘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04" table:style-name="ce2">
            <text:p>11200404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梁O利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05" table:style-name="ce2">
            <text:p>11200405</text:p>
          </table:table-cell>
          <table:table-cell office:value-type="string" table:style-name="ce2">
            <text:p>「幸福保衛站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5">
            <text:p>陳O娟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06" table:style-name="ce2">
            <text:p>11200406</text:p>
          </table:table-cell>
          <table:table-cell office:value-type="string" table:style-name="ce2">
            <text:p>111年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 table:style-name="ce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黃O玲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07" table:style-name="ce2">
            <text:p>11200407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周O廷</text:p>
          </table:table-cell>
          <table:table-cell office:value-type="float" office:value="200" table:style-name="ce6">
            <text:p><text:s/>2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08" table:style-name="ce2">
            <text:p>11200408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陳O揚</text:p>
          </table:table-cell>
          <table:table-cell office:value-type="float" office:value="200" table:style-name="ce6">
            <text:p><text:s/>2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09" table:style-name="ce2">
            <text:p>11200409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鄔O中</text:p>
          </table:table-cell>
          <table:table-cell office:value-type="float" office:value="200" table:style-name="ce6">
            <text:p><text:s/>2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10" table:style-name="ce2">
            <text:p>11200410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飛上雲端整合行銷有限公司</text:p>
          </table:table-cell>
          <table:table-cell office:value-type="float" office:value="3500" table:style-name="ce6">
            <text:p><text:s/>3,5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11" table:style-name="ce2">
            <text:p>11200411</text:p>
          </table:table-cell>
          <table:table-cell office:value-type="string" table:style-name="ce2">
            <text:p>「幸福保衛站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邵O興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12" table:style-name="ce2">
            <text:p>11200412</text:p>
          </table:table-cell>
          <table:table-cell office:value-type="string" table:style-name="ce2">
            <text:p>「樂活友善共餐點計畫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邵O士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13" table:style-name="ce2">
            <text:p>11200413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張O坊</text:p>
          </table:table-cell>
          <table:table-cell office:value-type="float" office:value="2000" table:style-name="ce6">
            <text:p><text:s/>2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14" table:style-name="ce2">
            <text:p>11200414</text:p>
          </table:table-cell>
          <table:table-cell office:value-type="string" table:style-name="ce2">
            <text:p>「新北學霸-建教合作圓夢獎學金方案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張O坊</text:p>
          </table:table-cell>
          <table:table-cell office:value-type="float" office:value="2000" table:style-name="ce6">
            <text:p><text:s/>2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15" table:style-name="ce2">
            <text:p>11200415</text:p>
          </table:table-cell>
          <table:table-cell office:value-type="string" table:style-name="ce2">
            <text:p>111年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16" table:style-name="ce2">
            <text:p>11200416</text:p>
          </table:table-cell>
          <table:table-cell office:value-type="string" table:style-name="ce2">
            <text:p>「幸福保衛站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17" table:style-name="ce2">
            <text:p>11200417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林O真</text:p>
          </table:table-cell>
          <table:table-cell office:value-type="float" office:value="888" table:style-name="ce6">
            <text:p><text:s/>888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18" table:style-name="ce2">
            <text:p>11200418</text:p>
          </table:table-cell>
          <table:table-cell office:value-type="string" table:style-name="ce2">
            <text:p>111年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廣吉利資源回收企業社</text:p>
          </table:table-cell>
          <table:table-cell office:value-type="float" office:value="16000" table:style-name="ce6">
            <text:p><text:s/>16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19" table:style-name="ce2">
            <text:p>11200419</text:p>
          </table:table-cell>
          <table:table-cell office:value-type="string" table:style-name="ce2">
            <text:p>「新北市民間動物收容處所浪浪居住品質提升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廣利環保有限公司</text:p>
          </table:table-cell>
          <table:table-cell office:value-type="float" office:value="16000" table:style-name="ce6">
            <text:p><text:s/>16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20" table:style-name="ce2">
            <text:p>11200420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李O安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21" table:style-name="ce2">
            <text:p>11200421</text:p>
          </table:table-cell>
          <table:table-cell office:value-type="string" table:style-name="ce2">
            <text:p>「幸福保衛站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林O穎</text:p>
          </table:table-cell>
          <table:table-cell office:value-type="float" office:value="200" table:style-name="ce6">
            <text:p><text:s/>2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22" table:style-name="ce2">
            <text:p>11200422</text:p>
          </table:table-cell>
          <table:table-cell office:value-type="string" table:style-name="ce2">
            <text:p>新北市體育績優助學圓夢實施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陳O謙</text:p>
          </table:table-cell>
          <table:table-cell office:value-type="float" office:value="300" table:style-name="ce6">
            <text:p><text:s/>3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23" table:style-name="ce2">
            <text:p>11200423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江O名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24" table:style-name="ce2">
            <text:p>11200424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江O名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25" table:style-name="ce2">
            <text:p>11200425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無名氏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26" table:style-name="ce2">
            <text:p>11200426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27" table:style-name="ce2">
            <text:p>11200427</text:p>
          </table:table-cell>
          <table:table-cell office:value-type="string" table:style-name="ce2">
            <text:p>「幸福保衛站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28" table:style-name="ce2">
            <text:p>11200428</text:p>
          </table:table-cell>
          <table:table-cell office:value-type="string" table:style-name="ce2">
            <text:p>「新北學霸-建教合作圓夢獎學金方案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黃O</text:p>
          </table:table-cell>
          <table:table-cell office:value-type="float" office:value="15000" table:style-name="ce6">
            <text:p><text:s/>15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29" table:style-name="ce2">
            <text:p>11200429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黃O</text:p>
          </table:table-cell>
          <table:table-cell office:value-type="float" office:value="15000" table:style-name="ce6">
            <text:p><text:s/>15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30" table:style-name="ce2">
            <text:p>11200430</text:p>
          </table:table-cell>
          <table:table-cell office:value-type="string" table:style-name="ce2">
            <text:p>「2023年新北市政府疫後應屆畢業青年團體保險計畫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林O穎</text:p>
          </table:table-cell>
          <table:table-cell office:value-type="float" office:value="300" table:style-name="ce6">
            <text:p><text:s/>3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31" table:style-name="ce2">
            <text:p>11200431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林O穎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32" table:style-name="ce2">
            <text:p>11200432</text:p>
          </table:table-cell>
          <table:table-cell office:value-type="string" table:style-name="ce2">
            <text:p>受暴婦女協助專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謝O婷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33" table:style-name="ce2">
            <text:p>11200433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江O名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34" table:style-name="ce2">
            <text:p>11200434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書有個人工作室</text:p>
          </table:table-cell>
          <table:table-cell office:value-type="float" office:value="600" table:style-name="ce6">
            <text:p><text:s/>6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35" table:style-name="ce2">
            <text:p>11200435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周O寬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36" table:style-name="ce2">
            <text:p>11200436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陳O儒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37" table:style-name="ce2">
            <text:p>11200437</text:p>
          </table:table-cell>
          <table:table-cell office:value-type="string" table:style-name="ce2">
            <text:p>「幸福保衛站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陳O儒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38" table:style-name="ce2">
            <text:p>11200438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陳O儒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39" table:style-name="ce2">
            <text:p>11200439</text:p>
          </table:table-cell>
          <table:table-cell office:value-type="string" table:style-name="ce2">
            <text:p>111年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40" table:style-name="ce2">
            <text:p>11200440</text:p>
          </table:table-cell>
          <table:table-cell office:value-type="string" table:style-name="ce2">
            <text:p>「幸福保衛站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15T00:00:00" table:style-name="ce7">
            <text:p>2023/3/15</text:p>
          </table:table-cell>
          <table:table-cell office:value-type="float" office:value="11200441" table:style-name="ce2">
            <text:p>11200441</text:p>
          </table:table-cell>
          <table:table-cell office:value-type="string" table:style-name="ce2">
            <text:p>111年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新北市政府環境保護局</text:p>
          </table:table-cell>
          <table:table-cell office:value-type="float" office:value="8800" table:style-name="ce6">
            <text:p><text:s/>8,800<text:s/></text:p>
          </table:table-cell>
          <table:table-cell office:value-type="date" office:date-value="2023-03-16T00:00:00" table:style-name="ce7">
            <text:p>2023/3/16</text:p>
          </table:table-cell>
          <table:table-cell office:value-type="float" office:value="13220" table:style-name="ce2">
            <text:p>13220</text:p>
          </table:table-cell>
          <table:table-cell office:value-type="string" table:style-name="ce2">
            <text:p>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新北市政府環境保護局</text:p>
          </table:table-cell>
          <table:table-cell office:value-type="float" office:value="7600" table:style-name="ce6">
            <text:p><text:s/>7,600<text:s/></text:p>
          </table:table-cell>
          <table:table-cell office:value-type="date" office:date-value="2023-03-16T00:00:00" table:style-name="ce7">
            <text:p>2023/3/16</text:p>
          </table:table-cell>
          <table:table-cell office:value-type="float" office:value="13221" table:style-name="ce2">
            <text:p>13221</text:p>
          </table:table-cell>
          <table:table-cell office:value-type="string" table:style-name="ce2">
            <text:p>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吳O讚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3-16T00:00:00" table:style-name="ce7">
            <text:p>2023/3/16</text:p>
          </table:table-cell>
          <table:table-cell office:value-type="float" office:value="13222" table:style-name="ce2">
            <text:p>1322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吳O平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3-16T00:00:00" table:style-name="ce7">
            <text:p>2023/3/16</text:p>
          </table:table-cell>
          <table:table-cell office:value-type="float" office:value="13223" table:style-name="ce2">
            <text:p>1322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吳O霖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3-16T00:00:00" table:style-name="ce7">
            <text:p>2023/3/16</text:p>
          </table:table-cell>
          <table:table-cell office:value-type="float" office:value="13224" table:style-name="ce2">
            <text:p>1322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5">
            <text:p>黃O春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3-16T00:00:00" table:style-name="ce7">
            <text:p>2023/3/16</text:p>
          </table:table-cell>
          <table:table-cell office:value-type="float" office:value="13225" table:style-name="ce2">
            <text:p>1322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5">
            <text:p>莊O安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3-16T00:00:00" table:style-name="ce7">
            <text:p>2023/3/16</text:p>
          </table:table-cell>
          <table:table-cell office:value-type="float" office:value="13226" table:style-name="ce2">
            <text:p>1322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5">
            <text:p>陳O筑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3-16T00:00:00" table:style-name="ce7">
            <text:p>2023/3/16</text:p>
          </table:table-cell>
          <table:table-cell office:value-type="float" office:value="13227" table:style-name="ce2">
            <text:p>1322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5">
            <text:p>樹林新都市公寓大廈管理委員會</text:p>
          </table:table-cell>
          <table:table-cell office:value-type="float" office:value="6000" table:style-name="ce6">
            <text:p><text:s/>6,000<text:s/></text:p>
          </table:table-cell>
          <table:table-cell office:value-type="date" office:date-value="2023-03-20T00:00:00" table:style-name="ce7">
            <text:p>2023/3/20</text:p>
          </table:table-cell>
          <table:table-cell office:value-type="float" office:value="11200442" table:style-name="ce2">
            <text:p>11200442</text:p>
          </table:table-cell>
          <table:table-cell office:value-type="string" table:style-name="ce2">
            <text:p>樹鶯社福中心樹林區弱勢家庭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5">
            <text:p>呂O清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3-20T00:00:00" table:style-name="ce7">
            <text:p>2023/3/20</text:p>
          </table:table-cell>
          <table:table-cell office:value-type="float" office:value="13229" table:style-name="ce2">
            <text:p>1322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5">
            <text:p>呂O耀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3-20T00:00:00" table:style-name="ce7">
            <text:p>2023/3/20</text:p>
          </table:table-cell>
          <table:table-cell office:value-type="float" office:value="13230" table:style-name="ce2">
            <text:p>1323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5">
            <text:p>呂O華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3-20T00:00:00" table:style-name="ce7">
            <text:p>2023/3/20</text:p>
          </table:table-cell>
          <table:table-cell office:value-type="float" office:value="13231" table:style-name="ce2">
            <text:p>1323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5">
            <text:p>呂O寧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3-20T00:00:00" table:style-name="ce7">
            <text:p>2023/3/20</text:p>
          </table:table-cell>
          <table:table-cell office:value-type="float" office:value="13232" table:style-name="ce2">
            <text:p>1323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5">
            <text:p>李O山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3-21T00:00:00" table:style-name="ce7">
            <text:p>2023/3/21</text:p>
          </table:table-cell>
          <table:table-cell office:value-type="float" office:value="13233" table:style-name="ce2">
            <text:p>13233</text:p>
          </table:table-cell>
          <table:table-cell office:value-type="string" table:style-name="ce2">
            <text:p>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5">
            <text:p>陳O品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3-21T00:00:00" table:style-name="ce7">
            <text:p>2023/3/21</text:p>
          </table:table-cell>
          <table:table-cell office:value-type="float" office:value="13234" table:style-name="ce2">
            <text:p>1323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5">
            <text:p>財團法人瑞信兒童醫療基金會</text:p>
          </table:table-cell>
          <table:table-cell office:value-type="float" office:value="30000" table:style-name="ce6">
            <text:p><text:s/>30,000<text:s/></text:p>
          </table:table-cell>
          <table:table-cell office:value-type="date" office:date-value="2023-03-22T00:00:00" table:style-name="ce7">
            <text:p>2023/3/22</text:p>
          </table:table-cell>
          <table:table-cell office:value-type="float" office:value="11200443" table:style-name="ce2">
            <text:p>11200443</text:p>
          </table:table-cell>
          <table:table-cell office:value-type="string" table:style-name="ce2">
            <text:p>指定顧童使用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5">
            <text:p>鵬升有限公司</text:p>
          </table:table-cell>
          <table:table-cell office:value-type="float" office:value="78000" table:style-name="ce6">
            <text:p><text:s/>78,000<text:s/></text:p>
          </table:table-cell>
          <table:table-cell office:value-type="date" office:date-value="2023-03-22T00:00:00" table:style-name="ce7">
            <text:p>2023/3/22</text:p>
          </table:table-cell>
          <table:table-cell office:value-type="float" office:value="11200444" table:style-name="ce2">
            <text:p>11200444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5">
            <text:p>財團法人海墾社會福利基金</text:p>
          </table:table-cell>
          <table:table-cell office:value-type="float" office:value="1000000" table:style-name="ce6">
            <text:p><text:s/>1,000,000<text:s/></text:p>
          </table:table-cell>
          <table:table-cell office:value-type="date" office:date-value="2023-03-28T00:00:00" table:style-name="ce7">
            <text:p>2023/3/28</text:p>
          </table:table-cell>
          <table:table-cell office:value-type="float" office:value="13238" table:style-name="ce2">
            <text:p>13238</text:p>
          </table:table-cell>
          <table:table-cell office:value-type="string" table:style-name="ce2">
            <text:p>今日懇懇修，願得你相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5">
            <text:p>亞德電子科技股份有限公司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3-28T00:00:00" table:style-name="ce7">
            <text:p>2023/3/28</text:p>
          </table:table-cell>
          <table:table-cell office:value-type="float" office:value="11200445" table:style-name="ce2">
            <text:p>11200445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5">
            <text:p>海億股份有限公司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3-31T00:00:00" table:style-name="ce7">
            <text:p>2023/3/31</text:p>
          </table:table-cell>
          <table:table-cell office:value-type="float" office:value="11200446" table:style-name="ce2">
            <text:p>11200446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5">
            <text:p>財團法人電路板環境公益基金會</text:p>
          </table:table-cell>
          <table:table-cell office:value-type="float" office:value="400000" table:style-name="ce6">
            <text:p><text:s/>400,000<text:s/></text:p>
          </table:table-cell>
          <table:table-cell office:value-type="date" office:date-value="2023-03-31T00:00:00" table:style-name="ce7">
            <text:p>2023/3/31</text:p>
          </table:table-cell>
          <table:table-cell office:value-type="float" office:value="11200447" table:style-name="ce2">
            <text:p>11200447</text:p>
          </table:table-cell>
          <table:table-cell office:value-type="string" table:style-name="ce2">
            <text:p>瑞芳中心弱勢家庭使用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5">
            <text:p>王O麟</text:p>
          </table:table-cell>
          <table:table-cell office:value-type="float" office:value="20504" table:style-name="ce6">
            <text:p><text:s/>20,504<text:s/></text:p>
          </table:table-cell>
          <table:table-cell office:value-type="date" office:date-value="2023-03-31T00:00:00" table:style-name="ce7">
            <text:p>2023/3/31</text:p>
          </table:table-cell>
          <table:table-cell office:value-type="float" office:value="11200448" table:style-name="ce2">
            <text:p>11200448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總計</text:p>
          </table:table-cell>
          <table:table-cell table:style-name="ce9"/>
          <table:table-cell office:value-type="float" office:value="7695729" table:formula="of:=SUM([.C5:.C120])" table:style-name="ce10">
            <text:p>7,695,729<text:s/>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6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11203.$A$1:11203.$H$121" table:base-cell-address="11203.$A$1"/>
        </table:named-expressions>
      </table:table>
      <table:database-ranges>
        <table:database-range table:target-range-address="11203.A4:11203.H1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23-04-13T09:29:52Z</meta:creation-date>
    <dc:date>2023-04-18T03:52:18Z</dc:date>
    <meta:print-date>2023-04-18T03:52:04Z</meta:print-date>
  </office:meta>
</office:document-meta>
</file>