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3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2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3"/>
        <table:table-column table:style-name="co4" table:default-cell-style-name="ce14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112年2月1日至112年2月28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余O螢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3-02-01T00:00:00" table:style-name="ce19">
            <text:p>2023/2/1</text:p>
          </table:table-cell>
          <table:table-cell office:value-type="float" office:value="13073" table:style-name="ce20">
            <text:p>1307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許O雲</text:p>
          </table:table-cell>
          <table:table-cell office:value-type="float" office:value="5100" table:style-name="ce18">
            <text:p><text:s/>5,1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3074" table:style-name="ce20">
            <text:p>1307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游O葉</text:p>
          </table:table-cell>
          <table:table-cell office:value-type="float" office:value="5100" table:style-name="ce18">
            <text:p><text:s/>5,1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3075" table:style-name="ce20">
            <text:p>1307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許O綸</text:p>
          </table:table-cell>
          <table:table-cell office:value-type="float" office:value="5100" table:style-name="ce18">
            <text:p><text:s/>5,1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3076" table:style-name="ce20">
            <text:p>1307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許O睿</text:p>
          </table:table-cell>
          <table:table-cell office:value-type="float" office:value="5100" table:style-name="ce18">
            <text:p><text:s/>5,1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3077" table:style-name="ce20">
            <text:p>1307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莫O卡</text:p>
          </table:table-cell>
          <table:table-cell office:value-type="float" office:value="1600" table:style-name="ce18">
            <text:p><text:s/>1,6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1200322" table:style-name="ce20">
            <text:p>11200322</text:p>
          </table:table-cell>
          <table:table-cell office:value-type="string" table:style-name="ce20">
            <text:p>幸福保衛站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石O珊</text:p>
          </table:table-cell>
          <table:table-cell office:value-type="float" office:value="4000" table:style-name="ce18">
            <text:p><text:s/>4,000<text:s/></text:p>
          </table:table-cell>
          <table:table-cell office:value-type="date" office:date-value="2023-02-02T00:00:00" table:style-name="ce19">
            <text:p>2023/2/2</text:p>
          </table:table-cell>
          <table:table-cell office:value-type="float" office:value="11200323" table:style-name="ce20">
            <text:p>11200323</text:p>
          </table:table-cell>
          <table:table-cell office:value-type="string" table:style-name="ce20">
            <text:p>幸福保衛站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張O芯、張O宸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3-02-03T00:00:00" table:style-name="ce19">
            <text:p>2023/2/3</text:p>
          </table:table-cell>
          <table:table-cell office:value-type="float" office:value="11200324" table:style-name="ce20">
            <text:p>11200324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游陳O蓮(海豚工業股份有限公司)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2-03T00:00:00" table:style-name="ce19">
            <text:p>2023/2/3</text:p>
          </table:table-cell>
          <table:table-cell office:value-type="float" office:value="11200325" table:style-name="ce20">
            <text:p>11200325</text:p>
          </table:table-cell>
          <table:table-cell office:value-type="string" table:style-name="ce20">
            <text:p>實物銀行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劉O恩、劉O訓、劉O鉦、葉O治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3-02-03T00:00:00" table:style-name="ce19">
            <text:p>2023/2/3</text:p>
          </table:table-cell>
          <table:table-cell office:value-type="float" office:value="11200326" table:style-name="ce20">
            <text:p>1120032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劉O豪</text:p>
          </table:table-cell>
          <table:table-cell office:value-type="float" office:value="249" table:style-name="ce18">
            <text:p><text:s/>249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27" table:style-name="ce20">
            <text:p>1120032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劉O瑋</text:p>
          </table:table-cell>
          <table:table-cell office:value-type="float" office:value="251" table:style-name="ce18">
            <text:p><text:s/>251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28" table:style-name="ce20">
            <text:p>11200328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林O芸</text:p>
          </table:table-cell>
          <table:table-cell office:value-type="float" office:value="249" table:style-name="ce18">
            <text:p><text:s/>249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29" table:style-name="ce20">
            <text:p>11200329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劉O寧</text:p>
          </table:table-cell>
          <table:table-cell office:value-type="float" office:value="251" table:style-name="ce18">
            <text:p><text:s/>251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30" table:style-name="ce20">
            <text:p>11200330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鍾O元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31" table:style-name="ce20">
            <text:p>11200331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1">
            <text:p>吳李O市、李O分</text:p>
          </table:table-cell>
          <table:table-cell office:value-type="float" office:value="70000" table:style-name="ce18">
            <text:p><text:s/>70,0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1200332" table:style-name="ce20">
            <text:p>11200332</text:p>
          </table:table-cell>
          <table:table-cell office:value-type="string" table:style-name="ce20">
            <text:p>弱勢家庭急難金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錢O腰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4" table:style-name="ce20">
            <text:p>1308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錢O嬌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5" table:style-name="ce20">
            <text:p>1308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錢O娥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6" table:style-name="ce20">
            <text:p>1308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李O珊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7" table:style-name="ce20">
            <text:p>1308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錢O燕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8" table:style-name="ce20">
            <text:p>13088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林O謨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9" table:style-name="ce20">
            <text:p>13089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林O睿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90" table:style-name="ce20">
            <text:p>13090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黃O諺、吳O美</text:p>
          </table:table-cell>
          <table:table-cell office:value-type="float" office:value="600" table:style-name="ce18">
            <text:p><text:s/>6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83" table:style-name="ce20">
            <text:p>1308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1">
            <text:p>社團法人新北市佛教會</text:p>
          </table:table-cell>
          <table:table-cell office:value-type="float" office:value="1000000" table:style-name="ce18">
            <text:p><text:s/>1,000,000<text:s/></text:p>
          </table:table-cell>
          <table:table-cell office:value-type="date" office:date-value="2023-02-04T00:00:00" table:style-name="ce19">
            <text:p>2023/2/4</text:p>
          </table:table-cell>
          <table:table-cell office:value-type="float" office:value="13078" table:style-name="ce20">
            <text:p>13078</text:p>
          </table:table-cell>
          <table:table-cell office:value-type="string" table:style-name="ce20">
            <text:p>關懷弱勢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王O賢、王O婷、王O駒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06T00:00:00" table:style-name="ce19">
            <text:p>2023/2/6</text:p>
          </table:table-cell>
          <table:table-cell office:value-type="float" office:value="11200333" table:style-name="ce20">
            <text:p>1120033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1">
            <text:p>佳興螺絲工業股份有限公司</text:p>
          </table:table-cell>
          <table:table-cell office:value-type="float" office:value="40000" table:style-name="ce18">
            <text:p><text:s/>40,000<text:s/></text:p>
          </table:table-cell>
          <table:table-cell office:value-type="date" office:date-value="2023-02-06T00:00:00" table:style-name="ce19">
            <text:p>2023/2/6</text:p>
          </table:table-cell>
          <table:table-cell office:value-type="float" office:value="11200334" table:style-name="ce20">
            <text:p>11200334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黄O惠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06T00:00:00" table:style-name="ce19">
            <text:p>2023/2/6</text:p>
          </table:table-cell>
          <table:table-cell office:value-type="float" office:value="11200335" table:style-name="ce20">
            <text:p>11200335</text:p>
          </table:table-cell>
          <table:table-cell office:value-type="string" table:style-name="ce20">
            <text:p>「新北市政府認養貧寒學童午餐費專戶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童O貞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2-06T00:00:00" table:style-name="ce19">
            <text:p>2023/2/6</text:p>
          </table:table-cell>
          <table:table-cell office:value-type="float" office:value="11200336" table:style-name="ce20">
            <text:p>11200336</text:p>
          </table:table-cell>
          <table:table-cell office:value-type="string" table:style-name="ce20">
            <text:p>受暴婦女協助專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周O東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07T00:00:00" table:style-name="ce19">
            <text:p>2023/2/7</text:p>
          </table:table-cell>
          <table:table-cell office:value-type="float" office:value="11200337" table:style-name="ce20">
            <text:p>11200337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黃O娜</text:p>
          </table:table-cell>
          <table:table-cell office:value-type="float" office:value="2900" table:style-name="ce18">
            <text:p><text:s/>2,900<text:s/></text:p>
          </table:table-cell>
          <table:table-cell office:value-type="date" office:date-value="2023-02-07T00:00:00" table:style-name="ce19">
            <text:p>2023/2/7</text:p>
          </table:table-cell>
          <table:table-cell office:value-type="float" office:value="11200338" table:style-name="ce20">
            <text:p>11200338</text:p>
          </table:table-cell>
          <table:table-cell office:value-type="string" table:style-name="ce20">
            <text:p>泰五林社福中心急難救助及實物銀行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18">
            <text:p><text:s/>3,000<text:s/></text:p>
          </table:table-cell>
          <table:table-cell office:value-type="date" office:date-value="2023-02-07T00:00:00" table:style-name="ce19">
            <text:p>2023/2/7</text:p>
          </table:table-cell>
          <table:table-cell office:value-type="float" office:value="11200339" table:style-name="ce20">
            <text:p>11200339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張O東</text:p>
          </table:table-cell>
          <table:table-cell office:value-type="float" office:value="11200" table:style-name="ce18">
            <text:p><text:s/>11,200<text:s/></text:p>
          </table:table-cell>
          <table:table-cell office:value-type="date" office:date-value="2023-02-07T00:00:00" table:style-name="ce19">
            <text:p>2023/2/7</text:p>
          </table:table-cell>
          <table:table-cell office:value-type="float" office:value="13091" table:style-name="ce20">
            <text:p>13091</text:p>
          </table:table-cell>
          <table:table-cell office:value-type="string" table:style-name="ce20">
            <text:p>弱勢團體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1">
            <text:p>王林O秀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08T00:00:00" table:style-name="ce19">
            <text:p>2023/2/8</text:p>
          </table:table-cell>
          <table:table-cell office:value-type="float" office:value="13092" table:style-name="ce20">
            <text:p>13092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黃O華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08T00:00:00" table:style-name="ce19">
            <text:p>2023/2/8</text:p>
          </table:table-cell>
          <table:table-cell office:value-type="float" office:value="13093" table:style-name="ce20">
            <text:p>13093</text:p>
          </table:table-cell>
          <table:table-cell office:value-type="string" table:style-name="ce20">
            <text:p>急難救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王O捐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08T00:00:00" table:style-name="ce19">
            <text:p>2023/2/8</text:p>
          </table:table-cell>
          <table:table-cell office:value-type="float" office:value="13094" table:style-name="ce20">
            <text:p>13094</text:p>
          </table:table-cell>
          <table:table-cell office:value-type="string" table:style-name="ce20">
            <text:p>急難救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吳O忠、吳O學、呂O華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9T00:00:00" table:style-name="ce19">
            <text:p>2023/2/9</text:p>
          </table:table-cell>
          <table:table-cell office:value-type="float" office:value="13095" table:style-name="ce20">
            <text:p>1309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吳O哲、胡O瑄、吳O淣</text:p>
          </table:table-cell>
          <table:table-cell office:value-type="float" office:value="500" table:style-name="ce18">
            <text:p><text:s/>500<text:s/></text:p>
          </table:table-cell>
          <table:table-cell office:value-type="date" office:date-value="2023-02-09T00:00:00" table:style-name="ce19">
            <text:p>2023/2/9</text:p>
          </table:table-cell>
          <table:table-cell office:value-type="float" office:value="13096" table:style-name="ce20">
            <text:p>1309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梁O祝</text:p>
          </table:table-cell>
          <table:table-cell office:value-type="float" office:value="9000" table:style-name="ce18">
            <text:p><text:s/>9,000<text:s/></text:p>
          </table:table-cell>
          <table:table-cell office:value-type="date" office:date-value="2023-02-10T00:00:00" table:style-name="ce19">
            <text:p>2023/2/10</text:p>
          </table:table-cell>
          <table:table-cell office:value-type="float" office:value="11200341" table:style-name="ce20">
            <text:p>11200341</text:p>
          </table:table-cell>
          <table:table-cell office:value-type="string" table:style-name="ce20">
            <text:p>社會福利中心個案急難救助金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詹O香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0T00:00:00" table:style-name="ce19">
            <text:p>2023/2/10</text:p>
          </table:table-cell>
          <table:table-cell office:value-type="float" office:value="11200342" table:style-name="ce20">
            <text:p>11200342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張O德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10T00:00:00" table:style-name="ce19">
            <text:p>2023/2/10</text:p>
          </table:table-cell>
          <table:table-cell office:value-type="float" office:value="13097" table:style-name="ce20">
            <text:p>1309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林O慧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10T00:00:00" table:style-name="ce19">
            <text:p>2023/2/10</text:p>
          </table:table-cell>
          <table:table-cell office:value-type="float" office:value="13098" table:style-name="ce20">
            <text:p>13098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陳O德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1200344" table:style-name="ce20">
            <text:p>1120034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1">
            <text:p>萬泰當鋪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1200345" table:style-name="ce20">
            <text:p>1120034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彭O鋒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1200346" table:style-name="ce20">
            <text:p>11200346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戴O英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1200347" table:style-name="ce20">
            <text:p>11200347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2">
            <text:p>公益信託王長庚社會福利基金</text:p>
          </table:table-cell>
          <table:table-cell office:value-type="float" office:value="1436000" table:style-name="ce18">
            <text:p><text:s/>1,436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1200348" table:style-name="ce20">
            <text:p>11200348</text:p>
          </table:table-cell>
          <table:table-cell office:value-type="string" table:style-name="ce20">
            <text:p>弱勢家庭兒童成長扶助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黃O鋒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099" table:style-name="ce20">
            <text:p>13099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許O珍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0" table:style-name="ce20">
            <text:p>13100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劉O雪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1" table:style-name="ce20">
            <text:p>13101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陳O雲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2" table:style-name="ce20">
            <text:p>13102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許O瑜</text:p>
          </table:table-cell>
          <table:table-cell office:value-type="float" office:value="8000" table:style-name="ce18">
            <text:p><text:s/>8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3" table:style-name="ce20">
            <text:p>1310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劉O武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4" table:style-name="ce20">
            <text:p>13104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劉O宸</text:p>
          </table:table-cell>
          <table:table-cell office:value-type="float" office:value="1000" table:style-name="ce18">
            <text:p><text:s/>1,000<text:s/></text:p>
          </table:table-cell>
          <table:table-cell office:value-type="date" office:date-value="2023-02-13T00:00:00" table:style-name="ce19">
            <text:p>2023/2/13</text:p>
          </table:table-cell>
          <table:table-cell office:value-type="float" office:value="13105" table:style-name="ce20">
            <text:p>13105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吳O達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2-16T00:00:00" table:style-name="ce19">
            <text:p>2023/2/16</text:p>
          </table:table-cell>
          <table:table-cell office:value-type="float" office:value="11200349" table:style-name="ce20">
            <text:p>11200349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1">
            <text:p>鵬升有限公司</text:p>
          </table:table-cell>
          <table:table-cell office:value-type="float" office:value="78000" table:style-name="ce18">
            <text:p><text:s/>78,000<text:s/></text:p>
          </table:table-cell>
          <table:table-cell office:value-type="date" office:date-value="2023-02-16T00:00:00" table:style-name="ce19">
            <text:p>2023/2/16</text:p>
          </table:table-cell>
          <table:table-cell office:value-type="float" office:value="11200350" table:style-name="ce20">
            <text:p>11200350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6">
            <text:p>徐O宸</text:p>
          </table:table-cell>
          <table:table-cell office:value-type="float" office:value="5000" table:style-name="ce18">
            <text:p><text:s/>5,000<text:s/></text:p>
          </table:table-cell>
          <table:table-cell office:value-type="date" office:date-value="2023-02-18T00:00:00" table:style-name="ce19">
            <text:p>2023/2/18</text:p>
          </table:table-cell>
          <table:table-cell office:value-type="float" office:value="11200351" table:style-name="ce20">
            <text:p>11200351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2-18T00:00:00" table:style-name="ce19">
            <text:p>2023/2/18</text:p>
          </table:table-cell>
          <table:table-cell office:value-type="float" office:value="11200352" table:style-name="ce20">
            <text:p>11200352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鄭O芳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18T00:00:00" table:style-name="ce19">
            <text:p>2023/2/18</text:p>
          </table:table-cell>
          <table:table-cell office:value-type="float" office:value="11200353" table:style-name="ce20">
            <text:p>11200353</text:p>
          </table:table-cell>
          <table:table-cell office:value-type="string" table:style-name="ce20">
            <text:p>「樂活友善共餐點計畫」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林O鳳</text:p>
          </table:table-cell>
          <table:table-cell office:value-type="float" office:value="80000" table:style-name="ce18">
            <text:p><text:s/>8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4" table:style-name="ce20">
            <text:p>11200354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6">
            <text:p>張O德</text:p>
          </table:table-cell>
          <table:table-cell office:value-type="float" office:value="440000" table:style-name="ce18">
            <text:p><text:s/>44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5" table:style-name="ce20">
            <text:p>11200355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1">
            <text:p>宏法禪寺</text:p>
          </table:table-cell>
          <table:table-cell office:value-type="float" office:value="340000" table:style-name="ce18">
            <text:p><text:s/>34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6" table:style-name="ce20">
            <text:p>11200356</text:p>
          </table:table-cell>
          <table:table-cell office:value-type="string" table:style-name="ce20">
            <text:p>陪老大人呷百二用飽安康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1">
            <text:p>宏法禪寺</text:p>
          </table:table-cell>
          <table:table-cell office:value-type="float" office:value="160000" table:style-name="ce18">
            <text:p><text:s/>16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7" table:style-name="ce20">
            <text:p>11200357</text:p>
          </table:table-cell>
          <table:table-cell office:value-type="string" table:style-name="ce20">
            <text:p>您的愛心，成就溫暖的避風港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1">
            <text:p>廣得祥鋼鐵股份有限公司曾O根</text:p>
          </table:table-cell>
          <table:table-cell office:value-type="float" office:value="30000" table:style-name="ce18">
            <text:p><text:s/>3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8" table:style-name="ce20">
            <text:p>11200358</text:p>
          </table:table-cell>
          <table:table-cell office:value-type="string" table:style-name="ce20">
            <text:p>幸福保衛站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6">
            <text:p>張O德</text:p>
          </table:table-cell>
          <table:table-cell office:value-type="float" office:value="742000" table:style-name="ce18">
            <text:p><text:s/>742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55" table:style-name="ce20">
            <text:p>11200355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6">
            <text:p>陳O娥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3111" table:style-name="ce20">
            <text:p>13111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邵O霖</text:p>
          </table:table-cell>
          <table:table-cell office:value-type="float" office:value="203500" table:style-name="ce18">
            <text:p><text:s/>203,5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0359" table:style-name="ce20">
            <text:p>112000359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邵O慧</text:p>
          </table:table-cell>
          <table:table-cell office:value-type="float" office:value="203500" table:style-name="ce18">
            <text:p><text:s/>203,500<text:s/></text:p>
          </table:table-cell>
          <table:table-cell office:value-type="date" office:date-value="2023-02-20T00:00:00" table:style-name="ce19">
            <text:p>2023/2/20</text:p>
          </table:table-cell>
          <table:table-cell office:value-type="float" office:value="11200360" table:style-name="ce20">
            <text:p>11200360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陳O潔</text:p>
          </table:table-cell>
          <table:table-cell office:value-type="float" office:value="400000" table:style-name="ce18">
            <text:p><text:s/>400,000<text:s/></text:p>
          </table:table-cell>
          <table:table-cell office:value-type="date" office:date-value="2023-02-22T00:00:00" table:style-name="ce19">
            <text:p>2023/2/22</text:p>
          </table:table-cell>
          <table:table-cell office:value-type="float" office:value="11200361" table:style-name="ce20">
            <text:p>11200361</text:p>
          </table:table-cell>
          <table:table-cell office:value-type="string" table:style-name="ce20">
            <text:p>社福中心個案經濟補助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1">
            <text:p>廣得祥鋼鐵股份有限公司曾O忠</text:p>
          </table:table-cell>
          <table:table-cell office:value-type="float" office:value="10000" table:style-name="ce18">
            <text:p><text:s/>10,000<text:s/></text:p>
          </table:table-cell>
          <table:table-cell office:value-type="date" office:date-value="2023-02-23T00:00:00" table:style-name="ce19">
            <text:p>2023/2/23</text:p>
          </table:table-cell>
          <table:table-cell office:value-type="float" office:value="11200362" table:style-name="ce20">
            <text:p>11200362</text:p>
          </table:table-cell>
          <table:table-cell office:value-type="string" table:style-name="ce20">
            <text:p>幸福保衛站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鄭O旺</text:p>
          </table:table-cell>
          <table:table-cell office:value-type="float" office:value="25000" table:style-name="ce18">
            <text:p><text:s/>25,000<text:s/></text:p>
          </table:table-cell>
          <table:table-cell office:value-type="date" office:date-value="2023-02-23T00:00:00" table:style-name="ce19">
            <text:p>2023/2/23</text:p>
          </table:table-cell>
          <table:table-cell office:value-type="float" office:value="13112" table:style-name="ce20">
            <text:p>13112</text:p>
          </table:table-cell>
          <table:table-cell office:value-type="string" table:style-name="ce20">
            <text:p>實物銀行-弱勢家庭急難救助方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6">
            <text:p>鄭O旺</text:p>
          </table:table-cell>
          <table:table-cell office:value-type="float" office:value="25000" table:style-name="ce18">
            <text:p><text:s/>25,000<text:s/></text:p>
          </table:table-cell>
          <table:table-cell office:value-type="date" office:date-value="2023-02-23T00:00:00" table:style-name="ce19">
            <text:p>2023/2/23</text:p>
          </table:table-cell>
          <table:table-cell office:value-type="float" office:value="13113" table:style-name="ce20">
            <text:p>13113</text:p>
          </table:table-cell>
          <table:table-cell office:value-type="string" table:style-name="ce20">
            <text:p>受暴婦女協助專案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鄭O旺</text:p>
          </table:table-cell>
          <table:table-cell office:value-type="float" office:value="25000" table:style-name="ce18">
            <text:p><text:s/>25,000<text:s/></text:p>
          </table:table-cell>
          <table:table-cell office:value-type="date" office:date-value="2023-02-23T00:00:00" table:style-name="ce19">
            <text:p>2023/2/23</text:p>
          </table:table-cell>
          <table:table-cell office:value-type="float" office:value="13114" table:style-name="ce20">
            <text:p>13114</text:p>
          </table:table-cell>
          <table:table-cell office:value-type="string" table:style-name="ce20">
            <text:p>新北市政府認養貧寒學童午餐費專戶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6">
            <text:p>鄭O旺</text:p>
          </table:table-cell>
          <table:table-cell office:value-type="float" office:value="25000" table:style-name="ce18">
            <text:p><text:s/>25,000<text:s/></text:p>
          </table:table-cell>
          <table:table-cell office:value-type="date" office:date-value="2023-02-23T00:00:00" table:style-name="ce19">
            <text:p>2023/2/23</text:p>
          </table:table-cell>
          <table:table-cell office:value-type="float" office:value="13115" table:style-name="ce20">
            <text:p>13115</text:p>
          </table:table-cell>
          <table:table-cell office:value-type="string" table:style-name="ce20">
            <text:p>新住民關懷計畫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徐O月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3-02-24T00:00:00" table:style-name="ce19">
            <text:p>2023/2/24</text:p>
          </table:table-cell>
          <table:table-cell office:value-type="float" office:value="11200363" table:style-name="ce20">
            <text:p>11200363</text:p>
          </table:table-cell>
          <table:table-cell office:value-type="string" table:style-name="ce20">
            <text:p>捐棺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1">
            <text:p>海億股份有限公司</text:p>
          </table:table-cell>
          <table:table-cell office:value-type="float" office:value="20000" table:style-name="ce18">
            <text:p><text:s/>20,000<text:s/></text:p>
          </table:table-cell>
          <table:table-cell office:value-type="date" office:date-value="2023-02-24T00:00:00" table:style-name="ce19">
            <text:p>2023/2/24</text:p>
          </table:table-cell>
          <table:table-cell office:value-type="float" office:value="11200364" table:style-name="ce20">
            <text:p>11200364</text:p>
          </table:table-cell>
          <table:table-cell office:value-type="string" table:style-name="ce20">
            <text:p>一般捐款</text:p>
          </table:table-cell>
          <table:table-cell office:value-type="string" table:style-name="ce20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1">
            <text:p>柔勻企業社</text:p>
          </table:table-cell>
          <table:table-cell office:value-type="float" office:value="34207" table:style-name="ce18">
            <text:p><text:s/>34,207<text:s/></text:p>
          </table:table-cell>
          <table:table-cell office:value-type="date" office:date-value="2023-02-24T00:00:00" table:style-name="ce19">
            <text:p>2023/2/24</text:p>
          </table:table-cell>
          <table:table-cell office:value-type="float" office:value="11200365" table:style-name="ce20">
            <text:p>11200365</text:p>
          </table:table-cell>
          <table:table-cell office:value-type="string" table:style-name="ce20">
            <text:p>弱勢兒少教育</text:p>
          </table:table-cell>
          <table:table-cell office:value-type="string" table:style-name="ce20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9"/>
          <table:table-cell office:value-type="float" office:value="5701007" table:formula="of:=SUM([.C5:.C81])" table:style-name="ce10">
            <text:p>5,701,007<text:s/></text:p>
          </table:table-cell>
          <table:table-cell table:style-name="ce11"/>
          <table:table-cell table:number-columns-repeated="3" table:style-name="ce2"/>
          <table:table-cell table:style-name="ce8"/>
          <table:table-cell table:number-columns-repeated="16376"/>
        </table:table-row>
        <table:table-row table:number-rows-repeated="1048494" table:style-name="ro3">
          <table:table-cell table:number-columns-repeated="16384"/>
        </table:table-row>
        <table:named-expressions>
          <table:named-range table:name="Print_Area" table:cell-range-address="11202.$A$1:11202.$H$81" table:base-cell-address="11202.$A$1"/>
        </table:named-expressions>
      </table:table>
      <table:database-ranges>
        <table:database-range table:target-range-address="11202.A4:11202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15-06-05T18:19:34Z</meta:creation-date>
    <dc:date>2023-03-10T09:18:39Z</dc:date>
    <meta:print-date>2022-02-16T06:02:53Z</meta:print-date>
  </office:meta>
</office:document-meta>
</file>